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POLICIJOS GENERALINIS KOMISARAS</text:span></text:p>
      <text:p text:style-name="P5"/>
      <text:p text:style-name="P6">Į S A K Y M A S</text:p>
      <text:p text:style-name="P7">DĖL LIETUVOS POLICIJOS GENERALINIS KOMISARAS 2001 M. RUGPJŪČIO 31 D. ĮSAKYMO NR. 378 „DĖL POLICIJOS KOMISARIATŲ ĮSTEIGIMO IR NUOSTATŲ PATVIRTINIMO“ PAKEITIMO</text:p>
      <text:p text:style-name="P8"/>
      <text:p text:style-name="P9">2004 m. gruodžio 28 d. Nr. V-612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policijos generalinio komisaro 2001 m. rugpjūčio 31 d. įsakymo Nr. 378 „Dėl policijos komisariatų įsteigimo ir nuostatų patvirtinimo“ (Žin., 2003, Nr.<text:s/></text:span><text:span text:style-name="T16">96-4309</text:span><text:span text:style-name="T17">):</text:span></text:p>
      <text:p text:style-name="P18"><text:span text:style-name="T19">1</text:span><text:span text:style-name="T20">. 2.1 punktu patvirtintų Vilniaus miesto vyriausiojo policijos komisariato nuostatų 8 punktą ir vietoj skaičių „2009“ įrašau skaičius „03602“;</text:span></text:p>
      <text:p text:style-name="P21"><text:span text:style-name="T22">2</text:span><text:span text:style-name="T23">. 2.2 punktu patvirtintų Kauno miesto vyriausiojo policijos komisariato nuostatų 8 punktą ir vietoj skaičių „3000“ įrašau skaičius „44238“;</text:span></text:p>
      <text:p text:style-name="P24"><text:span text:style-name="T25">3</text:span><text:span text:style-name="T26">. 2.3 punktu patvirtintų Klaipėdos miesto vyriausiojo policijos komisariato nuostatų 8 punktą ir vietoj skaičių „5800“ įrašau skaičius „92119“;</text:span></text:p>
      <text:p text:style-name="P27"><text:span text:style-name="T28">4</text:span><text:span text:style-name="T29">. 2.4 punktu patvirtintų Šiaulių miesto vyriausiojo policijos komisariato nuostatų 8 punktą ir vietoj skaičių „5400“ įrašau skaičius „76299“;</text:span></text:p>
      <text:p text:style-name="P30"><text:span text:style-name="T31">5</text:span><text:span text:style-name="T32">. 2.5 punktu patvirtintų Panevėžio miesto vyriausiojo policijos komisariato nuostatų 8 punktą ir vietoj skaičių „5300“ įrašau skaičius „35501“;</text:span></text:p>
      <text:p text:style-name="P33"><text:span text:style-name="T34">6</text:span><text:span text:style-name="T35">. 2.6 punktu patvirtintų Alytaus miesto ir rajono policijos komisariato nuostatų 8 punktą ir vietoj skaičių „4580“ įrašau skaičius „62116“;</text:span></text:p>
      <text:p text:style-name="P36"><text:span text:style-name="T37">7</text:span><text:span text:style-name="T38">. 2.7 punktu patvirtintų Palangos miesto policijos komisariato nuostatų 8 punktą ir vietoj skaičių „5720“ įrašau skaičius „00135“;</text:span></text:p>
      <text:p text:style-name="P39"><text:span text:style-name="T40">8</text:span><text:span text:style-name="T41">. 2.8 punktu patvirtintų Visagino policijos komisariato nuostatų 8 punktą ir vietoj skaičių „4761“ įrašau skaičius „31114“;</text:span></text:p>
      <text:p text:style-name="P42"><text:span text:style-name="T43">9</text:span><text:span text:style-name="T44">. 2.9 punktu patvirtintų Birštono policijos komisariato nuostatų 8 punktą ir vietoj skaičių „4490“ įrašau skaičius „59206“;</text:span></text:p>
      <text:p text:style-name="P45"><text:span text:style-name="T46">10</text:span><text:span text:style-name="T47">. 2.10 punktu patvirtintų Druskininkų policijos komisariato nuostatų 8 punktą ir vietoj skaičių „4690“ įrašau skaičius „66171“;</text:span></text:p>
      <text:p text:style-name="P48"><text:span text:style-name="T49">11</text:span><text:span text:style-name="T50">. 2.11 punktu patvirtintų Elektrėnų policijos komisariato nuostatų 8 punktą ir vietoj skaičių „4061“ įrašau skaičius „26108“;</text:span></text:p>
      <text:p text:style-name="P51"><text:span text:style-name="T52">12</text:span><text:span text:style-name="T53">. 2.12 punktu patvirtintų Kalvarijos policijos komisariato nuostatų 8 punktą ir vietoj skaičių „4540“ įrašau skaičius „69206“;</text:span></text:p>
      <text:p text:style-name="P54"><text:span text:style-name="T55">13</text:span><text:span text:style-name="T56">. 2.13 punktu patvirtintų Kazlų Rūdos policijos komisariato nuostatų 8 punktą ir vietoj skaičių „4500“ įrašau skaičius „69415“;</text:span></text:p>
      <text:p text:style-name="P57"><text:span text:style-name="T58">14</text:span><text:span text:style-name="T59">. 2.14 punktu patvirtintų Marijampolės policijos komisariato nuostatų 8 punktą ir vietoj skaičių „4520“ įrašau skaičius „68309“;</text:span></text:p>
      <text:p text:style-name="P60"><text:span text:style-name="T61">15</text:span><text:span text:style-name="T62">. 2.15 punktu patvirtintų Neringos policijos komisariato nuostatų 8 punktą ir vietoj skaičių „5872“ įrašau skaičius „93121“;</text:span></text:p>
      <text:p text:style-name="P63"><text:span text:style-name="T64">16</text:span><text:span text:style-name="T65">. 2.16 punktu patvirtintų Pagėgių policijos komisariato nuostatų 8 punktą ir vietoj skaičių „5760“ įrašau skaičius „99288“;</text:span></text:p>
      <text:p text:style-name="P66"><text:span text:style-name="T67">17</text:span><text:span text:style-name="T68">. 2.17 punktu patvirtintų Rietavo policijos komisariato nuostatų 8 punktą ir vietoj skaičių „5663“ įrašau skaičius „90310“;</text:span></text:p>
      <text:p text:style-name="P69"><text:span text:style-name="T70">18</text:span><text:span text:style-name="T71">. 2.18 punktu patvirtintų Akmenės rajono policijos komisariato nuostatų 8 punktą ir vietoj skaičių „5464“ įrašau skaičius „85115“;</text:span></text:p>
      <text:p text:style-name="P72"><text:span text:style-name="T73">19</text:span><text:span text:style-name="T74">. 2.19 punktu patvirtintų Anykščių rajono policijos komisariato nuostatų 8 punktą ir vietoj skaičių „4930“ įrašau skaičius „29111“;</text:span></text:p>
      <text:p text:style-name="P75"><text:span text:style-name="T76">20</text:span><text:span text:style-name="T77">. 2.20 punktu patvirtintų Biržų rajono policijos komisariato nuostatų 8 punktą ir vietoj skaičių „5280“ įrašau skaičius „41146“;</text:span></text:p>
      <text:p text:style-name="P78"><text:span text:style-name="T79">21</text:span><text:span text:style-name="T80">. 2.21 punktu patvirtintų Ignalinos rajono policijos komisariato nuostatų 8 punktą ir vietoj skaičių „4740“ įrašau skaičius „30117“;</text:span></text:p>
      <text:p text:style-name="P81"><text:span text:style-name="T82">22</text:span><text:span text:style-name="T83">. 2.22 punktu patvirtintų Jonavos rajono policijos komisariato nuostatų 8 punktą ir vietoj skaičių „5000“ įrašau skaičius „55171“</text:span></text:p>
      <text:p text:style-name="P84"><text:span text:style-name="T85">23</text:span><text:span text:style-name="T86">. 2.23 punktu patvirtintų Joniškio rajono policijos komisariato nuostatų 8 punktą ir vietoj skaičių „5150“ įrašau skaičius „84115“;</text:span></text:p>
      <text:p text:style-name="P87"><text:span text:style-name="T88">24</text:span><text:span text:style-name="T89">. 2.24 punktu patvirtintų Jurbarko rajono policijos komisariato nuostatų 8 punktą ir vietoj skaičių „4430“ įrašau skaičius „74182“;</text:span></text:p>
      <text:p text:style-name="P90"><text:span text:style-name="T91">25</text:span><text:span text:style-name="T92">. 2.25 punktu patvirtintų Kaišiadorių rajono policijos komisariato nuostatų 8 punktą ir vietoj skaičių „4230“ įrašau skaičius „56121“;</text:span></text:p>
      <text:p text:style-name="P93"><text:span text:style-name="T94">26</text:span><text:span text:style-name="T95">. 2.26 punktu patvirtintų Kauno rajono policijos komisariato nuostatų 8 punktą ir vietoj skaičių „3000“ įrašau skaičius „44212“;</text:span></text:p>
      <text:p text:style-name="P96"><text:span text:style-name="T97">27</text:span><text:span text:style-name="T98">. 2.27 punktu patvirtintų Kėdainių rajono policijos komisariato nuostatų 8 punktą ir vietoj skaičių „5030“ įrašau skaičius „57174“;</text:span></text:p>
      <text:p text:style-name="P99"><text:span text:style-name="T100">28</text:span><text:span text:style-name="T101">. 2.28 punktu patvirtintų Kelmės rajono policijos komisariato nuostatų 8 punktą ir vietoj skaičių „5470“ įrašau skaičius „86136“;</text:span></text:p>
      <text:p text:style-name="P102"><text:span text:style-name="T103">29</text:span><text:span text:style-name="T104">. 2.29 punktu patvirtintų Klaipėdos rajono policijos komisariato nuostatų 8 punktą ir vietoj skaičių „5840“ įrašau skaičius „96001“;</text:span></text:p>
      <text:p text:style-name="P105"><text:span text:style-name="T106">30</text:span><text:span text:style-name="T107">. 2.30 punktu patvirtintų Kretingos rajono policijos komisariato nuostatų 8 punktą ir vietoj skaičių „5700“ įrašau skaičius „97131“;</text:span></text:p>
      <text:p text:style-name="P108"><text:span text:style-name="T109">31</text:span><text:span text:style-name="T110">. 2.31 punktu patvirtintų Kupiškio rajono policijos komisariato nuostatų 8 punktą ir vietoj skaičių „4800“ įrašau skaičius „40129“;</text:span></text:p>
      <text:p text:style-name="P111"><text:span text:style-name="T112">32</text:span><text:span text:style-name="T113">. 2.32 punktu patvirtintų Lazdijų rajono policijos komisariato nuostatų 8 punktą ir vietoj skaičių „4560“ įrašau skaičius „67129“;</text:span></text:p>
      <text:p text:style-name="P114"><text:span text:style-name="T115">33</text:span><text:span text:style-name="T116">. 2.34 punktu patvirtintų Molėtų rajono policijos komisariato nuostatų 8 punktą ir vietoj skaičių „4150“ įrašau skaičius „33102“;</text:span></text:p>
      <text:p text:style-name="P117"><text:span text:style-name="T118">34</text:span><text:span text:style-name="T119">. 2.35 punktu patvirtintų Pakruojo rajono policijos komisariato nuostatų 8 punktą ir vietoj skaičių „5220“ įrašau skaičius „83155“;</text:span></text:p>
      <text:p text:style-name="P120"><text:span text:style-name="T121">35</text:span><text:span text:style-name="T122">. 2.36 punktu patvirtintų Panevėžio rajono policijos komisariato nuostatų 8 punktą ir vietoj skaičių „5307“ įrašau skaičius „36139“;</text:span></text:p>
      <text:p text:style-name="P123"><text:span text:style-name="T124">36</text:span><text:span text:style-name="T125">. 2.37 punktu patvirtintų Pasvalio rajono policijos komisariato nuostatų 8 punktą ir vietoj skaičių „5250“ įrašau skaičius „39149“;</text:span></text:p>
      <text:p text:style-name="P126"><text:span text:style-name="T127">37</text:span><text:span text:style-name="T128">. 2.38 punktu patvirtintų Plungės rajono policijos komisariato nuostatų 8 punktą ir vietoj skaičių „5640“ įrašau skaičius „90123“;</text:span></text:p>
      <text:p text:style-name="P129"><text:span text:style-name="T130">38</text:span><text:span text:style-name="T131">. 2.39 punktu patvirtintų Prienų rajono policijos komisariato nuostatų 8 punktą ir vietoj skaičių „4340“ įrašau skaičius „59118“;</text:span></text:p>
      <text:p text:style-name="P132"><text:span text:style-name="T133">39</text:span><text:span text:style-name="T134">. 2.40 punktu patvirtintų Radviliškio rajono policijos komisariato nuostatų 8 punktą ir vietoj skaičių „5120“ įrašau skaičius „82174“;</text:span></text:p>
      <text:p text:style-name="P135"><text:span text:style-name="T136">40</text:span><text:span text:style-name="T137">. 2.41 punktu patvirtintų Raseinių rajono policijos komisariato nuostatų 8 punktą ir vietoj skaičių „4400“ įrašau skaičius „60151“;</text:span></text:p>
      <text:p text:style-name="P138"><text:span text:style-name="T139">41</text:span><text:span text:style-name="T140">. 2.42 punktu patvirtintų Rokiškio rajono policijos komisariato nuostatų 8 punktą ir vietoj skaičių „4820“ įrašau skaičius „42150“;</text:span></text:p>
      <text:p text:style-name="P141"><text:span text:style-name="T142">42</text:span><text:span text:style-name="T143">. 2. 43 punktu patvirtintų Skuodo rajono policijos komisariato nuostatų 8 punktą ir vietoj skaičių „5670“ įrašau skaičius „98116“;</text:span></text:p>
      <text:p text:style-name="P144"><text:span text:style-name="T145">43</text:span><text:span text:style-name="T146">. 2.44 punktu patvirtintų Šakių rajono policijos komisariato nuostatų 8 punktą ir vietoj skaičių „4460“ įrašau skaičius „71132“;</text:span></text:p>
      <text:p text:style-name="P147"><text:span text:style-name="T148">44</text:span><text:span text:style-name="T149">. 2.45 punktu patvirtintų Šalčininkų rajono policijos komisariato nuostatų 8 punktą ir vietoj skaičių „4090“ įrašau skaičius „17116“;</text:span></text:p>
      <text:p text:style-name="P150"><text:span text:style-name="T151">45</text:span><text:span text:style-name="T152">. 2.46 punktu patvirtintų Šiaulių rajono policijos komisariato nuostatų 8 punktą ir vietoj skaičių „5402“ įrašau skaičius „76144“;</text:span></text:p>
      <text:p text:style-name="P153"><text:span text:style-name="T154">46</text:span><text:span text:style-name="T155">. 2.47 punktu patvirtintų Šilalės rajono policijos komisariato nuostatų 8 punktą ir vietoj skaičių „5920“ įrašau skaičius „75124“;</text:span></text:p>
      <text:p text:style-name="P156"><text:span text:style-name="T157">47</text:span><text:span text:style-name="T158">. 2.48 punktu patvirtintų Šilutės rajono policijos komisariato nuostatų 8 punktą ir vietoj skaičių „5730“ įrašau skaičius „99134“;</text:span></text:p>
      <text:p text:style-name="P159"><text:span text:style-name="T160">48</text:span><text:span text:style-name="T161">. 2. 49 punktu patvirtintų Širvintų rajono policijos komisariato nuostatų 8 punktą ir vietoj skaičių „4100“ įrašau skaičius „19118“;</text:span></text:p>
      <text:p text:style-name="P162"><text:span text:style-name="T163">49</text:span><text:span text:style-name="T164">. 2.50 punktu patvirtintų Švenčionių rajono policijos komisariato nuostatų 8 punktą ir vietoj skaičių „4730“ įrašau skaičius „18123“;</text:span></text:p>
      <text:p text:style-name="P165"><text:span text:style-name="T166">50</text:span><text:span text:style-name="T167">. 2.51 punktu patvirtintų Tauragės rajono policijos komisariato nuostatų 8 punktą ir vietoj skaičių „5900“ įrašau skaičius „72237“;</text:span></text:p>
      <text:p text:style-name="P168"><text:span text:style-name="T169">51</text:span><text:span text:style-name="T170">. 2. 52 punktu patvirtintų Telšių rajono policijos komisariato nuostatų 8 punktą ir vietoj skaičių „5610“ įrašau skaičius „87333“;</text:span></text:p>
      <text:p text:style-name="P171"><text:span text:style-name="T172">52</text:span><text:span text:style-name="T173">. 2.53 punktu patvirtintų Trakų rajono policijos komisariato nuostatų 8 punktą ir vietoj skaičių „4050“ įrašau skaičius „21105“;</text:span></text:p>
      <text:p text:style-name="P174"><text:span text:style-name="T175">53</text:span><text:span text:style-name="T176">. 2.54 punktu patvirtintų Ukmergės rajono policijos komisariato nuostatų 8 punktą ir vietoj skaičių „4120“ įrašau skaičius „20130“;</text:span></text:p>
      <text:p text:style-name="P177"><text:span text:style-name="T178">54</text:span><text:span text:style-name="T179">. 2.55 punktu patvirtintų Utenos rajono policijos komisariato nuostatų 8 punktą ir vietoj skaičių „4910“ įrašau skaičius „28241“;</text:span></text:p>
      <text:p text:style-name="P180"><text:span text:style-name="T181">55</text:span><text:span text:style-name="T182">. 2.56 punktu patvirtintų Varėnos rajono policijos komisariato nuostatų 8 punktą ir vietoj skaičių „4640“ įrašau skaičius „65218“;</text:span></text:p>
      <text:p text:style-name="P183"><text:span text:style-name="T184">56</text:span><text:span text:style-name="T185">. 2.57 punktu patvirtintų Vilkaviškio rajono policijos komisariato nuostatų 8 punktą ir vietoj skaičių „4270“ įrašau skaičius „70140“;</text:span></text:p>
      <text:p text:style-name="P186"><text:span text:style-name="T187">57</text:span><text:span text:style-name="T188">. 2.58 punktu patvirtintų Vilniaus rajono policijos komisariato nuostatų 8 punktą ir vietoj skaičių „2005“ įrašau skaičius „09318“;</text:span></text:p>
      <text:p text:style-name="P189"><text:span text:style-name="T190">58</text:span><text:span text:style-name="T191">. 2.59 punktu patvirtintų Zarasų rajono policijos komisariato nuostatų 8 punktą ir vietoj skaičių „4780“ įrašau skaičius „32132“.</text:span></text:p>
      <text:p text:style-name="P192"/>
      <text:p text:style-name="P193"/>
      <text:p text:style-name="P194"/>
      <text:p text:style-name="P195"><text:span text:style-name="T196">POLICIJOS GENERALINIS KOMISARAS</text:span><text:span text:style-name="T197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9T10:39:00Z</meta:creation-date>
    <dc:date>2017-06-19T10:39:00Z</dc:date>
    <meta:template xlink:href="Normal.dotm" xlink:type="simple"/>
    <meta:editing-cycles>2</meta:editing-cycles>
    <meta:editing-duration>PT0S</meta:editing-duration>
    <meta:document-statistic meta:page-count="3" meta:paragraph-count="302" meta:word-count="1174" meta:character-count="8181" meta:row-count="562" meta:non-whitespace-character-count="7309"/>
  </office:meta>
</office:document-meta>
</file>