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3 M. KOVO 25 D. NUTARIMO NR. 356 „DĖL EUROPOS BENDRIJŲ INICIATYVŲ PROGRAMOS INTERREG III ADMINISTRAVIMO LIETUVOJE“ PAKEITIMO</text:p>
      <text:p text:style-name="P14"/>
      <text:p text:style-name="P15">2003 m. birželio 25 d. Nr. 80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3 m. kovo 25 d. nutarimą Nr. 356 „Dėl Europos Bendrijų iniciatyvų programos INTERREG III administravimo Lietuvoje“ (Žin., 2003, Nr.<text:s/></text:span><text:a xlink:href="https://www.e-tar.lt/portal/lt/legalAct/TAR.D88B75EDA671" office:target-frame-name="_blank" xlink:show="new"><text:span text:style-name="T24">30-1247</text:span></text:a><text:span text:style-name="T25">):</text:span></text:p>
      <text:p text:style-name="P26"><text:span text:style-name="T27">1</text:span><text:span text:style-name="T28">. Išbraukti 2.2.1 punkte žodį „bendrajam“.</text:span></text:p>
      <text:p text:style-name="P29"><text:span text:style-name="T30">2</text:span><text:span text:style-name="T31">. Nurodytuoju nutarimu patvirtintame pasirengimo administruoti Lietuvoje Europos Bendrijų iniciatyvų programą INTERREG III veiksmų plane:</text:span></text:p>
      <text:p text:style-name="P32"><text:span text:style-name="T33">2.1</text:span><text:span text:style-name="T34">. išbraukti 1 punkto pirmojoje skiltyje žodį „bendrojo“;</text:span></text:p>
      <text:p text:style-name="P35"><text:span text:style-name="T36">2.2</text:span><text:span text:style-name="T37">. išbraukti 2 punkto pirmojoje skiltyje žodį „bendrąjį“, o trečiojoje skiltyje vietoj žodžių „birželio 1 d.“ įrašyti žodžius „rugpjūčio 15 d.“.</text:span></text:p>
      <text:p text:style-name="P38"/>
      <text:p text:style-name="P39"/>
      <text:p text:style-name="P40"/>
      <text:p text:style-name="P41">MINISTRAS PIRMININKAS<text:tab/>ALGIRDAS BRAZAUSKAS</text:p>
      <text:p text:style-name="P42"/>
      <text:p text:style-name="P43"/>
      <text:p text:style-name="P44"/>
      <text:p text:style-name="P45">FINANSŲ MINISTRĖ<text:tab/>DALIA GRYBAUSKAITĖ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13T14:53:00Z</meta:creation-date>
    <dc:date>2023-02-13T14:53:00Z</dc:date>
    <meta:template xlink:href="Normal.dotm" xlink:type="simple"/>
    <meta:editing-cycles>2</meta:editing-cycles>
    <meta:editing-duration>PT0S</meta:editing-duration>
    <meta:document-statistic meta:page-count="2" meta:paragraph-count="7" meta:word-count="129" meta:character-count="1063" meta:row-count="22" meta:non-whitespace-character-count="941"/>
  </office:meta>
</office:document-meta>
</file>