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LIETUVOS RESPUBLIKOS VYRIAUSYBĖS 1992 M. GEGUŽĖS 20 D. POTVARKIO NR. 495P DALINIO PAKEITIMO</text:p>
      <text:p text:style-name="P9"/>
      <text:p text:style-name="P10">1993 m. gegužės 12 d. Nr. 351p</text:p>
      <text:p text:style-name="P11">Vilnius</text:p>
      <text:p text:style-name="P12"/>
      <text:p text:style-name="P13"/>
      <text:p text:style-name="P14"><text:span text:style-name="T15">Iš dalies pakeičiant Lietuvos Respublikos Vyriausybės 1992 m. gegužės 20 d. potvarkį Nr. 495p, paskirti miškų ūkio ministrą G. Kovalčiką vyriausybinės komisijos, rengiančios miškų ūkio ir medžio pramonės vystymo programą, pirmininku.</text:span></text:p>
      <text:p text:style-name="P16"/>
      <text:p text:style-name="P17"/>
      <text:p text:style-name="P18"/>
      <text:p text:style-name="P19"><text:span text:style-name="T20">MINISTRAS PIRMININKAS</text:span><text:span text:style-name="T21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11T11:48:00Z</meta:creation-date>
    <dc:date>2020-06-11T11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467" meta:row-count="23" meta:non-whitespace-character-count="404"/>
  </office:meta>
</office:document-meta>
</file>