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fo:text-indent="0.4916in"/>
      <style:text-properties fo:color="#000000"/>
    </style:style>
    <style:style style:name="P208" style:parent-style-name="Normal" style:family="paragraph">
      <style:paragraph-properties fo:text-indent="0.4916in"/>
      <style:text-properties fo:color="#000000"/>
    </style:style>
    <style:style style:name="P209" style:parent-style-name="Normal" style:family="paragraph">
      <style:paragraph-properties fo:text-indent="0.4916in"/>
      <style:text-properties fo:color="#000000"/>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fo:text-indent="0.533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RUGPJŪČIO 11 D. NUTARIMO NR. 898 „DĖL LAIKINOJO PREKIŲ ĮVEŽIMO Į LIETUVOS RESPUBLIKĄ PERDIRBTI TVARKOS PATVIRTINIMO“ IR 2001 M. BIRŽELIO 14 D. NUTARIMO NR. 719 „DĖL LAIKINOJO PREKIŲ ĮVEŽIMO Į LIETUVOS RESPUBLIKĄ TVARKOS PATVIRTINIMO“ PAKEITIMO</text:p>
      <text:p text:style-name="P14"/>
      <text:p text:style-name="P15">2002 m. birželio 27 d. Nr. 100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aikinojo prekių įvežimo į Lietuvos Respubliką perdirbti tvarką, patvirtintą Lietuvos Respublikos Vyriausybės 1997 m. rugpjūčio 11 d. nutarimu Nr. 898 „Dėl Laikinojo prekių įvežimo į Lietuvos Respubliką perdirbti tvarkos patvirtinimo“ (Žin., 1997, Nr.<text:s/></text:span><text:a xlink:href="https://www.e-tar.lt/portal/lt/legalAct/TAR.EB4545609E96" office:target-frame-name="_blank" xlink:show="new"><text:span text:style-name="T25">76-1958</text:span></text:a><text:span text:style-name="T26">; 1998, Nr.<text:s/></text:span><text:a xlink:href="https://www.e-tar.lt/portal/lt/legalAct/TAR.DD46D9B5B38F" office:target-frame-name="_blank" xlink:show="new"><text:span text:style-name="T27">79-2238</text:span></text:a><text:span text:style-name="T28">; 2001, Nr.<text:s/></text:span><text:a xlink:href="https://www.e-tar.lt/portal/lt/legalAct/TAR.A52A2DCEABB0" office:target-frame-name="_blank" xlink:show="new"><text:span text:style-name="T29">35-1183</text:span></text:a><text:span text:style-name="T30">):</text:span></text:p>
      <text:p text:style-name="P31"><text:span text:style-name="T32">1.1</text:span><text:span text:style-name="T33">. Išdėstyti 2 punktą taip:</text:span></text:p>
      <text:p text:style-name="P34"><text:span text:style-name="T35">„</text:span><text:span text:style-name="T36">2</text:span><text:span text:style-name="T37">. Šioje tvarkoje vartojamos sąvokos:<text:s/></text:span></text:p>
      <text:p text:style-name="P38"><text:span text:style-name="T39">Laikinai įvežamos perdirbti prekės</text:span><text:span text:style-name="T40"><text:s/>– ne Lietuvos prekės, pateiktos laikinojo įvežimo perdirbti muitinės procedūrai įforminti.</text:span></text:p>
      <text:p text:style-name="P41"><text:span text:style-name="T42">Reeksporto laikotarpis</text:span><text:span text:style-name="T43"><text:s/>– laikotarpis, per kurį turi būti užbaigta laikinojo įvežimo perdirbti procedūra.</text:span></text:p>
      <text:p text:style-name="P44"><text:span text:style-name="T45">Pagrindiniai kompensaciniai produktai</text:span><text:span text:style-name="T46"><text:s/>– kompensaciniai produktai, kuriuos gaminti išduotas laikinojo įvežimo perdirbti leidimas.</text:span></text:p>
      <text:p text:style-name="P47"><text:span text:style-name="T48">Šalutiniai kompensaciniai produktai</text:span><text:span text:style-name="T49"><text:s/>– produktai, gaunami kaip šalutiniai produktai, susidarę gaminant pagrindinius kompensacinius produktus.</text:span></text:p>
      <text:p text:style-name="P50"><text:span text:style-name="T51">Nuostoliai</text:span><text:span text:style-name="T52"><text:s/>– laikinai įvežtų perdirbti prekių dalis, sunaikinta arba prarasta atliekant perdirbimo operacijas (pavyzdžiui, išgaravusi, išsiskyrusi dujų pavidalu, išplauta ar panašiai).</text:span></text:p>
      <text:p text:style-name="P53"><text:span text:style-name="T54">Laikinojo įvežimo perdirbti procedūros vykdytojas</text:span><text:span text:style-name="T55"><text:s/>– Lietuvos Respublikos ūkio subjektas (toliau vadinama – ūkio subjektas), atliekantis laikinai įvežtų perdirbti prekių perdirbimo operacijas ar jų dalį, arba asmuo, kuris organizuoja šių prekių perdirbimo procesą, turintis muitinės leidimą taikyti įvežamoms prekėms laikinojo įvežimo perdirbti muitinės procedūrą ir atsakingas muitinei už šios procedūros reikalavimų įvykdymą.</text:span></text:p>
      <text:p text:style-name="P56"><text:span text:style-name="T57">Kitos šioje tvarkoje vartojamos sąvokos apibrėžtos Lietuvos Respublikos muitinės kodekse (Žin., 1996, Nr.<text:s/></text:span><text:a xlink:href="https://www.e-tar.lt/portal/lt/legalAct/TAR.446480A0D145" office:target-frame-name="_blank" xlink:show="new"><text:span text:style-name="T58">52-1239</text:span></text:a><text:span text:style-name="T59">) (toliau vadinama – Muitinės kodeksas)“.</text:span></text:p>
      <text:p text:style-name="P60"><text:span text:style-name="T61">1.2</text:span><text:span text:style-name="T62">. Išdėstyti 4 punktą taip:</text:span></text:p>
      <text:p text:style-name="P63"><text:span text:style-name="T64">„</text:span><text:span text:style-name="T65">4</text:span><text:span text:style-name="T66">. Laikinai įvežtos perdirbti prekės sąlygiškai neapmokestinamos importo muitais ir mokesčiais“.</text:span></text:p>
      <text:p text:style-name="P67"><text:span text:style-name="T68">1.3</text:span><text:span text:style-name="T69">. Išbraukti antrojo skyriaus pavadinimą „Ekvivalentiškų prekių naudojimas“.</text:span></text:p>
      <text:p text:style-name="P70"><text:span text:style-name="T71">1.4</text:span><text:span text:style-name="T72">. Išdėstyti 5 punktą taip:</text:span></text:p>
      <text:p text:style-name="P73"><text:span text:style-name="T74">„</text:span><text:span text:style-name="T75">5</text:span><text:span text:style-name="T76">. Ekvivalentiškos prekės kompensaciniams produktams gaminti naudojamos vadovaujantis Muitinės kodekso 112 straipsnyje nustatytomis sąlygomis“.</text:span></text:p>
      <text:p text:style-name="P77"><text:span text:style-name="T78">1.5</text:span><text:span text:style-name="T79">. Pripažinti netekusiais galios 6 ir 7 punktus.</text:span></text:p>
      <text:p text:style-name="P80"><text:span text:style-name="T81">1.6</text:span><text:span text:style-name="T82">. Išdėstyti 8.1 punkto pirmąją ir antrąją pastraipas taip:</text:span></text:p>
      <text:p text:style-name="P83"><text:span text:style-name="T84">„</text:span><text:span text:style-name="T85">8.1</text:span><text:span text:style-name="T86">. ūkio subjektas pateikia muitinei prašymą (pagal 2 formą). Asmenims, neturintiems ūkio subjekto statuso, gali būti išduodami tik leidimai laikinai įvežti prekes perdirbti nekomerciniais tikslais.</text:span></text:p>
      <text:p text:style-name="P87"><text:span text:style-name="T88">Ūkio subjektas, pageidaujantis laikinai įvežti perdirbti žemės ūkio ir maisto prekes (kodai pagal Kombinuotosios prekių nomenklatūros 2002 metų versiją – 01.01-24.03), turi pateikti<text:s/></text:span><text:soft-page-break/><text:span text:style-name="T89">muitinei Žemės ūkio ministerijos vienkartinį ar ilgalaikį sutikimą. Sutikimo pateikti nereikia laikinai įvežant prekes sąlygomis, nurodytomis 9.1, 9.3, 9.4 ir 11 punktuose“.</text:span></text:p>
      <text:p text:style-name="P90"><text:span text:style-name="T91">1.7</text:span><text:span text:style-name="T92">. Įrašyti 8.2 punkte vietoj žodžių „5 ir 6 punktuose nurodytais atvejais“ žodžius „ekvivalentiškų prekių naudojimo atvejais“.</text:span></text:p>
      <text:p text:style-name="P93"><text:span text:style-name="T94">1.8</text:span><text:span text:style-name="T95">. Išbraukti 9.5 punkte žodžius „registruoti Lietuvos Respublikoje“.</text:span></text:p>
      <text:p text:style-name="P96"><text:span text:style-name="T97">1.9</text:span><text:span text:style-name="T98">. Išbraukti 9.6 punkte žodžius „registruotų Lietuvos Respublikos“.</text:span></text:p>
      <text:p text:style-name="P99"><text:span text:style-name="T100">1.10</text:span><text:span text:style-name="T101">. Įrašyti 12.3 punkte vietoj žodžių „(kodai pagal Kombinuotąją prekių nomenklatūrą)“ žodžius „(kodai pagal Kombinuotosios prekių nomenklatūros 2002 metų versiją)“.</text:span></text:p>
      <text:p text:style-name="P102"><text:span text:style-name="T103">1.11</text:span><text:span text:style-name="T104">. Išdėstyti 16 punkto ketvirtąją pastraipą taip:</text:span></text:p>
      <text:p text:style-name="P105"><text:span text:style-name="T106">„Prekės, kurioms taikoma laikinojo įvežimo perdirbti muitinės procedūra, turi būti laikomos atskirai nuo Lietuvos prekių. Tokias prekes leidžiama laikyti kartu su Lietuvos prekėmis tik tada, kai jos yra visais atžvilgiais tapačios (klasifikuojamos toje pačioje Kombinuotosios prekių nomenklatūros subpozicijoje, yra tokios pačios kokybės ir turi vienodas charakteristikas)“.</text:span></text:p>
      <text:p text:style-name="P107"><text:span text:style-name="T108">1.12</text:span><text:span text:style-name="T109">. Papildyti 16 punktą šia penktąją pastraipa:</text:span></text:p>
      <text:p text:style-name="P110"><text:span text:style-name="T111">„Prekės, kurioms taikoma laikinojo įvežimo perdirbti muitinės procedūra, visais atvejais turi būti apskaitomos atskirai nuo Lietuvos prekių“.</text:span></text:p>
      <text:p text:style-name="P112"><text:span text:style-name="T113">1.13</text:span><text:span text:style-name="T114">. Įrašyti 17 punkte vietoj žodžių „Lietuvos Respublikoje ar užsienyje registruotas ūkio subjektas“ žodžius „Lietuvos Respublikos ar užsienio (kai šios prekės laikinai išvežamos iš muitų teritorijos perdirbti) ūkio subjektas“.</text:span></text:p>
      <text:p text:style-name="P115"><text:span text:style-name="T116">1.14</text:span><text:span text:style-name="T117">. Išbraukti 19.4 punkte žodžius „Lietuvos Respublikos“.</text:span></text:p>
      <text:p text:style-name="P118"><text:span text:style-name="T119">1.15</text:span><text:span text:style-name="T120">. Išdėstyti 19.7.1 punktą taip:</text:span></text:p>
      <text:p text:style-name="P121"><text:span text:style-name="T122">„</text:span><text:span text:style-name="T123">19.7.1</text:span><text:span text:style-name="T124">. išleidžiant laisvai cirkuliuoti, jeigu išleidimo laisvai cirkuliuoti muitinės procedūrą galima taikyti tokioms prekėms, vadovaujantis jos atlikimą reglamentuojančiais Lietuvos Respublikos įstatymais ir kitais teisės aktais, taip pat laikantis visų šiam atvejui nustatytų sąlygų ir atliekant visus privalomus formalumus;“.</text:span></text:p>
      <text:p text:style-name="P125"><text:span text:style-name="T126">1.16</text:span><text:span text:style-name="T127">. Išdėstyti 19.8.1 punktą taip:</text:span></text:p>
      <text:p text:style-name="P128"><text:span text:style-name="T129">„</text:span><text:span text:style-name="T130">19.8.1</text:span><text:span text:style-name="T131">. išleidžiant laisvai cirkuliuoti;“.</text:span></text:p>
      <text:p text:style-name="P132"><text:span text:style-name="T133">1.17</text:span><text:span text:style-name="T134">. Papildyti šiuo 19.10 punktu:</text:span></text:p>
      <text:p text:style-name="P135"><text:span text:style-name="T136">„</text:span><text:span text:style-name="T137">19.10</text:span><text:span text:style-name="T138">. įforminant kompensaciniams produktams ir nepakeisto pavidalo laikinai įvežtoms perdirbti prekėms laikinojo įvežimo procedūrą, jeigu tenkinamos visos šią procedūros atlikimo tvarką reglamentuojančių teisės aktų nustatytos taikymo sąlygos“.</text:span></text:p>
      <text:p text:style-name="P139"><text:span text:style-name="T140">1.18</text:span><text:span text:style-name="T141">. Išdėstyti 20 ir 21 punktus taip:</text:span></text:p>
      <text:p text:style-name="P142"><text:span text:style-name="T143">„</text:span><text:span text:style-name="T144">20</text:span><text:span text:style-name="T145">. Šioje tvarkoje muitų ir mokesčių už laikinai įvežtas perdirbti prekes apskaičiavimas reglamentuojamas tiek, kiek to nereglamentuoja Muitinės kodekso 118 straipsnis.</text:span></text:p>
      <text:p text:style-name="P146"><text:span text:style-name="T147">21</text:span><text:span text:style-name="T148">. Importo muitai ir (arba) mokesčiai už kompensacinius produktus ir laikinai įvežtas perdirbti, bet neperdirbtas prekes, išleidžiamus laisvai cirkuliuoti, apskaičiuojami taip:</text:span></text:p>
      <text:p text:style-name="P149"><text:span text:style-name="T150">21.1</text:span><text:span text:style-name="T151">. išleidžiant laisvai cirkuliuoti pagrindinius kompensacinius produktus, importo muitai ir (arba) mokesčiai skaičiuojami nuo jiems gaminti sunaudotų laikinai įvežtų perdirbti prekių dalies muitinės vertės, atimant nuostolius ir pridedant delspinigius, kurie skaičiuojami nuo bendros apskaičiuotų muitų ir (arba) mokesčių sumos už kiekvieną dieną, praėjusią nuo laikinojo įvežimo perdirbti muitinės procedūros įforminimo iki išleidimo laisvai cirkuliuoti muitinės procedūros įforminimo. Delspinigių tarifas lygus importo muitinės deklaracijos laikinojo prekių įvežimo perdirbti muitinės procedūrai įforminti priėmimo dieną galiojančiam delspinigių už ne laiku sumokėtus importo muitus ir (arba) mokesčius tarifui;</text:span></text:p>
      <text:p text:style-name="P152"><text:span text:style-name="T153">21.2</text:span><text:span text:style-name="T154">. išleidžiant laisvai cirkuliuoti laikinai įvežtas perdirbti, bet neperdirbtas prekes, skaičiuojami už šias prekes nustatyti importo muitai ir (arba) mokesčiai nuo šių prekių muitinės vertės, pridėjus delspinigius, kurie skaičiuojami už kiekvieną dieną, praėjusią nuo laikinojo įvežimo perdirbti muitinės procedūros įforminimo iki išleidimo laisvai cirkuliuoti muitinės procedūros įforminimo dienos, nuo bendros apskaičiuotų muitų ir (arba) mokesčių sumos. Delspinigių tarifas lygus importo muitinės deklaracijos laikinojo prekių įvežimo perdirbti muitinės procedūrai įforminti<text:s/></text:span><text:soft-page-break/><text:span text:style-name="T155">priėmimo dieną galiojančiam delspinigių už ne laiku sumokėtus importo muitus ir (arba) mokesčius tarifui;</text:span></text:p>
      <text:p text:style-name="P156"><text:span text:style-name="T157">21.3</text:span><text:span text:style-name="T158">. išleidžiant laisvai cirkuliuoti šalutinius kompensacinius produktus, skaičiuojami už šiuos produktus nustatyti muitai ir (arba) mokesčiai nuo šių produktų muitinės vertės, nustatytos vadovaujantis Lietuvos Respublikos Vyriausybės patvirtinta prekių muitinio įvertinimo tvarka jų importo deklaracijos išleidimo laisvai cirkuliuoti muitinės procedūrai įforminti priėmimo dieną, nepridedant delspinigių. Apskaičiuojant importo muitus ir (arba) mokesčius už šalutinius kompensacinius produktus, taikomos muitų ir mokesčių už tokius produktus normos, galiojančios deklaracijos išleidimo laisvai cirkuliuoti muitinės procedūrai įforminti priėmimo dieną.</text:span></text:p>
      <text:p text:style-name="P159"><text:span text:style-name="T160">Šiame punkte nustatytu būdu apmokestinamų šalutinių kompensacinių produktų ir perdirbimo operacijų, kurių metu jie susidaro, sąrašą tvirtina Muitinės departamentas prie Finansų ministerijos“.</text:span></text:p>
      <text:p text:style-name="P161"><text:span text:style-name="T162">1.19</text:span><text:span text:style-name="T163">. Išdėstyti 22.1 punktą taip:</text:span></text:p>
      <text:p text:style-name="P164"><text:span text:style-name="T165">„</text:span><text:span text:style-name="T166">22.1</text:span><text:span text:style-name="T167">. išleidžiami laisvai cirkuliuoti – taikomi importo muitai ir (arba) mokesčiai, nustatyti už tokias sugadintas prekes, jų dalis ar medžiagas, išlikusias po to, kai prekės buvo sugadintos ar sunaikintos. Išleidžiant laisvai cirkuliuoti sugadintus kompensacinius produktus, importo muitai ir (arba) mokesčiai skaičiuojami nuo jiems gaminti sunaudotų laikinai įvežtų perdirbti prekių dalies, nepridedant delspinigių;“.</text:span></text:p>
      <text:p text:style-name="P168"><text:span text:style-name="T169">2</text:span><text:span text:style-name="T170">. Pakeisti Laikinojo prekių įvežimo į Lietuvos Respubliką tvarką, patvirtintą Lietuvos Respublikos Vyriausybės 2001 m. birželio 14 d. nutarimu Nr. 719 „Dėl Laikinojo prekių įvežimo į Lietuvos Respubliką tvarkos patvirtinimo“ (Žin., 2001, Nr.<text:s/></text:span><text:a xlink:href="https://www.e-tar.lt/portal/lt/legalAct/TAR.FA68BF82376A" office:target-frame-name="_blank" xlink:show="new"><text:span text:style-name="T171">52-1840</text:span></text:a><text:span text:style-name="T172">):</text:span></text:p>
      <text:p text:style-name="P173"><text:span text:style-name="T174">2.1</text:span><text:span text:style-name="T175">. Išdėstyti 93 ir 94 punktus taip:</text:span></text:p>
      <text:p text:style-name="P176"><text:span text:style-name="T177">„</text:span><text:span text:style-name="T178">93</text:span><text:span text:style-name="T179">. Laikinai įvežamos transporto priemonių atsarginės dalys gali būti naudojamos tiktai būtinam transporto priemonių, kurioms jos yra skirtos, einamajam (gedimo šalinimo) remontui ar techniniam aptarnavimui.</text:span></text:p>
      <text:p text:style-name="P180"><text:span text:style-name="T181">94</text:span><text:span text:style-name="T182">. Tais atvejais, kai ne Lietuvos prekių įvežimas neatitinka laikinojo įvežimo procedūros, visai neapmokestinant importo muitais bei mokesčiais, taikymo atvejų ar sąlygų, nustatytų šios tvarkos 10–93 punktuose, taikoma laikinojo įvežimo procedūra, iš dalies neapmokestinant importo muitais ir mokesčiais, – už laikinai įvežtas prekes Lietuvos Respublikos muitinės kodekso 140 straipsnyje nustatyta tvarka mokami:</text:span></text:p>
      <text:p text:style-name="P183"><text:span text:style-name="T184">94.1</text:span><text:span text:style-name="T185">. importo muitai bei mokesčiai, išskyrus šios tvarkos 94.2 punkte nurodytus atvejus;</text:span></text:p>
      <text:p text:style-name="P186"><text:span text:style-name="T187">94.2</text:span><text:span text:style-name="T188">. importo muitai, kai į Lietuvos Respublikos muitų teritoriją įvežamas kilnojamasis daiktas, už kurio nuomos paslaugą pardavimo pridėtinės vertės mokestį į biudžetą Lietuvos Respublikos pridėtinės vertės mokesčio įstatymo (Žin., 2002, Nr.<text:s/></text:span><text:a xlink:href="https://www.e-tar.lt/portal/lt/legalAct/TAR.ED68997709F5" office:target-frame-name="_blank" xlink:show="new"><text:span text:style-name="T189">35-1271</text:span></text:a><text:span text:style-name="T190">) nustatyta tvarka privalo sumokėti šios paslaugos pirkėjas (klientas)“.</text:span></text:p>
      <text:p text:style-name="P191"><text:span text:style-name="T192">2.2</text:span><text:span text:style-name="T193">. Papildyti šiuo 128.5 punktu:</text:span></text:p>
      <text:p text:style-name="P194"><text:span text:style-name="T195">„</text:span><text:span text:style-name="T196">128.5</text:span><text:span text:style-name="T197">. laikinai įvežtoms prekėms įforminama laikinojo įvežimo perdirbti procedūra, numatant, kad atlikus perdirbimo operacijas jos bus reeksportuotos arba joms bus įforminta kita muitinės procedūra“. <text:s/></text:span></text:p>
      <text:p text:style-name="P198"><text:span text:style-name="T199">3</text:span><text:span text:style-name="T200">. Šis nutarimas įsigalioja nuo 2002 m. liepos 1 dienos.</text:span></text:p>
      <text:p text:style-name="P201"/>
      <text:p text:style-name="P202"/>
      <text:p text:style-name="P203"/>
      <text:p text:style-name="P204"><text:span text:style-name="T205">MINISTRAS PIRMININKAS</text:span><text:span text:style-name="T206"><text:tab/>ALGIRDAS BRAZAUSKAS</text:span></text:p>
      <text:p text:style-name="P207"/>
      <text:p text:style-name="P208"/>
      <text:p text:style-name="P209"/>
      <text:p text:style-name="P210">ŪKIO MINISTRAS<text:tab/>PETRAS ČĖSNA</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7T11:49:00Z</meta:creation-date>
    <dc:date>2020-01-07T11:49:00Z</dc:date>
    <meta:template xlink:href="Normal.dotm" xlink:type="simple"/>
    <meta:editing-cycles>2</meta:editing-cycles>
    <meta:editing-duration>PT0S</meta:editing-duration>
    <meta:document-statistic meta:page-count="3" meta:paragraph-count="69" meta:word-count="1323" meta:character-count="10638" meta:row-count="234" meta:non-whitespace-character-count="9384"/>
  </office:meta>
</office:document-meta>
</file>