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margin-left="0.4916in">
        <style:tab-stops/>
      </style:paragraph-properties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OLITINIŲ KAMPANIJŲ FINANSAVIMO KONTROLĖS ĮSTATYMO 2 IR 7 STRAIPSNIŲ PAKEITIMO BEI PAPILDYMO</text:p>
      <text:p text:style-name="P13">Į S T A T Y M A S</text:p>
      <text:p text:style-name="P14"/>
      <text:p text:style-name="P15">2002 m. birželio 4 d. Nr. IX-930</text:p>
      <text:p text:style-name="P16">Vilnius</text:p>
      <text:p text:style-name="P17"/>
      <text:p text:style-name="P18"><text:span text:style-name="T19">(Žin., 1997, Nr.<text:s/></text:span><text:a xlink:href="https://www.e-tar.lt/portal/lt/legalAct/TAR.BC2C14866E37" office:target-frame-name="_blank" xlink:show="new"><text:span text:style-name="T20">104-262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 straipsnio 5 dalies pakeitimas</text:span></text:p>
      <text:p text:style-name="P27"><text:span text:style-name="T28">2 straipsnio 5 dalyje vietoj žodžių ir skaičiaus „daugiau kaip 1/3“ įrašyti žodžius ir skaičių „ne mažesnė kaip 1/4 visų“, vietoj žodžio „rengti</text:span><text:span text:style-name="T29">“ įrašyti žodį „paskelbti“ ir šią dalį išdėstyti taip:</text:span></text:p>
      <text:p text:style-name="P30"><text:span text:style-name="T31">„</text:span><text:span text:style-name="T32">5</text:span><text:span text:style-name="T33">.<text:s/></text:span><text:span text:style-name="T34">Referendumo iniciatoriai</text:span><text:span text:style-name="T35"><text:s/>– Lietuvos Respublikos piliečių iniciatyvinė grupė, įstatymo nustatyta tvarka įregistruota Vyriausiojoje rinkimų komisijoje, arba ne mažesnė kaip 1/4 visų Seimo narių gru</text:span><text:span text:style-name="T36">pė, pateikusi siūlymą paskelbti referendumą.“</text:span></text:p>
      <text:p text:style-name="P37"/>
      <text:p text:style-name="P38"><text:span text:style-name="T39">2</text:span><text:span text:style-name="T40"><text:s/>straipsnis.<text:s/></text:span><text:span text:style-name="T41">7 straipsnio 2 dalies pakeitimas ir straipsnio papildymas 3 dalimi</text:span></text:p>
      <text:p text:style-name="P42"><text:span text:style-name="T43">1</text:span><text:span text:style-name="T44">. 7 straipsnio 2 dalyje prieš žodį „metu“ įrašyti žodžius „išskyrus referendumo“, išbraukti žodžius „referendumų<text:s/></text:span><text:span text:style-name="T45">iniciatoriai“ ir šią dalį išdėstyti taip:</text:span></text:p>
      <text:p text:style-name="P46"><text:span text:style-name="T47">„</text:span><text:span text:style-name="T48">2</text:span><text:span text:style-name="T49">. Jeigu politinės kampanijos, išskyrus referendumo, metu partijos, kandidatai, pretendentai į kandidatus surinko lėšų daugiau, nei jų buvo sunaudota politinės kampanijos išlaidoms apmokėti, nepanaudotos lėšos g</text:span><text:span text:style-name="T50">ali būti skirtos tik politinei veiklai finansuoti.“</text:span></text:p>
      <text:p text:style-name="P51"><text:span text:style-name="T52">2</text:span><text:span text:style-name="T53">. Papildyti 7 straipsnį 3 dalimi:</text:span></text:p>
      <text:p text:style-name="P54"><text:span text:style-name="T55">„</text:span><text:span text:style-name="T56">3</text:span><text:span text:style-name="T57">. Jeigu referendumo kampanijos metu referendumo iniciatoriai surinko lėšų daugiau, nei jų buvo sunaudota referendumo kampanijos išlaidoms apmokėti, nepanaudo</text:span><text:span text:style-name="T58">tos lėšos Lietuvos Respublikos įstatymų nustatyta tvarka turi būti perduotos turinčiam teisę teikti labdarą juridiniam asmeniui, kuris šias lėšas privalo sunaudoti labdarai.“</text:span></text:p>
      <text:p text:style-name="P59"/>
      <text:p text:style-name="P60"/>
      <text:p text:style-name="P61"><text:span text:style-name="T62">Skelbiu šį Lietuvos Respublikos Seimo priimtą įstatymą.<text:s/></text:span></text:p>
      <text:p text:style-name="P63"/>
      <text:p text:style-name="P64">RESPUBLIKOS<text:s/>PREZIDENTAS<text:tab/>VALDAS ADAMKUS</text:p>
      <text:p text:style-name="P6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1:37:00Z</meta:creation-date>
    <dc:date>2015-09-16T01:37:00Z</dc:date>
    <meta:template xlink:href="Normal" xlink:type="simple"/>
    <meta:editing-cycles>2</meta:editing-cycles>
    <meta:editing-duration>PT0S</meta:editing-duration>
    <meta:document-statistic meta:page-count="1" meta:paragraph-count="20" meta:word-count="242" meta:character-count="1783" meta:row-count="65" meta:non-whitespace-character-count="1561"/>
  </office:meta>
</office:document-meta>
</file>