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RUODŽIO 7 D. ĮSAKYMO NR. 430 „DĖL ŽALIO PIENO SUPIRKIMO KAINOS APSKAIČIAVIMO TVARKOS“ PAKEITIMO</text:p>
      <text:p text:style-name="P9"/>
      <text:p text:style-name="P10">2002 m. gruodžio 11 d. Nr. 484</text:p>
      <text:p text:style-name="P11">Vilnius</text:p>
      <text:p text:style-name="P12"/>
      <text:p text:style-name="P13"/>
      <text:p text:style-name="P14"><text:span text:style-name="T15">Atsižvelgdamas į tai, kad dėl pieno gamintojų ir perdirbėjų savivaldos organizacijų atstovų užsitęsusių diskusijų perdirbimo įmonės 2002 m. neorganizavo rekomenduoto eksperimento ir tinkamai nepasirengė taikyti Žalio pieno kainos apskaičiavimo ir duomenų apie supirktą pieną teikimo tvarkos:</text:span></text:p>
      <text:p text:style-name="P16"><text:span text:style-name="T17">1</text:span><text:span text:style-name="T18">.<text:s/></text:span><text:span text:style-name="T19">Pakeičiu</text:span><text:span text:style-name="T20"><text:s/>Lietuvos Respublikos žemės ūkio ministro 2001 m. gruodžio 7 d. įsakymą Nr. 430 „Dėl žalio pieno supirkimo kainos apskaičiavimo tvarkos“ (Žin., 2001, Nr.<text:s/></text:span><text:a xlink:href="https://www.e-tar.lt/portal/lt/legalAct/TAR.DD7F1E38655C" office:target-frame-name="_blank" xlink:show="new"><text:span text:style-name="T21">104-3729</text:span></text:a><text:span text:style-name="T22">) ir i š d ė s t a u 2, 3 bei 4 punktus taip:</text:span></text:p>
      <text:p text:style-name="P23"><text:span text:style-name="T24">„</text:span><text:span text:style-name="T25">2</text:span><text:span text:style-name="T26">.<text:s/></text:span><text:span text:style-name="T27">Nustata</text:span><text:span text:style-name="T28">u, kad Žalio pieno supirkimo kainos apskaičiavimo ir duomenų apie supirktą pieną teikimo tvarka įsigalioja nuo 2003 m. kovo 1 d. ir taikoma visų nuosavybės formų pieno supirkimo (perdirbimo) įmonėse.</text:span></text:p>
      <text:p text:style-name="P29"><text:span text:style-name="T30">3</text:span><text:span text:style-name="T31">.<text:s/></text:span><text:span text:style-name="T32">Laikau</text:span><text:span text:style-name="T33"><text:s/>2003 metų sausio–vasario mėnesius pasirengimo taikyti 1 punktu patvirtintą tvarką laikotarpiu ir<text:s/></text:span><text:span text:style-name="T34">įpareigoju</text:span><text:span text:style-name="T35"><text:s/>pieno supirkimo įmones kaip eksperimentą ją taikyti lygiagrečiai su galiojančia tvarka, siekiant palaipsniui pertvarkyti įmonės pirminę (žaliavos sunaudojimo balansai) ir buhalterinę apskaitą bei statistinę atskaitomybę. Modeliuojant naujos tvarkos pritaikymą, kas mėnesį teikti Lietuvos agrarinės ekonomikos institutui (LAEI), Žemės ūkio rūmams bei ministerijos Žemės ūkio ir maisto departamentui palyginamuosius duomenis apie pieno supirkimo kainas pagal rūšis, taip pat nurodant apskaičiuotą 1 proc. riebalų ir 1 proc. baltymų kainą.<text:s/></text:span></text:p>
      <text:p text:style-name="P36"><text:span text:style-name="T37">4</text:span><text:span text:style-name="T38">.<text:s/></text:span><text:span text:style-name="T39">Pavedu</text:span><text:span text:style-name="T40"><text:s/>Žemės ūkio rūmams organizuoti LAEI, pieno gamintojų ir supirkėjų atstovų bendrus pasitarimus dėl pieno kainos apskaičiavimo pagal tiesioginę pagrindinių sudedamųjų dalių (riebalų ir baltymų) vertę bei kokybės ir kitų priemokų (nuoskaitų) sistemą ir prireikus rengti siūlymus Pieno tarybai.“</text:span></text:p>
      <text:p text:style-name="P41"/>
      <text:p text:style-name="P42"/>
      <text:p text:style-name="P43"><text:span text:style-name="T44">ŽEMĖS ŪKIO MINISTRAS</text:span><text:span text:style-name="T4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6:58:00Z</meta:creation-date>
    <dc:date>2017-09-15T06:58:00Z</dc:date>
    <meta:template xlink:href="Normal.dotm" xlink:type="simple"/>
    <meta:editing-cycles>2</meta:editing-cycles>
    <meta:editing-duration>PT0S</meta:editing-duration>
    <meta:document-statistic meta:page-count="1" meta:paragraph-count="17" meta:word-count="246" meta:character-count="2045" meta:row-count="64" meta:non-whitespace-character-count="1816"/>
  </office:meta>
</office:document-meta>
</file>