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indent="3.543in"/>
      <style:text-properties fo:color="#000000"/>
    </style:style>
    <style:style style:name="P9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2" style:parent-style-name="Normal" style:family="paragraph">
      <style:paragraph-properties fo:text-indent="5.5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ableColumn116" style:family="table-column">
      <style:table-column-properties style:column-width="0.5506in"/>
    </style:style>
    <style:style style:name="TableColumn117" style:family="table-column">
      <style:table-column-properties style:column-width="3.1361in"/>
    </style:style>
    <style:style style:name="TableColumn118" style:family="table-column">
      <style:table-column-properties style:column-width="3.2736in"/>
    </style:style>
    <style:style style:name="TableColumn119" style:family="table-column">
      <style:table-column-properties style:column-width="3.3083in"/>
    </style:style>
    <style:style style:name="Table115" style:family="table">
      <style:table-properties style:width="10.2687in" style:rel-width="100%" fo:margin-left="0in" table:align="left"/>
    </style:style>
    <style:style style:name="TableRow120" style:family="table-row">
      <style:table-row-properties style:min-row-height="0.334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tyle="italic" style:font-style-asian="italic" fo:font-size="10pt" style:font-size-asian="10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27" style:family="table-row">
      <style:table-row-properties/>
    </style:style>
    <style:style style:name="P128" style:parent-style-name="Normal" style:family="paragraph">
      <style:paragraph-properties fo:text-align="center"/>
      <style:text-properties fo:font-style="italic" style:font-style-asian="italic" fo:font-size="10pt" style:font-size-asian="10pt" style:font-size-complex="12pt"/>
    </style:style>
    <style:style style:name="P12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min-row-height="0.3937in"/>
    </style:style>
    <style:style style:name="TableCell144" style:family="table-cell">
      <style:table-cell-properties fo:border-top="0.0069in solid #000000" fo:border-left="none" fo:border-bottom="none" fo:border-right="none" fo:background-color="#E6E6E6"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TableCell147" style:family="table-cell">
      <style:table-cell-properties fo:border-top="0.0069in solid #000000" fo:border-left="none" fo:border-bottom="none" fo:border-right="none" fo:background-color="#E6E6E6" style:vertical-align="middl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font-weight="bold" style:font-weight-asian="bold" fo:font-size="10pt" style:font-size-asian="10pt" style:font-size-complex="12pt" style:language-asian="lt" style:country-asian="LT"/>
    </style:style>
    <style:style style:name="T156" style:parent-style-name="DefaultParagraphFont" style:family="text">
      <style:text-properties fo:font-size="10pt" style:font-size-asian="10pt" style:font-size-complex="12pt" style:language-asian="lt" style:country-asian="LT"/>
    </style:style>
    <style:style style:name="T157" style:parent-style-name="DefaultParagraphFont" style:family="text">
      <style:text-properties fo:font-style="italic" style:font-style-asian="italic"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font-size="10pt" style:font-size-asian="10pt" style:font-size-complex="12pt" style:language-asian="lt" style:country-asian="LT"/>
    </style:style>
    <style:style style:name="T160" style:parent-style-name="DefaultParagraphFont" style:family="text">
      <style:text-properties fo:font-size="10pt" style:font-size-asian="10pt" style:font-size-complex="12pt" style:language-asian="lt" style:country-asian="LT"/>
    </style:style>
    <style:style style:name="T161" style:parent-style-name="DefaultParagraphFont" style:family="text">
      <style:text-properties fo:font-style="italic" style:font-style-asian="italic"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font-weight="bold" style:font-weight-asian="bold" fo:font-size="10pt" style:font-size-asian="10pt" style:font-size-complex="12pt" style:language-asian="lt" style:country-asian="LT"/>
    </style:style>
    <style:style style:name="T169" style:parent-style-name="DefaultParagraphFont" style:family="text">
      <style:text-properties fo:font-size="10pt" style:font-size-asian="10pt" style:font-size-complex="12pt" style:language-asian="lt" style:country-asian="LT"/>
    </style:style>
    <style:style style:name="T170" style:parent-style-name="DefaultParagraphFont" style:family="text">
      <style:text-properties fo:font-style="italic" style:font-style-asian="italic"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font-weight="bold" style:font-weight-asian="bold" fo:font-size="10pt" style:font-size-asian="10pt" style:font-size-complex="12pt" style:language-asian="lt" style:country-asian="LT"/>
    </style:style>
    <style:style style:name="T173" style:parent-style-name="DefaultParagraphFont" style:family="text">
      <style:text-properties fo:font-size="10pt" style:font-size-asian="10pt" style:font-size-complex="12pt" style:language-asian="lt" style:country-asian="LT"/>
    </style:style>
    <style:style style:name="T174" style:parent-style-name="DefaultParagraphFont" style:family="text">
      <style:text-properties fo:font-weight="bold" style:font-weight-asian="bold" fo:font-size="10pt" style:font-size-asian="10pt" style:font-size-complex="12pt" style:language-asian="lt" style:country-asian="LT"/>
    </style:style>
    <style:style style:name="T175" style:parent-style-name="DefaultParagraphFont" style:family="text">
      <style:text-properties fo:font-size="10pt" style:font-size-asian="10pt" style:font-size-complex="12pt" style:language-asian="lt" style:country-asian="LT"/>
    </style:style>
    <style:style style:name="T176" style:parent-style-name="DefaultParagraphFont" style:family="text">
      <style:text-properties fo:font-style="italic" style:font-style-asian="italic" fo:font-size="10pt" style:font-size-asian="10pt" style:font-size-complex="12pt" style:language-asian="lt" style:country-asian="LT"/>
    </style:style>
    <style:style style:name="TableRow177" style:family="table-row">
      <style:table-row-properties style:min-row-height="0.3937in"/>
    </style:style>
    <style:style style:name="TableCell178" style:family="table-cell">
      <style:table-cell-properties fo:border="none" fo:background-color="#E6E6E6"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none" fo:background-color="#E6E6E6" style:vertical-align="middl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weight="bold" style:font-weight-asian="bold" fo:font-size="10pt" style:font-size-asian="10pt" style:font-size-complex="12pt" style:language-asian="lt" style:country-asian="LT"/>
    </style:style>
    <style:style style:name="T189" style:parent-style-name="DefaultParagraphFont" style:family="text">
      <style:text-properties fo:font-size="10pt" style:font-size-asian="10pt" style:font-size-complex="12pt" style:language-asian="lt" style:country-asian="LT"/>
    </style:style>
    <style:style style:name="T190" style:parent-style-name="DefaultParagraphFont" style:family="text">
      <style:text-properties fo:font-style="italic" style:font-style-asian="italic"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weight="bold" style:font-weight-asian="bold" fo:font-size="10pt" style:font-size-asian="10pt" style:font-size-complex="12pt" style:language-asian="lt" style:country-asian="LT"/>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fo:font-style="italic" style:font-style-asian="italic" fo:font-size="10pt" style:font-size-asian="10pt" style:font-size-complex="12pt" style:language-asian="lt" style:country-asian="LT"/>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font-weight="bold" style:font-weight-asian="bold" fo:font-size="10pt" style:font-size-asian="10pt" style:font-size-complex="12pt"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fo:font-style="italic" style:font-style-asian="italic"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font-weight="bold" style:font-weight-asian="bold" fo:font-size="10pt" style:font-size-asian="10pt" style:font-size-complex="12pt" style:language-asian="lt" style:country-asian="LT"/>
    </style:style>
    <style:style style:name="T207" style:parent-style-name="DefaultParagraphFont" style:family="text">
      <style:text-properties fo:font-weight="bold" style:font-weight-asian="bold" fo:font-size="10pt" style:font-size-asian="10pt"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T209" style:parent-style-name="DefaultParagraphFont" style:family="text">
      <style:text-properties fo:font-style="italic" style:font-style-asian="italic" fo:font-size="10pt" style:font-size-asian="10pt" style:font-size-complex="12pt" style:language-asian="lt" style:country-asian="LT"/>
    </style:style>
    <style:style style:name="TableRow210" style:family="table-row">
      <style:table-row-properties style:min-row-height="0.3937in"/>
    </style:style>
    <style:style style:name="TableCell211" style:family="table-cell">
      <style:table-cell-properties fo:border="none" fo:background-color="#E6E6E6" style:vertical-align="middl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background-color="#E6E6E6" style:vertical-align="middl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font-weight="bold" style:font-weight-asian="bold" fo:font-size="10pt" style:font-size-asian="10pt" style:font-size-complex="12pt" style:language-asian="lt" style:country-asian="LT"/>
    </style:style>
    <style:style style:name="T222" style:parent-style-name="DefaultParagraphFont" style:family="text">
      <style:text-properties fo:font-size="10pt" style:font-size-asian="10pt" style:font-size-complex="12pt" style:language-asian="lt" style:country-asian="LT"/>
    </style:style>
    <style:style style:name="T223" style:parent-style-name="DefaultParagraphFont" style:family="text">
      <style:text-properties fo:font-style="italic" style:font-style-asian="italic" fo:font-size="10pt" style:font-size-asian="10pt" style:font-size-complex="12pt" style:language-asian="lt" style:country-asian="LT"/>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font-weight="bold" style:font-weight-asian="bold" fo:font-size="10pt" style:font-size-asian="10pt" style:font-size-complex="12pt" style:language-asian="lt" style:country-asian="LT"/>
    </style:style>
    <style:style style:name="T227" style:parent-style-name="DefaultParagraphFont" style:family="text">
      <style:text-properties fo:font-size="10pt" style:font-size-asian="10pt" style:font-size-complex="12pt" style:language-asian="lt" style:country-asian="LT"/>
    </style:style>
    <style:style style:name="T228" style:parent-style-name="DefaultParagraphFont" style:family="text">
      <style:text-properties fo:font-style="italic" style:font-style-asian="italic"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font-weight="bold" style:font-weight-asian="bold" fo:font-size="10pt" style:font-size-asian="10pt" style:font-size-complex="12pt" style:language-asian="lt" style:country-asian="LT"/>
    </style:style>
    <style:style style:name="T236" style:parent-style-name="DefaultParagraphFont" style:family="text">
      <style:text-properties fo:font-size="10pt" style:font-size-asian="10pt" style:font-size-complex="12pt" style:language-asian="lt" style:country-asian="LT"/>
    </style:style>
    <style:style style:name="T237" style:parent-style-name="DefaultParagraphFont" style:family="text">
      <style:text-properties fo:font-style="italic" style:font-style-asian="italic" fo:font-size="10pt" style:font-size-asian="10pt" style:font-size-complex="12pt" style:language-asian="lt" style:country-asian="LT"/>
    </style:style>
    <style:style style:name="T238" style:parent-style-name="DefaultParagraphFont" style:family="text">
      <style:text-properties fo:font-size="10pt" style:font-size-asian="10pt" style:font-size-complex="12pt" style:language-asian="lt" style:country-asian="LT"/>
    </style:style>
    <style:style style:name="T239" style:parent-style-name="DefaultParagraphFont" style:family="text">
      <style:text-properties fo:font-weight="bold" style:font-weight-asian="bold" fo:font-size="10pt" style:font-size-asian="10pt" style:font-size-complex="12pt" style:language-asian="lt" style:country-asian="LT"/>
    </style:style>
    <style:style style:name="T240" style:parent-style-name="DefaultParagraphFont" style:family="text">
      <style:text-properties fo:font-size="10pt" style:font-size-asian="10pt" style:font-size-complex="12pt" style:language-asian="lt" style:country-asian="LT"/>
    </style:style>
    <style:style style:name="T241" style:parent-style-name="DefaultParagraphFont" style:family="text">
      <style:text-properties fo:font-style="italic" style:font-style-asian="italic" fo:font-size="10pt" style:font-size-asian="10pt" style:font-size-complex="12pt" style:language-asian="lt" style:country-asian="LT"/>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font-weight="bold" style:font-weight-asian="bold" fo:font-size="10pt" style:font-size-asian="10pt" style:font-size-complex="12pt" style:language-asian="lt" style:country-asian="LT"/>
    </style:style>
    <style:style style:name="T245" style:parent-style-name="DefaultParagraphFont" style:family="text">
      <style:text-properties fo:font-size="10pt" style:font-size-asian="10pt" style:font-size-complex="12pt" style:language-asian="lt" style:country-asian="LT"/>
    </style:style>
    <style:style style:name="T246" style:parent-style-name="DefaultParagraphFont" style:family="text">
      <style:text-properties fo:font-style="italic" style:font-style-asian="italic"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font-weight="bold" style:font-weight-asian="bold" fo:font-size="10pt" style:font-size-asian="10pt"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font-weight="bold" style:font-weight-asian="bold" fo:font-size="10pt" style:font-size-asian="10pt" style:font-size-complex="12pt" style:language-asian="lt" style:country-asian="LT"/>
    </style:style>
    <style:style style:name="T258" style:parent-style-name="DefaultParagraphFont" style:family="text">
      <style:text-properties fo:font-size="10pt" style:font-size-asian="10pt" style:font-size-complex="12pt" style:language-asian="lt" style:country-asian="LT"/>
    </style:style>
    <style:style style:name="T259" style:parent-style-name="DefaultParagraphFont" style:family="text">
      <style:text-properties fo:font-style="italic" style:font-style-asian="italic" fo:font-size="10pt" style:font-size-asian="10pt" style:font-size-complex="12pt" style:language-asian="lt" style:country-asian="LT"/>
    </style:style>
    <style:style style:name="T260" style:parent-style-name="DefaultParagraphFont" style:family="text">
      <style:text-properties fo:font-size="10pt" style:font-size-asian="10pt" style:font-size-complex="12pt" style:language-asian="lt" style:country-asian="LT"/>
    </style:style>
    <style:style style:name="T261" style:parent-style-name="DefaultParagraphFont" style:family="text">
      <style:text-properties fo:font-weight="bold" style:font-weight-asian="bold" fo:font-size="10pt" style:font-size-asian="10pt" style:font-size-complex="12pt" style:language-asian="lt" style:country-asian="LT"/>
    </style:style>
    <style:style style:name="T262" style:parent-style-name="DefaultParagraphFont" style:family="text">
      <style:text-properties fo:font-size="10pt" style:font-size-asian="10pt" style:font-size-complex="12pt" style:language-asian="lt" style:country-asian="LT"/>
    </style:style>
    <style:style style:name="T263" style:parent-style-name="DefaultParagraphFont" style:family="text">
      <style:text-properties fo:font-style="italic" style:font-style-asian="italic" fo:font-size="10pt" style:font-size-asian="10pt" style:font-size-complex="12pt" style:language-asian="lt" style:country-asian="LT"/>
    </style:style>
    <style:style style:name="TableRow264" style:family="table-row">
      <style:table-row-properties style:min-row-height="0.3937in"/>
    </style:style>
    <style:style style:name="TableCell265" style:family="table-cell">
      <style:table-cell-properties fo:border="none" fo:background-color="#E6E6E6" style:vertical-align="middl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background-color="#E6E6E6" style:vertical-align="middl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font-weight="bold" style:font-weight-asian="bold" fo:font-size="10pt" style:font-size-asian="10pt" style:font-size-complex="12pt" style:language-asian="lt" style:country-asian="LT"/>
    </style:style>
    <style:style style:name="T276" style:parent-style-name="DefaultParagraphFont" style:family="text">
      <style:text-properties fo:font-size="10pt" style:font-size-asian="10pt" style:font-size-complex="12pt" style:language-asian="lt" style:country-asian="LT"/>
    </style:style>
    <style:style style:name="T277" style:parent-style-name="DefaultParagraphFont" style:family="text">
      <style:text-properties fo:font-style="italic" style:font-style-asian="italic"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font-weight="bold" style:font-weight-asian="bold" fo:font-size="10pt" style:font-size-asian="10pt" style:font-size-complex="12pt" style:language-asian="lt" style:country-asian="LT"/>
    </style:style>
    <style:style style:name="T280" style:parent-style-name="DefaultParagraphFont" style:family="text">
      <style:text-properties fo:font-size="10pt" style:font-size-asian="10pt" style:font-size-complex="12pt" style:language-asian="lt" style:country-asian="LT"/>
    </style:style>
    <style:style style:name="T281" style:parent-style-name="DefaultParagraphFont" style:family="text">
      <style:text-properties fo:font-style="italic" style:font-style-asian="italic" fo:font-size="10pt" style:font-size-asian="10pt" style:font-size-complex="12pt" style:language-asian="lt" style:country-asian="LT"/>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min-row-height="0.6388in"/>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weight="bold" style:font-weight-asian="bold"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weight="bold" style:font-weight-asian="bold"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ableRow301" style:family="table-row">
      <style:table-row-properties style:min-row-height="1.6013in"/>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weight="bold" style:font-weight-asian="bold"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tyle="italic" style:font-style-asian="italic"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weight="bold" style:font-weight-asian="bold"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ableRow318" style:family="table-row">
      <style:table-row-properties style:min-row-height="0.3937in"/>
    </style:style>
    <style:style style:name="TableCell319" style:family="table-cell">
      <style:table-cell-properties fo:border="none" fo:background-color="#E6E6E6" style:vertical-align="middl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background-color="#E6E6E6" style:vertical-align="middl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font-weight="bold" style:font-weight-asian="bold"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tyle="italic" style:font-style-asian="italic"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font-weight="bold" style:font-weight-asian="bold"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T345" style:parent-style-name="DefaultParagraphFont" style:family="text">
      <style:text-properties fo:font-weight="bold" style:font-weight-asian="bold"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tyle="italic" style:font-style-asian="italic"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weight="bold" style:font-weight-asian="bold"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tyle="italic" style:font-style-asian="italic"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fo:font-weight="bold" style:font-weight-asian="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T362" style:parent-style-name="DefaultParagraphFont" style:family="text">
      <style:text-properties fo:font-style="italic" style:font-style-asian="italic"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weight="bold" style:font-weight-asian="bold"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weight="bold" style:font-weight-asian="bold"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TableRow372" style:family="table-row">
      <style:table-row-properties style:min-row-height="0.3937in"/>
    </style:style>
    <style:style style:name="TableCell373" style:family="table-cell">
      <style:table-cell-properties fo:border="none" fo:background-color="#E6E6E6" style:vertical-align="middl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background-color="#E6E6E6" style:vertical-align="middl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weight="bold" style:font-weight-asian="bold" fo:font-size="10pt" style:font-size-asian="10pt" style:font-size-complex="12pt" style:language-asian="lt" style:country-asian="LT"/>
    </style:style>
    <style:style style:name="T384" style:parent-style-name="DefaultParagraphFont" style:family="text">
      <style:text-properties fo:font-size="10pt" style:font-size-asian="10pt" style:font-size-complex="12pt" style:language-asian="lt" style:country-asian="LT"/>
    </style:style>
    <style:style style:name="T385" style:parent-style-name="DefaultParagraphFont" style:family="text">
      <style:text-properties fo:font-style="italic" style:font-style-asian="italic"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font-weight="bold" style:font-weight-asian="bold" fo:font-size="10pt" style:font-size-asian="10pt" style:font-size-complex="12pt" style:language-asian="lt" style:country-asian="LT"/>
    </style:style>
    <style:style style:name="T388" style:parent-style-name="DefaultParagraphFont" style:family="text">
      <style:text-properties fo:font-size="10pt" style:font-size-asian="10pt" style:font-size-complex="12pt" style:language-asian="lt" style:country-asian="LT"/>
    </style:style>
    <style:style style:name="T389" style:parent-style-name="DefaultParagraphFont" style:family="text">
      <style:text-properties fo:font-style="italic" style:font-style-asian="italic" fo:font-size="10pt" style:font-size-asian="10pt" style:font-size-complex="12pt" style:language-asian="lt" style:country-asian="LT"/>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font-weight="bold" style:font-weight-asian="bold"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font-weight="bold" style:font-weight-asian="bold"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tyle="italic" style:font-style-asian="italic"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weight="bold" style:font-weight-asian="bold"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font-weight="bold" style:font-weight-asian="bold" fo:font-size="10pt" style:font-size-asian="10pt" style:font-size-complex="12pt" style:language-asian="lt" style:country-asian="LT"/>
    </style:style>
    <style:style style:name="T416" style:parent-style-name="DefaultParagraphFont" style:family="text">
      <style:text-properties fo:font-size="10pt" style:font-size-asian="10pt" style:font-size-complex="12pt" style:language-asian="lt" style:country-asian="LT"/>
    </style:style>
    <style:style style:name="T417" style:parent-style-name="DefaultParagraphFont" style:family="text">
      <style:text-properties fo:font-style="italic" style:font-style-asian="italic" fo:font-size="10pt" style:font-size-asian="10pt" style:font-size-complex="12pt" style:language-asian="lt" style:country-asian="LT"/>
    </style:style>
    <style:style style:name="T418" style:parent-style-name="DefaultParagraphFont" style:family="text">
      <style:text-properties fo:font-size="10pt" style:font-size-asian="10pt" style:font-size-complex="12pt" style:language-asian="lt" style:country-asian="LT"/>
    </style:style>
    <style:style style:name="T419" style:parent-style-name="DefaultParagraphFont" style:family="text">
      <style:text-properties fo:font-weight="bold" style:font-weight-asian="bold" fo:font-size="10pt" style:font-size-asian="10pt" style:font-size-complex="12pt" style:language-asian="lt" style:country-asian="LT"/>
    </style:style>
    <style:style style:name="T420" style:parent-style-name="DefaultParagraphFont" style:family="text">
      <style:text-properties fo:font-size="10pt" style:font-size-asian="10pt" style:font-size-complex="12pt" style:language-asian="lt" style:country-asian="LT"/>
    </style:style>
    <style:style style:name="T421" style:parent-style-name="DefaultParagraphFont" style:family="text">
      <style:text-properties fo:font-style="italic" style:font-style-asian="italic"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weight="bold" style:font-weight-asian="bold" fo:font-size="10pt" style:font-size-asian="10pt" style:font-size-complex="12pt" style:language-asian="lt" style:country-asian="LT"/>
    </style:style>
    <style:style style:name="T424" style:parent-style-name="DefaultParagraphFont" style:family="text">
      <style:text-properties fo:font-size="10pt" style:font-size-asian="10pt" style:font-size-complex="12pt" style:language-asian="lt" style:country-asian="LT"/>
    </style:style>
    <style:style style:name="T425" style:parent-style-name="DefaultParagraphFont" style:family="text">
      <style:text-properties fo:font-style="italic" style:font-style-asian="italic" fo:font-size="10pt" style:font-size-asian="10pt" style:font-size-complex="12pt" style:language-asian="lt" style:country-asian="LT"/>
    </style:style>
    <style:style style:name="TableRow426" style:family="table-row">
      <style:table-row-properties style:min-row-height="0.3937in"/>
    </style:style>
    <style:style style:name="TableCell427" style:family="table-cell">
      <style:table-cell-properties fo:border="none" fo:background-color="#E6E6E6" style:vertical-align="middl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background-color="#E6E6E6" style:vertical-align="middl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weight="bold" style:font-weight-asian="bold" fo:font-size="10pt" style:font-size-asian="10pt" style:font-size-complex="12pt" style:language-asian="lt" style:country-asian="LT"/>
    </style:style>
    <style:style style:name="T438" style:parent-style-name="DefaultParagraphFont" style:family="text">
      <style:text-properties fo:font-size="10pt" style:font-size-asian="10pt" style:font-size-complex="12pt" style:language-asian="lt" style:country-asian="LT"/>
    </style:style>
    <style:style style:name="T439" style:parent-style-name="DefaultParagraphFont" style:family="text">
      <style:text-properties fo:font-style="italic" style:font-style-asian="italic"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font-weight="bold" style:font-weight-asian="bold" fo:font-size="10pt" style:font-size-asian="10pt" style:font-size-complex="12pt" style:language-asian="lt" style:country-asian="LT"/>
    </style:style>
    <style:style style:name="T442" style:parent-style-name="DefaultParagraphFont" style:family="text">
      <style:text-properties fo:font-weight="bold" style:font-weight-asian="bold" fo:font-size="10pt" style:font-size-asian="10pt" style:font-size-complex="12pt" style:language-asian="lt" style:country-asian="LT"/>
    </style:style>
    <style:style style:name="T443" style:parent-style-name="DefaultParagraphFont" style:family="text">
      <style:text-properties fo:font-size="10pt" style:font-size-asian="10pt" style:font-size-complex="12pt" style:language-asian="lt" style:country-asian="LT"/>
    </style:style>
    <style:style style:name="T444" style:parent-style-name="DefaultParagraphFont" style:family="text">
      <style:text-properties fo:font-style="italic" style:font-style-asian="italic" fo:font-size="10pt" style:font-size-asian="10pt" style:font-size-complex="12pt" style:language-asian="lt" style:country-asian="LT"/>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font-weight="bold" style:font-weight-asian="bold" fo:font-size="10pt" style:font-size-asian="10pt" style:font-size-complex="12pt" style:language-asian="lt" style:country-asian="LT"/>
    </style:style>
    <style:style style:name="T454" style:parent-style-name="DefaultParagraphFont" style:family="text">
      <style:text-properties fo:font-size="10pt" style:font-size-asian="10pt" style:font-size-complex="12pt" style:language-asian="lt" style:country-asian="LT"/>
    </style:style>
    <style:style style:name="T455" style:parent-style-name="DefaultParagraphFont" style:family="text">
      <style:text-properties fo:font-style="italic" style:font-style-asian="italic"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font-weight="bold" style:font-weight-asian="bold" fo:font-size="10pt" style:font-size-asian="10pt" style:font-size-complex="12pt" style:language-asian="lt" style:country-asian="LT"/>
    </style:style>
    <style:style style:name="T459" style:parent-style-name="DefaultParagraphFont" style:family="text">
      <style:text-properties fo:font-size="10pt" style:font-size-asian="10pt" style:font-size-complex="12pt" style:language-asian="lt" style:country-asian="LT"/>
    </style:style>
    <style:style style:name="T460" style:parent-style-name="DefaultParagraphFont" style:family="text">
      <style:text-properties fo:font-style="italic" style:font-style-asian="italic"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fo:font-weight="bold" style:font-weight-asian="bold" fo:font-size="10pt" style:font-size-asian="10pt" style:font-size-complex="12pt" style:language-asian="lt" style:country-asian="LT"/>
    </style:style>
    <style:style style:name="T468" style:parent-style-name="DefaultParagraphFont" style:family="text">
      <style:text-properties fo:font-size="10pt" style:font-size-asian="10pt"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0pt" style:font-size-asian="10pt" style:font-size-complex="12pt" style:language-asian="lt" style:country-asian="LT"/>
    </style:style>
    <style:style style:name="T471" style:parent-style-name="DefaultParagraphFont" style:family="text">
      <style:text-properties fo:font-style="italic" style:font-style-asian="italic"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font-weight="bold" style:font-weight-asian="bold" fo:font-size="10pt" style:font-size-asian="10pt" style:font-size-complex="12pt" style:language-asian="lt" style:country-asian="LT"/>
    </style:style>
    <style:style style:name="T474" style:parent-style-name="DefaultParagraphFont" style:family="text">
      <style:text-properties fo:font-size="10pt" style:font-size-asian="10pt" style:font-size-complex="12pt" style:language-asian="lt" style:country-asian="LT"/>
    </style:style>
    <style:style style:name="T475" style:parent-style-name="DefaultParagraphFont" style:family="text">
      <style:text-properties fo:font-style="italic" style:font-style-asian="italic" fo:font-size="10pt" style:font-size-asian="10pt" style:font-size-complex="12pt" style:language-asian="lt" style:country-asian="LT"/>
    </style:style>
    <style:style style:name="T476" style:parent-style-name="DefaultParagraphFont" style:family="text">
      <style:text-properties fo:font-size="10pt" style:font-size-asian="10pt" style:font-size-complex="12pt" style:language-asian="lt" style:country-asian="LT"/>
    </style:style>
    <style:style style:name="T477" style:parent-style-name="DefaultParagraphFont" style:family="text">
      <style:text-properties fo:font-weight="bold" style:font-weight-asian="bold" fo:font-size="10pt" style:font-size-asian="10pt" style:font-size-complex="12pt" style:language-asian="lt" style:country-asian="LT"/>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fo:font-style="italic" style:font-style-asian="italic"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fo:font-weight="bold" style:font-weight-asian="bold" fo:font-size="10pt" style:font-size-asian="10pt" style:font-size-complex="12pt" style:language-asian="lt" style:country-asian="LT"/>
    </style:style>
    <style:style style:name="T487" style:parent-style-name="DefaultParagraphFont" style:family="text">
      <style:text-properties fo:font-size="10pt" style:font-size-asian="10pt" style:font-size-complex="12pt" style:language-asian="lt" style:country-asian="LT"/>
    </style:style>
    <style:style style:name="T488" style:parent-style-name="DefaultParagraphFont" style:family="text">
      <style:text-properties fo:font-style="italic" style:font-style-asian="italic" fo:font-size="10pt" style:font-size-asian="10pt" style:font-size-complex="12pt" style:language-asian="lt" style:country-asian="LT"/>
    </style:style>
    <style:style style:name="T489" style:parent-style-name="DefaultParagraphFont" style:family="text">
      <style:text-properties fo:font-size="10pt" style:font-size-asian="10pt" style:font-size-complex="12pt" style:language-asian="lt" style:country-asian="LT"/>
    </style:style>
    <style:style style:name="T490" style:parent-style-name="DefaultParagraphFont" style:family="text">
      <style:text-properties fo:font-weight="bold" style:font-weight-asian="bold" fo:font-size="10pt" style:font-size-asian="10pt" style:font-size-complex="12pt" style:language-asian="lt" style:country-asian="LT"/>
    </style:style>
    <style:style style:name="T491" style:parent-style-name="DefaultParagraphFont" style:family="text">
      <style:text-properties fo:font-size="10pt" style:font-size-asian="10pt" style:font-size-complex="12pt" style:language-asian="lt" style:country-asian="LT"/>
    </style:style>
    <style:style style:name="T492" style:parent-style-name="DefaultParagraphFont" style:family="text">
      <style:text-properties fo:font-style="italic" style:font-style-asian="italic"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fo:font-weight="bold" style:font-weight-asian="bold" fo:font-size="10pt" style:font-size-asian="10pt" style:font-size-complex="12pt" style:language-asian="lt" style:country-asian="LT"/>
    </style:style>
    <style:style style:name="T495" style:parent-style-name="DefaultParagraphFont" style:family="text">
      <style:text-properties fo:font-size="10pt" style:font-size-asian="10pt" style:font-size-complex="12pt" style:language-asian="lt" style:country-asian="LT"/>
    </style:style>
    <style:style style:name="T496" style:parent-style-name="DefaultParagraphFont" style:family="text">
      <style:text-properties fo:font-style="italic" style:font-style-asian="italic" fo:font-size="10pt" style:font-size-asian="10pt" style:font-size-complex="12pt" style:language-asian="lt" style:country-asian="LT"/>
    </style:style>
    <style:style style:name="TableRow497" style:family="table-row">
      <style:table-row-properties style:min-row-height="0.3937in"/>
    </style:style>
    <style:style style:name="TableCell498" style:family="table-cell">
      <style:table-cell-properties fo:border="none" fo:background-color="#E6E6E6" style:vertical-align="middl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background-color="#E6E6E6" style:vertical-align="middl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font-weight="bold" style:font-weight-asian="bold" fo:font-size="10pt" style:font-size-asian="10pt" style:font-size-complex="12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font-style="italic" style:font-style-asian="italic"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fo:font-weight="bold" style:font-weight-asian="bold" fo:font-size="10pt" style:font-size-asian="10pt" style:font-size-complex="12pt" style:language-asian="lt" style:country-asian="LT"/>
    </style:style>
    <style:style style:name="T513" style:parent-style-name="DefaultParagraphFont" style:family="text">
      <style:text-properties fo:font-size="10pt" style:font-size-asian="10pt" style:font-size-complex="12pt" style:language-asian="lt" style:country-asian="LT"/>
    </style:style>
    <style:style style:name="T514" style:parent-style-name="DefaultParagraphFont" style:family="text">
      <style:text-properties fo:font-style="italic" style:font-style-asian="italic"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font-weight="bold" style:font-weight-asian="bold" fo:font-size="10pt" style:font-size-asian="10pt" style:font-size-complex="12pt" style:language-asian="lt" style:country-asian="LT"/>
    </style:style>
    <style:style style:name="T523" style:parent-style-name="DefaultParagraphFont" style:family="text">
      <style:text-properties fo:font-size="10pt" style:font-size-asian="10pt" style:font-size-complex="12pt" style:language-asian="lt" style:country-asian="LT"/>
    </style:style>
    <style:style style:name="T524" style:parent-style-name="DefaultParagraphFont" style:family="text">
      <style:text-properties fo:font-style="italic" style:font-style-asian="italic" fo:font-size="10pt" style:font-size-asian="10pt"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T526" style:parent-style-name="DefaultParagraphFont" style:family="text">
      <style:text-properties fo:font-weight="bold" style:font-weight-asian="bold" fo:font-size="10pt" style:font-size-asian="10pt" style:font-size-complex="12pt" style:language-asian="lt" style:country-asian="LT"/>
    </style:style>
    <style:style style:name="T527" style:parent-style-name="DefaultParagraphFont" style:family="text">
      <style:text-properties fo:font-size="10pt" style:font-size-asian="10pt" style:font-size-complex="12pt" style:language-asian="lt" style:country-asian="LT"/>
    </style:style>
    <style:style style:name="T528" style:parent-style-name="DefaultParagraphFont" style:family="text">
      <style:text-properties fo:font-style="italic" style:font-style-asian="italic" fo:font-size="10pt" style:font-size-asian="10pt" style:font-size-complex="12pt" style:language-asian="lt" style:country-asian="LT"/>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font-weight="bold" style:font-weight-asian="bold" fo:font-size="10pt" style:font-size-asian="10pt" style:font-size-complex="12pt" style:language-asian="lt" style:country-asian="LT"/>
    </style:style>
    <style:style style:name="T532" style:parent-style-name="DefaultParagraphFont" style:family="text">
      <style:text-properties fo:font-size="10pt" style:font-size-asian="10pt" style:font-size-complex="12pt" style:language-asian="lt" style:country-asian="LT"/>
    </style:style>
    <style:style style:name="T533" style:parent-style-name="DefaultParagraphFont" style:family="text">
      <style:text-properties fo:font-style="italic" style:font-style-asian="italic"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font-weight="bold" style:font-weight-asian="bold" fo:font-size="10pt" style:font-size-asian="10pt" style:font-size-complex="12pt" style:language-asian="lt" style:country-asian="LT"/>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fo:font-style="italic" style:font-style-asian="italic"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weight="bold" style:font-weight-asian="bold" fo:font-size="10pt" style:font-size-asian="10pt" style:font-size-complex="12pt" style:language-asian="lt" style:country-asian="LT"/>
    </style:style>
    <style:style style:name="T547" style:parent-style-name="DefaultParagraphFont" style:family="text">
      <style:text-properties fo:font-size="10pt" style:font-size-asian="10pt" style:font-size-complex="12pt" style:language-asian="lt" style:country-asian="LT"/>
    </style:style>
    <style:style style:name="T548" style:parent-style-name="DefaultParagraphFont" style:family="text">
      <style:text-properties fo:font-style="italic" style:font-style-asian="italic"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font-weight="bold" style:font-weight-asian="bold" fo:font-size="10pt" style:font-size-asian="10pt" style:font-size-complex="12pt" style:language-asian="lt" style:country-asian="LT"/>
    </style:style>
    <style:style style:name="T557" style:parent-style-name="DefaultParagraphFont" style:family="text">
      <style:text-properties fo:font-size="10pt" style:font-size-asian="10pt" style:font-size-complex="12pt" style:language-asian="lt" style:country-asian="LT"/>
    </style:style>
    <style:style style:name="T558" style:parent-style-name="DefaultParagraphFont" style:family="text">
      <style:text-properties fo:font-style="italic" style:font-style-asian="italic"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font-weight="bold" style:font-weight-asian="bold" fo:font-size="10pt" style:font-size-asian="10pt" style:font-size-complex="12pt" style:language-asian="lt" style:country-asian="LT"/>
    </style:style>
    <style:style style:name="T561" style:parent-style-name="DefaultParagraphFont" style:family="text">
      <style:text-properties fo:font-size="10pt" style:font-size-asian="10pt" style:font-size-complex="12pt" style:language-asian="lt" style:country-asian="LT"/>
    </style:style>
    <style:style style:name="T562" style:parent-style-name="DefaultParagraphFont" style:family="text">
      <style:text-properties fo:font-style="italic" style:font-style-asian="italic"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fo:font-weight="bold" style:font-weight-asian="bold" fo:font-size="10pt" style:font-size-asian="10pt" style:font-size-complex="12pt" style:language-asian="lt" style:country-asian="LT"/>
    </style:style>
    <style:style style:name="T572" style:parent-style-name="DefaultParagraphFont" style:family="text">
      <style:text-properties fo:font-size="10pt" style:font-size-asian="10pt" style:font-size-complex="12pt" style:language-asian="lt" style:country-asian="LT"/>
    </style:style>
    <style:style style:name="T573" style:parent-style-name="DefaultParagraphFont" style:family="text">
      <style:text-properties fo:font-style="italic" style:font-style-asian="italic"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weight="bold" style:font-weight-asian="bold" fo:font-size="10pt" style:font-size-asian="10pt" style:font-size-complex="12pt" style:language-asian="lt" style:country-asian="LT"/>
    </style:style>
    <style:style style:name="T582" style:parent-style-name="DefaultParagraphFont" style:family="text">
      <style:text-properties fo:font-size="10pt" style:font-size-asian="10pt" style:font-size-complex="12pt" style:language-asian="lt" style:country-asian="LT"/>
    </style:style>
    <style:style style:name="T583" style:parent-style-name="DefaultParagraphFont" style:family="text">
      <style:text-properties fo:font-style="italic" style:font-style-asian="italic"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font-weight="bold" style:font-weight-asian="bold" fo:font-size="10pt" style:font-size-asian="10pt" style:font-size-complex="12pt" style:language-asian="lt" style:country-asian="LT"/>
    </style:style>
    <style:style style:name="T587" style:parent-style-name="DefaultParagraphFont" style:family="text">
      <style:text-properties fo:font-size="10pt" style:font-size-asian="10pt" style:font-size-complex="12pt" style:language-asian="lt" style:country-asian="LT"/>
    </style:style>
    <style:style style:name="T588" style:parent-style-name="DefaultParagraphFont" style:family="text">
      <style:text-properties fo:font-style="italic" style:font-style-asian="italic" fo:font-size="10pt" style:font-size-asian="10pt" style:font-size-complex="12pt" style:language-asian="lt" style:country-asian="LT"/>
    </style:style>
    <style:style style:name="TableRow589" style:family="table-row">
      <style:table-row-properties style:min-row-height="0.3937in"/>
    </style:style>
    <style:style style:name="TableCell590" style:family="table-cell">
      <style:table-cell-properties fo:border="none" fo:background-color="#E6E6E6" style:vertical-align="middl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background-color="#E6E6E6" style:vertical-align="middl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font-weight="bold" style:font-weight-asian="bold" fo:font-size="10pt" style:font-size-asian="10pt" style:font-size-complex="12pt" style:language-asian="lt" style:country-asian="LT"/>
    </style:style>
    <style:style style:name="T601" style:parent-style-name="DefaultParagraphFont" style:family="text">
      <style:text-properties fo:font-weight="bold" style:font-weight-asian="bold" fo:font-size="10pt" style:font-size-asian="10pt" style:font-size-complex="12pt" style:language-asian="lt" style:country-asian="LT"/>
    </style:style>
    <style:style style:name="T602" style:parent-style-name="DefaultParagraphFont" style:family="text">
      <style:text-properties fo:font-size="10pt" style:font-size-asian="10pt" style:font-size-complex="12pt" style:language-asian="lt" style:country-asian="LT"/>
    </style:style>
    <style:style style:name="T603" style:parent-style-name="DefaultParagraphFont" style:family="text">
      <style:text-properties fo:font-style="italic" style:font-style-asian="italic"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font-weight="bold" style:font-weight-asian="bold" fo:font-size="10pt" style:font-size-asian="10pt" style:font-size-complex="12pt" style:language-asian="lt" style:country-asian="LT"/>
    </style:style>
    <style:style style:name="T606" style:parent-style-name="DefaultParagraphFont" style:family="text">
      <style:text-properties fo:font-weight="bold" style:font-weight-asian="bold" fo:font-size="10pt" style:font-size-asian="10pt" style:font-size-complex="12pt" style:language-asian="lt" style:country-asian="LT"/>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fo:font-style="italic" style:font-style-asian="italic" fo:font-size="10pt" style:font-size-asian="10pt" style:font-size-complex="12pt" style:language-asian="lt" style:country-asian="LT"/>
    </style:style>
    <style:style style:name="T609" style:parent-style-name="DefaultParagraphFont" style:family="text">
      <style:text-properties fo:font-weight="bold" style:font-weight-asian="bold" fo:font-size="10pt" style:font-size-asian="10pt" style:font-size-complex="12pt" style:language-asian="lt" style:country-asian="LT"/>
    </style:style>
    <style:style style:name="T610" style:parent-style-name="DefaultParagraphFont" style:family="text">
      <style:text-properties fo:font-size="10pt" style:font-size-asian="10pt" style:font-size-complex="12pt" style:language-asian="lt" style:country-asian="LT"/>
    </style:style>
    <style:style style:name="T611" style:parent-style-name="DefaultParagraphFont" style:family="text">
      <style:text-properties fo:font-style="italic" style:font-style-asian="italic"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font-weight="bold" style:font-weight-asian="bold" fo:font-size="10pt" style:font-size-asian="10pt"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T620" style:parent-style-name="DefaultParagraphFont" style:family="text">
      <style:text-properties fo:font-style="italic" style:font-style-asian="italic" fo:font-size="10pt" style:font-size-asian="10pt" style:font-size-complex="12pt" style:language-asian="lt" style:country-asian="LT"/>
    </style:style>
    <style:style style:name="T621" style:parent-style-name="DefaultParagraphFont" style:family="text">
      <style:text-properties fo:font-size="10pt" style:font-size-asian="10pt" style:font-size-complex="12pt" style:language-asian="lt" style:country-asian="LT"/>
    </style:style>
    <style:style style:name="T622" style:parent-style-name="DefaultParagraphFont" style:family="text">
      <style:text-properties fo:font-weight="bold" style:font-weight-asian="bold" fo:font-size="10pt" style:font-size-asian="10pt" style:font-size-complex="12pt" style:language-asian="lt" style:country-asian="LT"/>
    </style:style>
    <style:style style:name="T623" style:parent-style-name="DefaultParagraphFont" style:family="text">
      <style:text-properties fo:font-size="10pt" style:font-size-asian="10pt" style:font-size-complex="12pt" style:language-asian="lt" style:country-asian="LT"/>
    </style:style>
    <style:style style:name="T624" style:parent-style-name="DefaultParagraphFont" style:family="text">
      <style:text-properties fo:font-style="italic" style:font-style-asian="italic"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font-weight="bold" style:font-weight-asian="bold" fo:font-size="10pt" style:font-size-asian="10pt" style:font-size-complex="12pt"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T628" style:parent-style-name="DefaultParagraphFont" style:family="text">
      <style:text-properties fo:font-style="italic" style:font-style-asian="italic" fo:font-size="10pt" style:font-size-asian="10pt" style:font-size-complex="12pt" style:language-asian="lt" style:country-asian="LT"/>
    </style:style>
    <style:style style:name="TableRow629" style:family="table-row">
      <style:table-row-properties style:min-row-height="0.3937in"/>
    </style:style>
    <style:style style:name="TableCell630" style:family="table-cell">
      <style:table-cell-properties fo:border="none" fo:background-color="#E6E6E6" style:vertical-align="middl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background-color="#E6E6E6" style:vertical-align="middl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font-weight="bold" style:font-weight-asian="bold" fo:font-size="10pt" style:font-size-asian="10pt" style:font-size-complex="12pt" style:language-asian="lt" style:country-asian="LT"/>
    </style:style>
    <style:style style:name="T641" style:parent-style-name="DefaultParagraphFont" style:family="text">
      <style:text-properties fo:font-size="10pt" style:font-size-asian="10pt" style:font-size-complex="12pt" style:language-asian="lt" style:country-asian="LT"/>
    </style:style>
    <style:style style:name="T642" style:parent-style-name="DefaultParagraphFont" style:family="text">
      <style:text-properties fo:font-style="italic" style:font-style-asian="italic" fo:font-size="10pt" style:font-size-asian="10pt" style:font-size-complex="12pt" style:language-asian="lt" style:country-asian="LT"/>
    </style:style>
    <style:style style:name="T643" style:parent-style-name="DefaultParagraphFont" style:family="text">
      <style:text-properties fo:font-size="10pt" style:font-size-asian="10pt" style:font-size-complex="12pt" style:language-asian="lt" style:country-asian="LT"/>
    </style:style>
    <style:style style:name="T644" style:parent-style-name="DefaultParagraphFont" style:family="text">
      <style:text-properties fo:font-weight="bold" style:font-weight-asian="bold" fo:font-size="10pt" style:font-size-asian="10pt" style:font-size-complex="12pt" style:language-asian="lt" style:country-asian="LT"/>
    </style:style>
    <style:style style:name="T645" style:parent-style-name="DefaultParagraphFont" style:family="text">
      <style:text-properties fo:font-size="10pt" style:font-size-asian="10pt" style:font-size-complex="12pt" style:language-asian="lt" style:country-asian="LT"/>
    </style:style>
    <style:style style:name="T646" style:parent-style-name="DefaultParagraphFont" style:family="text">
      <style:text-properties fo:font-style="italic" style:font-style-asian="italic"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font-weight="bold" style:font-weight-asian="bold" fo:font-size="10pt" style:font-size-asian="10pt" style:font-size-complex="12pt" style:language-asian="lt" style:country-asian="LT"/>
    </style:style>
    <style:style style:name="T649" style:parent-style-name="DefaultParagraphFont" style:family="text">
      <style:text-properties fo:font-size="10pt" style:font-size-asian="10pt" style:font-size-complex="12pt" style:language-asian="lt" style:country-asian="LT"/>
    </style:style>
    <style:style style:name="T650" style:parent-style-name="DefaultParagraphFont" style:family="text">
      <style:text-properties fo:font-style="italic" style:font-style-asian="italic"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font-weight="bold" style:font-weight-asian="bold" fo:font-size="10pt" style:font-size-asian="10pt" style:font-size-complex="12pt" style:language-asian="lt" style:country-asian="LT"/>
    </style:style>
    <style:style style:name="T658" style:parent-style-name="DefaultParagraphFont" style:family="text">
      <style:text-properties fo:font-size="10pt" style:font-size-asian="10pt" style:font-size-complex="12pt" style:language-asian="lt" style:country-asian="LT"/>
    </style:style>
    <style:style style:name="T659" style:parent-style-name="DefaultParagraphFont" style:family="text">
      <style:text-properties fo:font-style="italic" style:font-style-asian="italic"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weight="bold" style:font-weight-asian="bold" fo:font-size="10pt" style:font-size-asian="10pt"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fo:font-style="italic" style:font-style-asian="italic" fo:font-size="10pt" style:font-size-asian="10pt" style:font-size-complex="12pt" style:language-asian="lt" style:country-asian="LT"/>
    </style:style>
    <style:style style:name="T664" style:parent-style-name="DefaultParagraphFont" style:family="text">
      <style:text-properties fo:font-weight="bold" style:font-weight-asian="bold" fo:font-size="10pt" style:font-size-asian="10pt"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fo:font-style="italic" style:font-style-asian="italic" fo:font-size="10pt" style:font-size-asian="10pt" style:font-size-complex="12pt" style:language-asian="lt" style:country-asian="LT"/>
    </style:style>
    <style:style style:name="T667" style:parent-style-name="DefaultParagraphFont" style:family="text">
      <style:text-properties fo:font-style="italic" style:font-style-asian="italic" fo:font-size="10pt" style:font-size-asian="10pt" style:font-size-complex="12pt" style:language-asian="lt" style:country-asian="LT"/>
    </style:style>
    <style:style style:name="TableRow668" style:family="table-row">
      <style:table-row-properties style:min-row-height="0.3937in"/>
    </style:style>
    <style:style style:name="TableCell669" style:family="table-cell">
      <style:table-cell-properties fo:border="none" fo:background-color="#E6E6E6" style:vertical-align="middl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background-color="#E6E6E6" style:vertical-align="middl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font-weight="bold" style:font-weight-asian="bold" fo:font-size="10pt" style:font-size-asian="10pt" style:font-size-complex="12pt" style:language-asian="lt" style:country-asian="LT"/>
    </style:style>
    <style:style style:name="T680" style:parent-style-name="DefaultParagraphFont" style:family="text">
      <style:text-properties fo:font-size="10pt" style:font-size-asian="10pt" style:font-size-complex="12pt" style:language-asian="lt" style:country-asian="LT"/>
    </style:style>
    <style:style style:name="T681" style:parent-style-name="DefaultParagraphFont" style:family="text">
      <style:text-properties fo:font-style="italic" style:font-style-asian="italic"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font-weight="bold" style:font-weight-asian="bold" fo:font-size="10pt" style:font-size-asian="10pt" style:font-size-complex="12pt" style:language-asian="lt" style:country-asian="LT"/>
    </style:style>
    <style:style style:name="T684" style:parent-style-name="DefaultParagraphFont" style:family="text">
      <style:text-properties fo:font-size="10pt" style:font-size-asian="10pt" style:font-size-complex="12pt" style:language-asian="lt" style:country-asian="LT"/>
    </style:style>
    <style:style style:name="T685" style:parent-style-name="DefaultParagraphFont" style:family="text">
      <style:text-properties fo:font-style="italic" style:font-style-asian="italic"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font-weight="bold" style:font-weight-asian="bold" fo:font-size="10pt" style:font-size-asian="10pt" style:font-size-complex="12pt" style:language-asian="lt" style:country-asian="LT"/>
    </style:style>
    <style:style style:name="T693" style:parent-style-name="DefaultParagraphFont" style:family="text">
      <style:text-properties fo:font-size="10pt" style:font-size-asian="10pt" style:font-size-complex="12pt" style:language-asian="lt" style:country-asian="LT"/>
    </style:style>
    <style:style style:name="T694" style:parent-style-name="DefaultParagraphFont" style:family="text">
      <style:text-properties fo:font-style="italic" style:font-style-asian="italic"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font-weight="bold" style:font-weight-asian="bold" fo:font-size="10pt" style:font-size-asian="10pt" style:font-size-complex="12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T698" style:parent-style-name="DefaultParagraphFont" style:family="text">
      <style:text-properties fo:font-style="italic" style:font-style-asian="italic"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font-weight="bold" style:font-weight-asian="bold"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fo:font-style="italic" style:font-style-asian="italic"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weight="bold" style:font-weight-asian="bold" fo:font-size="10pt" style:font-size-asian="10pt"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fo:font-style="italic" style:font-style-asian="italic" fo:font-size="10pt" style:font-size-asian="10pt" style:font-size-complex="12pt" style:language-asian="lt" style:country-asian="LT"/>
    </style:style>
    <style:style style:name="TableRow712" style:family="table-row">
      <style:table-row-properties style:min-row-height="0.3937in"/>
    </style:style>
    <style:style style:name="TableCell713" style:family="table-cell">
      <style:table-cell-properties fo:border="none" fo:background-color="#E6E6E6" style:vertical-align="middl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background-color="#E6E6E6" style:vertical-align="middl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font-weight="bold" style:font-weight-asian="bold" fo:font-size="10pt" style:font-size-asian="10pt" style:font-size-complex="12pt" style:language-asian="lt" style:country-asian="LT"/>
    </style:style>
    <style:style style:name="T724" style:parent-style-name="DefaultParagraphFont" style:family="text">
      <style:text-properties fo:font-size="10pt" style:font-size-asian="10pt" style:font-size-complex="12pt" style:language-asian="lt" style:country-asian="LT"/>
    </style:style>
    <style:style style:name="T725" style:parent-style-name="DefaultParagraphFont" style:family="text">
      <style:text-properties fo:font-style="italic" style:font-style-asian="italic"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weight="bold" style:font-weight-asian="bold" fo:font-size="10pt" style:font-size-asian="10pt" style:font-size-complex="12pt" style:language-asian="lt" style:country-asian="LT"/>
    </style:style>
    <style:style style:name="T728" style:parent-style-name="DefaultParagraphFont" style:family="text">
      <style:text-properties fo:font-size="10pt" style:font-size-asian="10pt" style:font-size-complex="12pt" style:language-asian="lt" style:country-asian="LT"/>
    </style:style>
    <style:style style:name="T729" style:parent-style-name="DefaultParagraphFont" style:family="text">
      <style:text-properties fo:font-style="italic" style:font-style-asian="italic"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weight="bold" style:font-weight-asian="bold" fo:font-size="10pt" style:font-size-asian="10pt" style:font-size-complex="12pt" style:language-asian="lt" style:country-asian="LT"/>
    </style:style>
    <style:style style:name="T737" style:parent-style-name="DefaultParagraphFont" style:family="text">
      <style:text-properties fo:font-size="10pt" style:font-size-asian="10pt" style:font-size-complex="12pt" style:language-asian="lt" style:country-asian="LT"/>
    </style:style>
    <style:style style:name="T738" style:parent-style-name="DefaultParagraphFont" style:family="text">
      <style:text-properties fo:font-style="italic" style:font-style-asian="italic"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weight="bold" style:font-weight-asian="bold" fo:font-size="10pt" style:font-size-asian="10pt" style:font-size-complex="12pt" style:language-asian="lt" style:country-asian="LT"/>
    </style:style>
    <style:style style:name="T741" style:parent-style-name="DefaultParagraphFont" style:family="text">
      <style:text-properties fo:font-size="10pt" style:font-size-asian="10pt" style:font-size-complex="12pt" style:language-asian="lt" style:country-asian="LT"/>
    </style:style>
    <style:style style:name="T742" style:parent-style-name="DefaultParagraphFont" style:family="text">
      <style:text-properties fo:font-style="italic" style:font-style-asian="italic" fo:font-size="10pt" style:font-size-asian="10pt" style:font-size-complex="12pt" style:language-asian="lt" style:country-asian="LT"/>
    </style:style>
    <style:style style:name="T743" style:parent-style-name="DefaultParagraphFont" style:family="text">
      <style:text-properties fo:font-style="italic" style:font-style-asian="italic" fo:font-size="10pt" style:font-size-asian="10pt" style:font-size-complex="12pt" style:language-asian="lt" style:country-asian="LT"/>
    </style:style>
    <style:style style:name="TableRow744" style:family="table-row">
      <style:table-row-properties style:min-row-height="0.6388in"/>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font-weight="bold" style:font-weight-asian="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tyle="italic" style:font-style-asian="italic"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weight="bold" style:font-weight-asian="bold" fo:font-size="10pt" style:font-size-asian="10pt" style:font-size-complex="12pt" style:language-asian="lt" style:country-asian="LT"/>
    </style:style>
    <style:style style:name="T755" style:parent-style-name="DefaultParagraphFont" style:family="text">
      <style:text-properties fo:font-size="10pt" style:font-size-asian="10pt" style:font-size-complex="12pt" style:language-asian="lt" style:country-asian="LT"/>
    </style:style>
    <style:style style:name="T756" style:parent-style-name="DefaultParagraphFont" style:family="text">
      <style:text-properties fo:font-style="italic" style:font-style-asian="italic" fo:font-size="10pt" style:font-size-asian="10pt" style:font-size-complex="12pt" style:language-asian="lt" style:country-asian="LT"/>
    </style:style>
    <style:style style:name="TableRow757" style:family="table-row">
      <style:table-row-properties style:min-row-height="0.3937in"/>
    </style:style>
    <style:style style:name="TableCell758" style:family="table-cell">
      <style:table-cell-properties fo:border="none" fo:background-color="#E6E6E6" style:vertical-align="middl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background-color="#E6E6E6" style:vertical-align="middl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font-weight="bold" style:font-weight-asian="bold" fo:font-size="10pt" style:font-size-asian="10pt" style:font-size-complex="12pt" style:language-asian="lt" style:country-asian="LT"/>
    </style:style>
    <style:style style:name="T769" style:parent-style-name="DefaultParagraphFont" style:family="text">
      <style:text-properties fo:font-size="10pt" style:font-size-asian="10pt" style:font-size-complex="12pt" style:language-asian="lt" style:country-asian="LT"/>
    </style:style>
    <style:style style:name="T770" style:parent-style-name="DefaultParagraphFont" style:family="text">
      <style:text-properties fo:font-style="italic" style:font-style-asian="italic" fo:font-size="10pt" style:font-size-asian="10pt" style:font-size-complex="12pt" style:language-asian="lt" style:country-asian="LT"/>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font-weight="bold" style:font-weight-asian="bold" fo:font-size="10pt" style:font-size-asian="10pt" style:font-size-complex="12pt" style:language-asian="lt" style:country-asian="LT"/>
    </style:style>
    <style:style style:name="T774" style:parent-style-name="DefaultParagraphFont" style:family="text">
      <style:text-properties fo:font-size="10pt" style:font-size-asian="10pt" style:font-size-complex="12pt" style:language-asian="lt" style:country-asian="LT"/>
    </style:style>
    <style:style style:name="T775" style:parent-style-name="DefaultParagraphFont" style:family="text">
      <style:text-properties fo:font-style="italic" style:font-style-asian="italic"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font-weight="bold" style:font-weight-asian="bold"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fo:font-style="italic" style:font-style-asian="italic" fo:font-size="10pt" style:font-size-asian="10pt" style:font-size-complex="12pt" style:language-asian="lt" style:country-asian="LT"/>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font-weight="bold" style:font-weight-asian="bold" fo:font-size="10pt" style:font-size-asian="10pt" style:font-size-complex="12pt" style:language-asian="lt" style:country-asian="LT"/>
    </style:style>
    <style:style style:name="T788" style:parent-style-name="DefaultParagraphFont" style:family="text">
      <style:text-properties fo:font-style="italic" style:font-style-asian="italic"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font-weight="bold" style:font-weight-asian="bold" fo:font-size="10pt" style:font-size-asian="10pt" style:font-size-complex="12pt" style:language-asian="lt" style:country-asian="LT"/>
    </style:style>
    <style:style style:name="T796" style:parent-style-name="DefaultParagraphFont" style:family="text">
      <style:text-properties fo:font-size="10pt" style:font-size-asian="10pt" style:font-size-complex="12pt" style:language-asian="lt" style:country-asian="LT"/>
    </style:style>
    <style:style style:name="T797" style:parent-style-name="DefaultParagraphFont" style:family="text">
      <style:text-properties fo:font-style="italic" style:font-style-asian="italic"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font-weight="bold" style:font-weight-asian="bold" fo:font-size="10pt" style:font-size-asian="10pt" style:font-size-complex="12pt" style:language-asian="lt" style:country-asian="LT"/>
    </style:style>
    <style:style style:name="T800" style:parent-style-name="DefaultParagraphFont" style:family="text">
      <style:text-properties fo:font-size="10pt" style:font-size-asian="10pt" style:font-size-complex="12pt" style:language-asian="lt" style:country-asian="LT"/>
    </style:style>
    <style:style style:name="T801" style:parent-style-name="DefaultParagraphFont" style:family="text">
      <style:text-properties fo:font-style="italic" style:font-style-asian="italic" fo:font-size="10pt" style:font-size-asian="10pt" style:font-size-complex="12pt" style:language-asian="lt" style:country-asian="LT"/>
    </style:style>
    <style:style style:name="TableRow802" style:family="table-row">
      <style:table-row-properties style:min-row-height="0.3937in"/>
    </style:style>
    <style:style style:name="TableCell803" style:family="table-cell">
      <style:table-cell-properties fo:border="none" fo:background-color="#E6E6E6" style:vertical-align="middl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background-color="#E6E6E6" style:vertical-align="middl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T813" style:parent-style-name="DefaultParagraphFont" style:family="text">
      <style:text-properties fo:font-weight="bold" style:font-weight-asian="bold" fo:font-size="10pt" style:font-size-asian="10pt" style:font-size-complex="12pt" style:language-asian="lt" style:country-asian="LT"/>
    </style:style>
    <style:style style:name="T814" style:parent-style-name="DefaultParagraphFont" style:family="text">
      <style:text-properties fo:font-size="10pt" style:font-size-asian="10pt" style:font-size-complex="12pt" style:language-asian="lt" style:country-asian="LT"/>
    </style:style>
    <style:style style:name="T815" style:parent-style-name="DefaultParagraphFont" style:family="text">
      <style:text-properties fo:font-style="italic" style:font-style-asian="italic"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fo:font-weight="bold" style:font-weight-asian="bold" fo:font-size="10pt" style:font-size-asian="10pt" style:font-size-complex="12pt" style:language-asian="lt" style:country-asian="LT"/>
    </style:style>
    <style:style style:name="T818" style:parent-style-name="DefaultParagraphFont" style:family="text">
      <style:text-properties fo:font-size="10pt" style:font-size-asian="10pt" style:font-size-complex="12pt" style:language-asian="lt" style:country-asian="LT"/>
    </style:style>
    <style:style style:name="T819" style:parent-style-name="DefaultParagraphFont" style:family="text">
      <style:text-properties fo:font-style="italic" style:font-style-asian="italic" fo:font-size="10pt" style:font-size-asian="10pt" style:font-size-complex="12pt" style:language-asian="lt" style:country-asian="LT"/>
    </style:style>
    <style:style style:name="T820" style:parent-style-name="DefaultParagraphFont" style:family="text">
      <style:text-properties fo:font-weight="bold" style:font-weight-asian="bold" fo:font-size="10pt" style:font-size-asian="10pt"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T822" style:parent-style-name="DefaultParagraphFont" style:family="text">
      <style:text-properties fo:font-style="italic" style:font-style-asian="italic"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font-weight="bold" style:font-weight-asian="bold" fo:font-size="10pt" style:font-size-asian="10pt" style:font-size-complex="12pt" style:language-asian="lt" style:country-asian="LT"/>
    </style:style>
    <style:style style:name="T830" style:parent-style-name="DefaultParagraphFont" style:family="text">
      <style:text-properties fo:font-weight="bold" style:font-weight-asian="bold" fo:font-size="10pt" style:font-size-asian="10pt" style:font-size-complex="12pt" style:language-asian="lt" style:country-asian="LT"/>
    </style:style>
    <style:style style:name="T831" style:parent-style-name="DefaultParagraphFont" style:family="text">
      <style:text-properties fo:font-size="10pt" style:font-size-asian="10pt" style:font-size-complex="12pt" style:language-asian="lt" style:country-asian="LT"/>
    </style:style>
    <style:style style:name="T832" style:parent-style-name="DefaultParagraphFont" style:family="text">
      <style:text-properties fo:font-style="italic" style:font-style-asian="italic" fo:font-size="10pt" style:font-size-asian="10pt" style:font-size-complex="12pt" style:language-asian="lt" style:country-asian="LT"/>
    </style:style>
    <style:style style:name="T833" style:parent-style-name="DefaultParagraphFont" style:family="text">
      <style:text-properties fo:font-size="10pt" style:font-size-asian="10pt" style:font-size-complex="12pt" style:language-asian="lt" style:country-asian="LT"/>
    </style:style>
    <style:style style:name="T834" style:parent-style-name="DefaultParagraphFont" style:family="text">
      <style:text-properties fo:font-weight="bold" style:font-weight-asian="bold" fo:font-size="10pt" style:font-size-asian="10pt" style:font-size-complex="12pt" style:language-asian="lt" style:country-asian="LT"/>
    </style:style>
    <style:style style:name="T835" style:parent-style-name="DefaultParagraphFont" style:family="text">
      <style:text-properties fo:font-size="10pt" style:font-size-asian="10pt" style:font-size-complex="12pt" style:language-asian="lt" style:country-asian="LT"/>
    </style:style>
    <style:style style:name="T836" style:parent-style-name="DefaultParagraphFont" style:family="text">
      <style:text-properties fo:font-style="italic" style:font-style-asian="italic"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weight="bold" style:font-weight-asian="bold" fo:font-size="10pt" style:font-size-asian="10pt" style:font-size-complex="12pt" style:language-asian="lt" style:country-asian="LT"/>
    </style:style>
    <style:style style:name="T839" style:parent-style-name="DefaultParagraphFont" style:family="text">
      <style:text-properties fo:font-weight="bold" style:font-weight-asian="bold" fo:font-size="10pt" style:font-size-asian="10pt" style:font-size-complex="12pt" style:language-asian="lt" style:country-asian="LT"/>
    </style:style>
    <style:style style:name="T840" style:parent-style-name="DefaultParagraphFont" style:family="text">
      <style:text-properties fo:font-size="10pt" style:font-size-asian="10pt" style:font-size-complex="12pt" style:language-asian="lt" style:country-asian="LT"/>
    </style:style>
    <style:style style:name="T841" style:parent-style-name="DefaultParagraphFont" style:family="text">
      <style:text-properties fo:font-style="italic" style:font-style-asian="italic" fo:font-size="10pt" style:font-size-asian="10pt" style:font-size-complex="12pt" style:language-asian="lt" style:country-asian="LT"/>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VALIUTINIŲ OPERACIJŲ APSKAITOS</text:p>
      <text:p text:style-name="P15"/>
      <text:p text:style-name="P16">1996 m. gegužės 6 d. Nr. 11N</text:p>
      <text:p text:style-name="P17">Vilnius</text:p>
      <text:p text:style-name="P18"/>
      <text:p text:style-name="P19"><text:span text:style-name="T20">Šiuo raštu reglamentuojamas įmonių, įstaigų ir organizacijų valiutinių operacijų registravimas finansinėje apskaitoje.</text:span></text:p>
      <text:p text:style-name="P21"><text:span text:style-name="T22">1</text:span><text:span text:style-name="T23">. Valiutinėmis operacijomis laikomos ūkinės operacijos, kurių įvykimas ar įvykdymas susijęs su užsienio valiuta. Prie valiutinių operacijų priskiriami tokie sandoriai, kai įmonė, įstaiga arba organizacija:</text:span></text:p>
      <text:p text:style-name="P24"><text:span text:style-name="T25">a) perka arba parduoda prekes, paslaugas ir kitą turtą, už kurį sumoka arba įsipareigoja sumokėti užsienio valiuta;</text:span></text:p>
      <text:p text:style-name="P26"><text:span text:style-name="T27">b) ima arba suteikia paskolas, kurios turės būti grąžintos arba gautos užsienio valiuta;</text:span></text:p>
      <text:p text:style-name="P28"><text:span text:style-name="T29">c) kitu būdu įsigyja arba perleidžia turtą, prisiima finansinius įsipareigojimus arba vykdo šiuos prisiimtus įsipareigojimus užsienio valiuta.</text:span></text:p>
      <text:p text:style-name="P30"><text:span text:style-name="T31">2</text:span><text:span text:style-name="T32">. Valiutinė operacija registruojama apskaitoje nacionaline valiuta, litais, pagal operacijos atlikimo dieną buvusį oficialų lito kursą ir Lietuvos banko skelbiamą lito ir užsienio valiutos santykį, išskyrus šio rašto 5 punkte numatytą atvejį bei kaupiamąsias pajamas ir sąnaudas, kurios registruojamos pagal paskutinę ataskaitinio laikotarpio dieną buvusį oficialų lito kursą ir Lietuvos banko skelbiamą lito ir užsienio valiutos santykį.</text:span></text:p>
      <text:p text:style-name="P33"><text:span text:style-name="T34">3</text:span><text:span text:style-name="T35">. Sudarydamos finansinę atskaitomybę, įmonės, įstaigos ir organizacijos valiutinius straipsnius balanse turi įvertinti pagal atskaitomybės sudarymo dieną buvusį oficialų lito kursą ir Lietuvos banko skelbiamą lito ir užsienio valiutos santykį. Valiutiniais straipsniais laikoma įmonės turima valiuta, taip pat visos valiuta gautinos bei valiuta mokėtinos sumos (išskyrus valiuta gautinas bei valiuta mokėtinas sumas, susijusias su šio rašto 5 punkte nurodytu atveju).</text:span></text:p>
      <text:p text:style-name="P36"><text:span text:style-name="T37">4</text:span><text:span text:style-name="T38">. Pasikeitimai valiutiniuose straipsniuose, susidarę dėl Lietuvos banko skelbiamo lito ir užsienio valiutos santykio pasikeitimo ir atsiradę atliekant valiutines operacijas arba perkainojant anksčiau įregistruotus valiutinius straipsnius, pripažįstami to ataskaitinio laikotarpio, kurio metu jie atsirado, finansinės veiklos pajamomis arba sąnaudomis.</text:span></text:p>
      <text:p text:style-name="P39"><text:span text:style-name="T40">5</text:span><text:span text:style-name="T41">. Vykstantiems į užsienio komandiruotes asmenims avansas valiuta išmokamas pagal Lietuvos Respublikos finansų ministerijos patvirtintas komandiruočių normas litais, perskaičiuotas į užsienio valiutą pagal avanso išdavimo dieną buvusį lito ir užsienio valiutos santykį. Jei komandiruotajam buvo išmokėtas avansas, tai komandiruotės išlaidos, remiantis dokumentais, įvertinamos pagal avanso išdavimo dieną buvusį lito ir užsienio valiutos santykį. Nepanaudoto avanso suma grąžinama gauta konvertuojama valiuta arba litais pagal avanso išdavimo dieną buvusį lito ir užsienio valiutos santykį. Jei komandiruotajam avansas nebuvo išmokėtas, tai komandiruotės išlaidos, remiantis dokumentais, įvertinamos pagal išvykimo į komandiruotę dieną buvusį lito ir užsienio valiutos santykį.</text:span></text:p>
      <text:p text:style-name="P42"><text:span text:style-name="T43">6</text:span><text:span text:style-name="T44">. Pagrindiniai finansinės veiklos pajamų ir sąnaudų susidarymo, kai pasikeičia Lietuvos banko skelbiamas lito ir užsienio valiutos santykis, atvejai (pagrindinių valiutinių operacijų buhalteriniai įrašai pateikti šio rašto priede):</text:span></text:p>
      <text:p text:style-name="P45"><text:span text:style-name="T46">1</text:span><text:span text:style-name="T47">) atskaitomybės sudarymo dieną įvertinant valiutinius straipsnius (įmonės turimą valiutą bei valiuta gautinas ir mokėtinas sumas) pagal tą dieną buvusį lito ir užsienio valiutos santykį;</text:span></text:p>
      <text:p text:style-name="P48"><text:span text:style-name="T49">2</text:span><text:span text:style-name="T50">) skolon perkant (įsigyjant) trumpalaikį ir ilgalaikį turtą už valiutą, kai per atsiskaitymo laikotarpį pasikeičia lito ir užsienio valiutos santykis;</text:span></text:p>
      <text:p text:style-name="P51"><text:span text:style-name="T52">3</text:span><text:span text:style-name="T53">) skolon parduodant (perleidžiant) trumpalaikį ir ilgalaikį turtą už valiutą, kai per atsiskaitymo laikotarpį pasikeičia lito ir užsienio valiutos santykis;</text:span></text:p>
      <text:p text:style-name="P54"><text:span text:style-name="T55">4</text:span><text:span text:style-name="T56">) už valiutą perkamą (įsigyjamą) trumpalaikį ir ilgalaikį turtą mokant avansu arba suformuojant akredityvą, kai per laikotarpį nuo pinigų sumokėjimo (akredityvo sudarymo) iki pirkimo dienos pasikeičia lito ir užsienio valiutos santykis;</text:span></text:p>
      <text:p text:style-name="P57"><text:span text:style-name="T58">5</text:span><text:span text:style-name="T59">) už valiutą parduodamą (perleidžiamą) trumpalaikį ir ilgalaikį turtą gaunant avansą, kai per laikotarpį nuo pinigų gavimo iki pardavimo (perleidimo) dienos pasikeičia lito ir užsienio valiutos santykis;</text:span></text:p>
      <text:p text:style-name="P60"><text:span text:style-name="T61">6</text:span><text:span text:style-name="T62">) grąžinant nepanaudotą akredityvo sumą į valiutinę sąskaitą, kai per laikotarpį nuo akredityvo suformavimo iki jo susigrąžinimo dienos pasikeičia lito ir užsienio valiutos santykis;</text:span></text:p>
      <text:p text:style-name="P63"><text:span text:style-name="T64">7</text:span><text:span text:style-name="T65">) perkant (parduodant) užsienio valiutą, kai per laikotarpį nuo paskutinio valiutos perkainojimo iki pirkimo (pardavimo) dienos pasikeičia lito ir užsienio valiutos santykis;</text:span></text:p>
      <text:p text:style-name="P66"><text:span text:style-name="T67">8</text:span><text:span text:style-name="T68">) grąžinant arba susigrąžinant valiutinę paskolą, kai per laikotarpį nuo paskolos gavimo (išdavimo) arba paskutinio perkainojimo iki jos grąžinimo (susigrąžinimo) dienos pasikeičia lito ir užsienio valiutos santykis;</text:span></text:p>
      <text:p text:style-name="P69"><text:span text:style-name="T70">9</text:span><text:span text:style-name="T71">) užsienio kilmės kapitalo investicijomis formuojant (didinant) įmonės įstatinį kapitalą, kai per laikotarpį nuo steigimo dokumentų pasirašymo iki įnašo (taip pat ir turtinio) gavimo dienos pasikeičia lito ir užsienio valiutos santykis.</text:span></text:p>
      <text:p text:style-name="P72"><text:span text:style-name="T73">7</text:span><text:span text:style-name="T74">. Pripažinti netekusiu galios Lietuvos Respublikos finansų ministerijos 1993 m. gruodžio 17 d. raštą Nr. 93N „Dėl valiutinių operacijų apskaitos“ (Žin., 1993, Nr.<text:s/></text:span><text:a xlink:href="https://www.e-tar.lt/portal/lt/legalAct/TAR.A9B30705BED7" office:target-frame-name="_blank" xlink:show="new"><text:span text:style-name="T75">72-1365</text:span></text:a><text:span text:style-name="T76">).</text:span></text:p>
      <text:p text:style-name="P77"><text:span text:style-name="T78">8</text:span><text:span text:style-name="T79">. Iš dalies pakeisti Lietuvos Respublikos finansų ministerijos 1993 m. gruodžio 16 d. raštu Nr. 91N „Dėl paaiškinamojo rašto ir sąskaitų plano“ (Žin., 1993, Nr.<text:s/></text:span><text:a xlink:href="https://www.e-tar.lt/portal/lt/legalAct/TAR.B80DE908449C" office:target-frame-name="_blank" xlink:show="new"><text:span text:style-name="T80">73-1377</text:span></text:a><text:span text:style-name="T81">; 1994, Nr.<text:s/></text:span><text:a xlink:href="https://www.e-tar.lt/portal/lt/legalAct/TAR.8607B8106A71" office:target-frame-name="_blank" xlink:show="new"><text:span text:style-name="T82">98-1956</text:span></text:a><text:span text:style-name="T83">) patvirtintą sąskaitų planą iš jo išbraukiant šias sąskaitas: Nr. 507 Valiutos kursų pasikeitimo įtaka pardavimams, Nr. 5360 Teigiama valiutos kursų pasikeitimo įtaka ją parduodant, Nr. 5361 Teigiama valiutos likučių perkainojimo įtaka, Nr. 607 Valiutos kursų pasikeitimo įtaka pirkimams, Nr. 6360 Neigiama valiutos kursų įtaka ją parduodant ir Nr. 6361 Neigiama valiutos likučių perkainojimo įtaka. Be to, vietoj sąskaitos Nr. 536 pavadinimo „Valiutos kursų pasikeitimo įtaka“ įrašyti pavadinimą „Teigiama valiutos kursų pasikeitimo įtaka“ ir vietoj sąskaitos Nr. 636 pavadinimo „Valiutos kursų pasikeitimo įtaka“ įrašyti pavadinimą „Neigiama valiutos kursų pasikeitimo įtaka“.</text:span></text:p>
      <text:p text:style-name="P84"><text:span text:style-name="T85">9</text:span><text:span text:style-name="T86">. Valiutinės operacijos, susijusios su nebaigtomis vykdyti prievolėmis, kylančiomis iš sutarčių, sudarytų iki šio rašto įsigaliojimo dienos, apskaitoje turi būti registruojamos vadovaujantis 1993 m. gruodžio 17 d. Finansų ministerijos raštu Nr. 93N „Dėl valiutinių operacijų apskaitos“ (Žin., 1993, Nr.<text:s/></text:span><text:a xlink:href="https://www.e-tar.lt/portal/lt/legalAct/TAR.A9B30705BED7" office:target-frame-name="_blank" xlink:show="new"><text:span text:style-name="T87">72-1365</text:span></text:a><text:span text:style-name="T88">).</text:span></text:p>
      <text:p text:style-name="P89"/>
      <text:p text:style-name="P90"/>
      <text:p text:style-name="P91"/>
      <text:p text:style-name="P92">FINANSŲ MINISTRAS<text:tab/>ALGIMANTAS KRIŽINAUSKAS</text:p>
      <text:p text:style-name="P93"/>
      <text:p text:style-name="P94"/>
      <text:p text:style-name="P102"><text:span text:style-name="T103">Priedas</text:span></text:p>
      <text:p text:style-name="P104"/>
      <text:p text:style-name="P105"><text:span text:style-name="T106">Pagrindinių valiutinių operacijų buhalteriniai įrašai</text:span></text:p>
      <text:p text:style-name="P107"/>
      <text:p text:style-name="P108"><text:span text:style-name="T109">Valiutinėms operacijoms registruoti panaudotas pavyzdinis sąskaitų planas, patvirtintas Finansų ministerijos 1993 m. gruodžio 16 d. raštu Nr. 91N „Dėl paaiškinamojo rašto ir sąskaitų plano“ (Žin., 1993, Nr.<text:s/></text:span><text:a xlink:href="https://www.e-tar.lt/portal/lt/legalAct/TAR.B80DE908449C" office:target-frame-name="_blank" xlink:show="new"><text:span text:style-name="T110">73-1377</text:span></text:a><text:span text:style-name="T111">; 1994, Nr.<text:s/></text:span><text:a xlink:href="https://www.e-tar.lt/portal/lt/legalAct/TAR.8607B8106A71" office:target-frame-name="_blank" xlink:show="new"><text:span text:style-name="T112">98-1956</text:span></text:a><text:span text:style-name="T113">).</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 Nr.</text:p>
          </table:table-cell>
          <table:table-cell table:style-name="TableCell123" table:number-rows-spanned="2">
            <text:p text:style-name="P124">Operacijos turinys</text:p>
          </table:table-cell>
          <table:table-cell table:style-name="TableCell125" table:number-columns-spanned="2">
            <text:p text:style-name="P126">Sąskaitų korespondencija ir ūkinės operacijos piniginė išraiška</text:p>
          </table: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debetas</text:p>
          </table:table-cell>
          <table:table-cell table:style-name="TableCell132">
            <text:p text:style-name="P133">kreditas</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row>
        <table:table-row table:style-name="TableRow143">
          <table:table-cell table:style-name="TableCell144">
            <text:p text:style-name="P145"><text:span text:style-name="T146">1.</text:span></text:p>
          </table:table-cell>
          <table:table-cell table:style-name="TableCell147" table:number-columns-spanned="3">
            <text:p text:style-name="P148">Turto dalies valiutinių straipsnių įvertinimas pagal atskaitomybės sudarymo dieną buvusį lito ir užsienio valiutos santykį:</text:p>
          </table:table-cell>
          <table:covered-table-cell/>
          <table:covered-table-cell/>
        </table:table-row>
        <table:table-row table:style-name="TableRow149">
          <table:table-cell table:style-name="TableCell150">
            <text:p text:style-name="P151"/>
          </table:table-cell>
          <table:table-cell table:style-name="TableCell152">
            <text:p text:style-name="P153">a) kai Lietuvos banko skelbiamas lito ir užsienio valiutos santykis yra mažesnis už santykį, pagal kurį paskutinį kartą buvo perkainotas valiutinis straipsnis;</text:p>
          </table:table-cell>
          <table:table-cell table:style-name="TableCell154">
            <text:p text:style-name="Normal"><text:span text:style-name="T155">636 Neigiama valiutos kursų pasikeitimo įtaka</text:span><text:span text:style-name="T156"><text:s/>–<text:s/></text:span><text:span text:style-name="T157">litais išreikštos valiutos bei gautinų sumų iki perkainojimo ir po perkainojimo skirtumu.</text:span></text:p>
          </table:table-cell>
          <table:table-cell table:style-name="TableCell158">
            <text:p text:style-name="Normal"><text:span text:style-name="T159">17 Po vienerių metų gautinos sumos, 22 Išankstiniai apmokėjimai, 24 Prekybos skolos, 25 Kitos per vienerius metus gautinos sumos, 27 Pinigai bankuose ir kasoje, 29 Sukauptos pajamos ir ateinančių laikotarpių sąnaudos bei kitos gautinų sumų sąskaitos (atitinkamos valiutinės subsąskaitos)</text:span><text:span text:style-name="T160"><text:s/>–<text:s/></text:span><text:span text:style-name="T161">litais išreikštos valiutos bei gautinų sumų iki perkainojimo ir po perkainojimo skirtumu.</text:span></text:p>
          </table:table-cell>
        </table:table-row>
        <table:table-row table:style-name="TableRow162">
          <table:table-cell table:style-name="TableCell163">
            <text:p text:style-name="P164"/>
          </table:table-cell>
          <table:table-cell table:style-name="TableCell165">
            <text:p text:style-name="P166">b) kai Lietuvos banko skelbiamas lito ir užsienio valiutos santykis yra didesnis už santykį, pagal kurį paskutinį kartą buvo perkainotas valiutinis straipsnis.</text:p>
          </table:table-cell>
          <table:table-cell table:style-name="TableCell167">
            <text:p text:style-name="Normal"><text:span text:style-name="T168">17 Po vienerių metų gautinos sumos, 22 Išankstiniai apmokėjimai, 24 Prekybos skolos, 25 Kitos per vienerius metus gautinos sumos, 27 Pinigai bankuose ir kasoje, 29 Sukauptos pajamos ir ateinančių laikotarpių sąnaudos bei kitos gautinų sumų sąskaitos (atitinkamos valiutinės subsąskaitos)</text:span><text:span text:style-name="T169"><text:s/>–<text:s/></text:span><text:span text:style-name="T170">litais išreikštos valiutos bei gautinų sumų po perkainojimo ir iki perkainojimo skirtumu.</text:span></text:p>
          </table:table-cell>
          <table:table-cell table:style-name="TableCell171">
            <text:p text:style-name="Normal"><text:span text:style-name="T172">536 Teigiama valiutos kursų pasikeitimo</text:span><text:span text:style-name="T173"><text:s/></text:span><text:span text:style-name="T174">įtaka</text:span><text:span text:style-name="T175"><text:s/>–</text:span><text:span text:style-name="T176"><text:s/>litais išreikštos valiutos bei gautinų sumų po perkainojimo ir iki perkainojimo skirtumu.</text:span></text:p>
          </table:table-cell>
        </table:table-row>
        <table:table-row table:style-name="TableRow177">
          <table:table-cell table:style-name="TableCell178">
            <text:p text:style-name="P179">2.</text:p>
          </table:table-cell>
          <table:table-cell table:style-name="TableCell180" table:number-columns-spanned="3">
            <text:p text:style-name="P181">Savininkų nuosavybės ir įsipareigojimų dalies valiutinių straipsnių įvertinimas pagal atskaitomybės sudarymo dieną buvusį lito ir užsienio valiutos santykį:</text:p>
          </table:table-cell>
          <table:covered-table-cell/>
          <table:covered-table-cell/>
        </table:table-row>
        <table:table-row table:style-name="TableRow182">
          <table:table-cell table:style-name="TableCell183">
            <text:p text:style-name="P184"/>
          </table:table-cell>
          <table:table-cell table:style-name="TableCell185">
            <text:p text:style-name="P186">a) kai Lietuvos banko skelbiamas lito ir užsienio valiutos santykis yra mažesnis už santykį, pagal kurį paskutinį kartą buvo perkainotas valiutinis straipsnis;</text:p>
          </table:table-cell>
          <table:table-cell table:style-name="TableCell187">
            <text:p text:style-name="Normal"><text:span text:style-name="T188">4 sąskaitų klasės sąskaitos (atitinkamos valiutinės subsąskaitos)</text:span><text:span text:style-name="T189"><text:s/>–<text:s/></text:span><text:span text:style-name="T190">litais išreikštų mokėtinų sumų iki perkainojimo ir po perkainojimo skirtumu.</text:span></text:p>
          </table:table-cell>
          <table:table-cell table:style-name="TableCell191">
            <text:p text:style-name="Normal"><text:span text:style-name="T192">536 Teigiama valiutos kursų pasikeitimo įtaka</text:span><text:span text:style-name="T193"><text:s/>–</text:span><text:span text:style-name="T194"><text:s/>litais išreikštų mokėtinų sumų iki perkainojimo ir po perkainojimo skirtumu.</text:span></text:p>
            <text:p text:style-name="P195"/>
          </table:table-cell>
        </table:table-row>
        <table:table-row table:style-name="TableRow196">
          <table:table-cell table:style-name="TableCell197">
            <text:p text:style-name="P198"/>
          </table:table-cell>
          <table:table-cell table:style-name="TableCell199">
            <text:p text:style-name="P200">b) kai Lietuvos banko skelbiamas lito ir užsienio<text:s/><text:soft-page-break/>valiutos santykis yra didesnis už santykį, pagal kurį paskutinį kartą buvo perkainotas valiutinis straipsnis.</text:p>
          </table:table-cell>
          <table:table-cell table:style-name="TableCell201">
            <text:p text:style-name="Normal"><text:span text:style-name="T202">636 Neigiama valiutos kursų pasikeitimo įtaka</text:span><text:span text:style-name="T203"><text:s/>–<text:s/></text:span><text:soft-page-break/><text:span text:style-name="T204">litais išreikštų mokėtinų sumų po perkainojimo ir iki perkainojimo skirtumu.</text:span></text:p>
          </table:table-cell>
          <table:table-cell table:style-name="TableCell205">
            <text:p text:style-name="Normal"><text:span text:style-name="T206">4 sąskaitų klasės sąskaitos (atitinkamos valiutinės<text:s/></text:span><text:soft-page-break/><text:span text:style-name="T207">subsąskaitos)</text:span><text:span text:style-name="T208"><text:s/>–<text:s/></text:span><text:span text:style-name="T209">litais išreikštų mokėtinų sumų po perkainojimo ir iki perkainojimo skirtumu.</text:span></text:p>
          </table:table-cell>
        </table:table-row>
        <text:soft-page-break/>
        <table:table-row table:style-name="TableRow210">
          <table:table-cell table:style-name="TableCell211">
            <text:p text:style-name="P212">3.<text:s/></text:p>
          </table:table-cell>
          <table:table-cell table:style-name="TableCell213" table:number-columns-spanned="3">
            <text:p text:style-name="P214">Ilgalaikio ir trumpalaikio turto pirkimas (įsigijimas) už valiutą skolon:</text:p>
          </table:table-cell>
          <table:covered-table-cell/>
          <table:covered-table-cell/>
        </table:table-row>
        <table:table-row table:style-name="TableRow215">
          <table:table-cell table:style-name="TableCell216">
            <text:p text:style-name="P217"/>
          </table:table-cell>
          <table:table-cell table:style-name="TableCell218">
            <text:p text:style-name="P219">a) nupirkus (įsigijus) ilgalaikį ar trumpalaikį turtą;</text:p>
          </table:table-cell>
          <table:table-cell table:style-name="TableCell220">
            <text:p text:style-name="Normal"><text:span text:style-name="T221">1 ar 2 sąskaitų klasių sąskaita (atitinkamos turto rūšies subsąskaita)</text:span><text:span text:style-name="T222"><text:s/>–<text:s/></text:span><text:span text:style-name="T223">pagal pirkimo (įsigijimo) dieną buvusį Lietuvos banko skelbiamą lito ir užsienio valiutos santykį.</text:span></text:p>
            <text:p text:style-name="P224"/>
          </table:table-cell>
          <table:table-cell table:style-name="TableCell225">
            <text:p text:style-name="Normal"><text:span text:style-name="T226">4 sąskaitų klasės sąskaita (atitinkamos skolų rūšies subsąskaita)</text:span><text:span text:style-name="T227"><text:s/>–<text:s/></text:span><text:span text:style-name="T228">pagal pirkimo (įsigijimo) dieną buvusį Lietuvos banko skelbiamą lito ir užsienio valiutos santykį.</text:span></text:p>
          </table:table-cell>
        </table:table-row>
        <table:table-row table:style-name="TableRow229">
          <table:table-cell table:style-name="TableCell230">
            <text:p text:style-name="P231"/>
          </table:table-cell>
          <table:table-cell table:style-name="TableCell232">
            <text:p text:style-name="P233">b) atsiskaitant su tiekėju, kai Lietuvos banko skelbiamas lito ir užsienio valiutos santykis yra didesnis už pirkimo (įsigijimo) dieną buvusį lito ir užsienio valiutos santykį;</text:p>
          </table:table-cell>
          <table:table-cell table:style-name="TableCell234">
            <text:p text:style-name="Normal"><text:span text:style-name="T235">4 sąskaitų klasės sąskaita (atitinkamos skolų rūšies subsąskaita)</text:span><text:span text:style-name="T236"><text:s/>–<text:s/></text:span><text:span text:style-name="T237">pagal pirkimo (įsigijimo) dieną buvusį Lietuvos banko skelbiamą lito ir užsienio valiutos santykį.</text:span><text:span text:style-name="T238"><text:s/></text:span></text:p>
            <text:p text:style-name="Normal"><text:span text:style-name="T239">636 Neigiama valiutos kursų pasikeitimo įtaka</text:span><text:span text:style-name="T240"><text:s/>–<text:s/></text:span><text:span text:style-name="T241">turto, įkainoto pagal atsiskaitymo dieną buvusį Lietuvos banko skelbiamą lito ir užsienio valiutos santykį, vertės ir turto, įkainoto pagal pirkimo (įsigijimo) dieną buvusį Lietuvos banko skelbiamą lito ir užsienio valiutos santykį, vertės skirtumu.</text:span></text:p>
            <text:p text:style-name="P242"/>
          </table:table-cell>
          <table:table-cell table:style-name="TableCell243">
            <text:p text:style-name="Normal"><text:span text:style-name="T244">271 Sąskaitos bankuose arba 272 Kasa (atitinkama valiutinė subsąskaita)</text:span><text:span text:style-name="T245"><text:s/>–<text:s/></text:span><text:span text:style-name="T246">turto, įkainoto pagal atsiskaitymo dieną buvusį Lietuvos banko skelbiamą lito ir užsienio valiutos santykį, verte.</text:span></text:p>
          </table:table-cell>
        </table:table-row>
        <table:table-row table:style-name="TableRow247">
          <table:table-cell table:style-name="TableCell248">
            <text:p text:style-name="P249"/>
          </table:table-cell>
          <table:table-cell table:style-name="TableCell250">
            <text:p text:style-name="P251">c) atsiskaitant su tiekėju, kai Lietuvos banko skelbiamas lito ir užsienio valiutos santykis tą dieną yra mažesnis už pirkimo (įsigijimo) dieną buvusį lito ir užsienio valiutos santykį.</text:p>
          </table:table-cell>
          <table:table-cell table:style-name="TableCell252">
            <text:p text:style-name="Normal"><text:span text:style-name="T253">4 sąskaitų klasės sąskaita (atitinkamos skolų rūšies subsąskaita) –</text:span><text:span text:style-name="T254"><text:s/></text:span><text:span text:style-name="T255">pagal pirkimo (įsigijimo) dieną buvusį Lietuvos banko skelbiamą lito ir užsienio valiutos santykį.</text:span></text:p>
          </table:table-cell>
          <table:table-cell table:style-name="TableCell256">
            <text:p text:style-name="Normal"><text:span text:style-name="T257">271 Sąskaitos bankuose arba 272 Kasa (atitinkama valiutinė subsąskaita)</text:span><text:span text:style-name="T258"><text:s/>–<text:s/></text:span><text:span text:style-name="T259">turto, įkainoto pagal atsiskaitymo dieną buvusį Lietuvos banko skelbiamą lito ir užsienio valiutos santykį, verte.</text:span><text:span text:style-name="T260"><text:s/></text:span></text:p>
            <text:p text:style-name="Normal"><text:span text:style-name="T261">536 Teigiama valiutos kursų pasikeitimo įtaka</text:span><text:span text:style-name="T262"><text:s/>–<text:s/></text:span><text:span text:style-name="T263">turto, įkainoto pagal pirkimo (įsigijimo) dieną buvusį Lietuvos banko skelbiamą lito ir užsienio valiutos santykį, vertės ir turto, įkainoto pagal atsiskaitymo dieną buvusį Lietuvos banko skelbiamą lito ir užsienio valiutos santykį, vertės</text:span></text:p>
          </table:table-cell>
        </table:table-row>
        <table:table-row table:style-name="TableRow264">
          <table:table-cell table:style-name="TableCell265">
            <text:p text:style-name="P266">4.<text:s/></text:p>
          </table:table-cell>
          <table:table-cell table:style-name="TableCell267" table:number-columns-spanned="3">
            <text:p text:style-name="P268">Ilgalaikio ir trumpalaikio turto pirkimas (įsigijimas) už valiutą, kai mokama avansu:</text:p>
          </table:table-cell>
          <table:covered-table-cell/>
          <table:covered-table-cell/>
        </table:table-row>
        <table:table-row table:style-name="TableRow269">
          <table:table-cell table:style-name="TableCell270">
            <text:p text:style-name="P271"/>
          </table:table-cell>
          <table:table-cell table:style-name="TableCell272">
            <text:p text:style-name="P273">a) avansu mokant už turtą;</text:p>
          </table:table-cell>
          <table:table-cell table:style-name="TableCell274">
            <text:p text:style-name="Normal"><text:span text:style-name="T275">220 Išankstiniai apmokėjimai (atitinkama skolų įmonei subsąskaita)</text:span><text:span text:style-name="T276"><text:s/>–<text:s/></text:span><text:span text:style-name="T277">turto, įkainoto pagal mokėjimo dieną buvusį Lietuvos banko skelbiamą lito ir užsienio valiutos santykį, verte.</text:span></text:p>
          </table:table-cell>
          <table:table-cell table:style-name="TableCell278">
            <text:p text:style-name="Normal"><text:span text:style-name="T279">271 Sąskaitos bankuose arba 272 Kasa (atitinkama valiutinė subsąskaita)</text:span><text:span text:style-name="T280"><text:s/>–<text:s/></text:span><text:span text:style-name="T281">turto, įkainoto pagal mokėjimo dieną buvusį Lietuvos banko skelbiamą lito ir užsienio valiutos santykį, verte.</text:span></text:p>
            <text:p text:style-name="P282"/>
          </table:table-cell>
        </table:table-row>
        <table:table-row table:style-name="TableRow283">
          <table:table-cell table:style-name="TableCell284">
            <text:p text:style-name="P285"/>
          </table:table-cell>
          <table:table-cell table:style-name="TableCell286">
            <text:p text:style-name="P287">b) perkant (įsigyjant) turtą, kai Lietuvos banko skelbiamas lito ir užsienio valiutos santykis pirkimo (įsigijimo) dieną yra mažesnis už mokėjimo dieną buvusį lito ir užsienio valiutos santykį;</text:p>
          </table:table-cell>
          <table:table-cell table:style-name="TableCell288">
            <text:p text:style-name="Normal"><text:span text:style-name="T289">1 ar 2 sąskaitų klasių sąskaita (atitinkamos turto rūšies subsąskaita</text:span><text:span text:style-name="T290">) –<text:s/></text:span><text:span text:style-name="T291">turto, įkainoto pagal pirkimo (įsigijimo) dieną buvusį Lietuvos banko skelbiamą lito ir užsienio valiutos santykį, verte.</text:span><text:span text:style-name="T292"><text:s/></text:span></text:p>
            <text:p text:style-name="Normal"><text:span text:style-name="T293">636 Neigiama valiutos kursų pasikeitimo įtaka</text:span><text:span text:style-name="T294"><text:s/>–<text:s/></text:span><text:span text:style-name="T295">turto, įkainoto pagal išankstinio mokėjimo dieną buvusį Lietuvos banko skelbiamą lito ir užsienio valiutos santykį, vertės ir turto, įkainoto pagal pirkimo (įsigijimo) dieną buvusį Lietuvos banko skelbiamą lito ir užsienio valiutos santykį,vertės skirtumu.</text:span></text:p>
            <text:p text:style-name="P296"/>
          </table:table-cell>
          <table:table-cell table:style-name="TableCell297">
            <text:p text:style-name="Normal"><text:span text:style-name="T298">220 Išankstiniai apmokėjimai (atitinkama skolų įmonei subsąskaita)<text:s/></text:span><text:span text:style-name="T299">–<text:s/></text:span><text:span text:style-name="T300">turto, įkainoto pagal mokėjimo dieną buvusį Lietuvos banko skelbiamą lito ir užsienio valiutos santykį, verte.</text:span></text:p>
          </table:table-cell>
        </table:table-row>
        <table:table-row table:style-name="TableRow301">
          <table:table-cell table:style-name="TableCell302">
            <text:p text:style-name="P303"/>
          </table:table-cell>
          <table:table-cell table:style-name="TableCell304">
            <text:p text:style-name="P305">c) perkant (įsigyjant) turtą, kai Lietuvos banko skelbiamas lito ir užsienio valiutos santykis pirkimo (įsigijimo) dieną yra didesnis už mokėjimo dieną buvusį lito ir užsienio valiutos santykį.</text:p>
          </table:table-cell>
          <table:table-cell table:style-name="TableCell306">
            <text:p text:style-name="Normal"><text:span text:style-name="T307">1 ar 2 sąskaitų klasių sąskaita (atitinkamos turto rūšies subsąskaita)</text:span><text:span text:style-name="T308"><text:s/>–<text:s/></text:span><text:span text:style-name="T309">turto, įkainoto pagal pirkimo (įsigijimo) dieną buvusį Lietuvos banko skelbiamą lito ir užsienio valiutos santykį, verte.</text:span></text:p>
          </table:table-cell>
          <table:table-cell table:style-name="TableCell310">
            <text:p text:style-name="Normal"><text:span text:style-name="T311">220 Išankstiniai apmokėjimai (atitinkama skolų įmonei subsąskaita)<text:s/></text:span><text:span text:style-name="T312">–<text:s/></text:span><text:span text:style-name="T313">turto, įkainoto pagal mokėjimo dieną buvusį Lietuvos banko skelbiamą lito ir užsienio valiutos santykį, verte.</text:span><text:span text:style-name="T314"><text:s/></text:span></text:p>
            <text:p text:style-name="Normal"><text:span text:style-name="T315">536 Teigiama valiutos kursų pasikeitimo įtaka</text:span><text:span text:style-name="T316"><text:s/>–<text:s/></text:span><text:span text:style-name="T317">turto, įkainoto pagal pirkimo (įsigijimo) dieną buvusį Lietuvos banko skelbiamą lito ir užsienio valiutos santykį, vertės ir turto, įkainoto pagal išankstinio mokėjimo dieną buvusį Lietuvos banko skelbiamą lito ir užsienio valiutos santykį, vertės skirtumu.</text:span></text:p>
          </table:table-cell>
        </table:table-row>
        <table:table-row table:style-name="TableRow318">
          <table:table-cell table:style-name="TableCell319">
            <text:p text:style-name="P320">5.<text:s/></text:p>
          </table:table-cell>
          <table:table-cell table:style-name="TableCell321" table:number-columns-spanned="3">
            <text:p text:style-name="P322">Prekių, pagamintos produkcijos ir ilgalaikio turto, skirto perparduoti, pardavimas už valiutą skolon:</text:p>
          </table:table-cell>
          <table:covered-table-cell/>
          <table:covered-table-cell/>
        </table:table-row>
        <table:table-row table:style-name="TableRow323">
          <table:table-cell table:style-name="TableCell324">
            <text:p text:style-name="P325"/>
          </table:table-cell>
          <table:table-cell table:style-name="TableCell326">
            <text:p text:style-name="P327">a) pardavus prekes, pagamintą produkciją ir ilgalaikį turtą, skirtą perparduoti skolon;</text:p>
          </table:table-cell>
          <table:table-cell table:style-name="TableCell328">
            <text:p text:style-name="Normal"><text:span text:style-name="T329">240 Pirkėjai (atitinkama skolų įmonei subsąskaita)</text:span><text:span text:style-name="T330"><text:s/>–<text:s/></text:span><text:span text:style-name="T331">prekių, įkainotų pagal pardavimo dieną buvusį Lietuvos banko skelbiamą lito ir užsienio valiutos santykį, verte.</text:span></text:p>
            <text:p text:style-name="P332"/>
          </table:table-cell>
          <table:table-cell table:style-name="TableCell333">
            <text:p text:style-name="P334">500 Pardavimai (atitinkama pajamų subsąskaita) – prekių, įkainotų pagal pardavimo dieną buvusį Lietuvos banko skelbiamą lito ir užsienio valiutos santykį, verte.</text:p>
          </table:table-cell>
        </table:table-row>
        <table:table-row table:style-name="TableRow335">
          <table:table-cell table:style-name="TableCell336">
            <text:p text:style-name="P337"/>
          </table:table-cell>
          <table:table-cell table:style-name="TableCell338">
            <text:p text:style-name="P339">b) pirkėjui grąžinus skolą, kai Lietuvos banko skelbiamas lito ir užsienio valiutos santykis yra didesnis už pardavimo dieną buvusį lito ir užsienio valiutos santykį;</text:p>
          </table:table-cell>
          <table:table-cell table:style-name="TableCell340">
            <text:p text:style-name="Normal"><text:span text:style-name="T341">271 Sąskaitos bankuose arba 272 Kasa (atitinkama valiutinė subsąskaita)</text:span><text:span text:style-name="T342"><text:s/>–<text:s/></text:span><text:span text:style-name="T343">prekių, įkainotų pagal mokėjimo dieną buvusį Lietuvos banko skelbiamą lito ir užsienio valiutos santykį, verte.</text:span></text:p>
          </table:table-cell>
          <table:table-cell table:style-name="TableCell344">
            <text:p text:style-name="Normal"><text:span text:style-name="T345">240 Pirkėjai (atitinkama skolų įmonei subsąskaita)</text:span><text:span text:style-name="T346"><text:s/>–<text:s/></text:span><text:span text:style-name="T347">prekių, įkainotų pagal pardavimo dieną buvusį Lietuvos banko skelbiamą lito ir užsienio valiutos santykį, verte.</text:span><text:span text:style-name="T348"><text:s/></text:span></text:p>
            <text:p text:style-name="Normal"><text:span text:style-name="T349">536 Teigiama valiutos kursų pasikeitimo įtaka</text:span><text:span text:style-name="T350"><text:s/>–<text:s/></text:span><text:span text:style-name="T351">prekių, įkainotų pagal mokėjimo dieną buvusį Lietuvos banko skelbiamą lito ir užsienio valiutos santykį, vertės ir prekių, įkainotų pagal pardavimo dieną buvusį Lietuvos banko skelbiamą lito ir užsienio valiutos santykį, vertės skirtumu.</text:span></text:p>
            <text:p text:style-name="P352"/>
          </table:table-cell>
        </table:table-row>
        <table:table-row table:style-name="TableRow353">
          <table:table-cell table:style-name="TableCell354">
            <text:p text:style-name="P355"/>
          </table:table-cell>
          <table:table-cell table:style-name="TableCell356">
            <text:p text:style-name="P357">c) pirkėjui grąžinus skolą, kai Lietuvos banko skelbiamas lito ir užsienio valiutos santykis yra mažesnis už pardavimo dieną buvusį lito ir užsienio<text:s/><text:soft-page-break/>valiutos santykį.</text:p>
          </table:table-cell>
          <table:table-cell table:style-name="TableCell358">
            <text:p text:style-name="Normal"><text:span text:style-name="T359">271 Sąskaitos bankuose arba 272 Kasa (atitinkama valiutinė subsąskaita)</text:span><text:span text:style-name="T360"><text:s/>–<text:s/></text:span><text:span text:style-name="T361">prekių, įkainotų pagal mokėjimo dieną buvusį Lietuvos banko skelbiamą lito ir<text:s/></text:span><text:soft-page-break/><text:span text:style-name="T362">užsienio valiutos santykį, verte.</text:span><text:span text:style-name="T363"><text:s/></text:span></text:p>
            <text:p text:style-name="Normal"><text:span text:style-name="T364">636 Neigiama valiutos kursų pasikeitimo įtaka</text:span><text:span text:style-name="T365"><text:s/>–<text:s/></text:span><text:span text:style-name="T366">prekių, įkainotų pagal pardavimo dieną buvusį Lietuvos banko skelbiamą lito ir užsienio valiutos santykį, vertės ir prekių, įkainotų pagal mokėjimo dieną buvusį Lietuvos banko skelbiamą lito ir užsienio valiutos santykį, vertės skirtumu.</text:span></text:p>
          </table:table-cell>
          <table:table-cell table:style-name="TableCell367">
            <text:p text:style-name="Normal"><text:span text:style-name="T368">240 Pirkėjai (atitinkama skolų įmonei subsąskaita)</text:span><text:span text:style-name="T369"><text:s/>–</text:span><text:span text:style-name="T370"><text:s/></text:span><text:span text:style-name="T371">prekių, įkainotų pagal pardavimo dieną buvusį Lietuvos banko skelbiamą lito ir užsienio valiutos santykį, verte.</text:span></text:p>
          </table:table-cell>
        </table:table-row>
        <text:soft-page-break/>
        <table:table-row table:style-name="TableRow372">
          <table:table-cell table:style-name="TableCell373">
            <text:p text:style-name="P374">6.<text:s/></text:p>
          </table:table-cell>
          <table:table-cell table:style-name="TableCell375" table:number-columns-spanned="3">
            <text:p text:style-name="P376">Prekių, pagamintos produkcijos ir ilgalaikio turto, skirto perparduoti, pardavimas už valiutą, kai pirkėjas moka avansu:</text:p>
          </table:table-cell>
          <table:covered-table-cell/>
          <table:covered-table-cell/>
        </table:table-row>
        <table:table-row table:style-name="TableRow377">
          <table:table-cell table:style-name="TableCell378">
            <text:p text:style-name="P379"/>
          </table:table-cell>
          <table:table-cell table:style-name="TableCell380">
            <text:p text:style-name="P381">a) gavus avansą;</text:p>
          </table:table-cell>
          <table:table-cell table:style-name="TableCell382">
            <text:p text:style-name="Normal"><text:span text:style-name="T383">271 Sąskaitos bankuose arba 272 Kasa (atitinkama valiutinė subsąskaita)</text:span><text:span text:style-name="T384"><text:s/>–<text:s/></text:span><text:span text:style-name="T385">prekių, įkainotų pagal išankstinio mokėjimo dieną buvusį Lietuvos banko skelbiamą lito ir užsienio valiutos santykį, verte.</text:span></text:p>
          </table:table-cell>
          <table:table-cell table:style-name="TableCell386">
            <text:p text:style-name="Normal"><text:span text:style-name="T387">46 Avansu gautos sumos pagal pasirašytas sutartis (atitinkama skolų pirkėjams subsąskaita)</text:span><text:span text:style-name="T388"><text:s/>–<text:s/></text:span><text:span text:style-name="T389">prekių, įkainotų pagal išankstinio mokėjimo dieną buvusį Lietuvos banko skelbiamą lito ir užsienio valiutos santykį, verte.</text:span></text:p>
            <text:p text:style-name="P390"/>
          </table:table-cell>
        </table:table-row>
        <table:table-row table:style-name="TableRow391">
          <table:table-cell table:style-name="TableCell392">
            <text:p text:style-name="P393"/>
          </table:table-cell>
          <table:table-cell table:style-name="TableCell394">
            <text:p text:style-name="P395">b) pardavus prekes, pagamintą produkciją, ilgalaikį turtą, skirtą perparduoti, kai Lietuvos banko skelbiamas lito ir užsienio valiutos santykis pardavimo dieną yra mažesnis už išankstinio mokėjimo dieną buvusį lito ir užsienio valiutos santykį;</text:p>
          </table:table-cell>
          <table:table-cell table:style-name="TableCell396">
            <text:p text:style-name="Normal"><text:span text:style-name="T397">46 Avansu gautos sumos pagal pasirašytas sutartis (atitinkama skolų pirkėjams subsąskaita)</text:span><text:span text:style-name="T398"><text:s/>–<text:s/></text:span><text:span text:style-name="T399">prekių, įkainotų pagal išankstinio mokėjimo dieną buvusį Lietuvos banko skelbiamą lito ir užsienio valiutos santykį, verte.</text:span></text:p>
          </table:table-cell>
          <table:table-cell table:style-name="TableCell400">
            <text:p text:style-name="Normal"><text:span text:style-name="T401">500 Pardavimai (atitinkama pajamų subsąskaita)</text:span><text:span text:style-name="T402"><text:s/>–<text:s/></text:span><text:span text:style-name="T403">prekių, įkainotų pagal pardavimo dieną buvusį Lietuvos banko skelbiamą lito ir užsienio valiutos santykį, verte.</text:span><text:span text:style-name="T404"><text:s/></text:span></text:p>
            <text:p text:style-name="Normal"><text:span text:style-name="T405">536 Teigiama valiutos kursų pasikeitimo įtaka</text:span><text:span text:style-name="T406"><text:s/>–<text:s/></text:span><text:span text:style-name="T407">prekių, įkainotų pagal išankstinio mokėjimo dieną buvusį Lietuvos banko skelbiamą lito ir užsienio valiutos santykį, vertės ir prekių, įkaitų pagal pardavimo dieną buvusį Lietuvos banko skelbiamą lito ir užsienio valiutos santykį, vertės skirtumu.</text:span></text:p>
            <text:p text:style-name="P408"/>
          </table:table-cell>
        </table:table-row>
        <table:table-row table:style-name="TableRow409">
          <table:table-cell table:style-name="TableCell410">
            <text:p text:style-name="P411"/>
          </table:table-cell>
          <table:table-cell table:style-name="TableCell412">
            <text:p text:style-name="P413">c) pardavus prekes, pagamintą produkciją, ilgalaikį turtą, skirtą perparduoti, kai Lietuvos banko skelbiamas lito ir užsienio valiutos santykis pardavimo dieną yra didesnis už išankstinio mokėjimo dieną buvusį lito ir užsienio valiutos santykį.</text:p>
          </table:table-cell>
          <table:table-cell table:style-name="TableCell414">
            <text:p text:style-name="Normal"><text:span text:style-name="T415">46 Avansu gautos sumos pagal pasirašytas sutartis (atitinkama skolų pirkėjams subsąskaita)</text:span><text:span text:style-name="T416"><text:s/>–<text:s/></text:span><text:span text:style-name="T417">prekių, įkainotų pagal išankstinio mokėjimo dieną buvusį Lietuvos banko skelbiamą lito ir užsienio valiutos santykį, verte.</text:span><text:span text:style-name="T418"><text:s/></text:span></text:p>
            <text:p text:style-name="Normal"><text:span text:style-name="T419">636 Neigiama valiutos kursų pasikeitimo įtaka</text:span><text:span text:style-name="T420"><text:s/>–<text:s/></text:span><text:span text:style-name="T421">prekių, įkainotų pagal pardavimo dieną buvusį Lietuvos banko skelbiamą lito ir užsienio valiutos santykį, vertės ir prekių, įkainotų pagal išankstinio mokėjimo dieną buvusį Lietuvos banko skelbiamą lito ir užsienio valiutos santykį, vertės skirtumu.</text:span></text:p>
          </table:table-cell>
          <table:table-cell table:style-name="TableCell422">
            <text:p text:style-name="Normal"><text:span text:style-name="T423">500 Pardavimai (atitinkama pajamų subsąskaita)</text:span><text:span text:style-name="T424"><text:s/>–<text:s/></text:span><text:span text:style-name="T425">prekių, įkainotų pagal pardavimo dieną buvusį Lietuvos banko skelbiamą lito ir užsienio valiutos santykį, verte.</text:span></text:p>
          </table:table-cell>
        </table:table-row>
        <table:table-row table:style-name="TableRow426">
          <table:table-cell table:style-name="TableCell427">
            <text:p text:style-name="P428">7.<text:s/></text:p>
          </table:table-cell>
          <table:table-cell table:style-name="TableCell429" table:number-columns-spanned="3">
            <text:p text:style-name="P430">Žaliavų, komplektavimo gaminių, nebaigtos gamybos ir ilgalaikio turto (išskyrus ilgalaikį turtą, skirtą perparduoti) perleidimas už valiutą skolon:</text:p>
          </table:table-cell>
          <table:covered-table-cell/>
          <table:covered-table-cell/>
        </table:table-row>
        <table:table-row table:style-name="TableRow431">
          <table:table-cell table:style-name="TableCell432">
            <text:p text:style-name="P433"/>
          </table:table-cell>
          <table:table-cell table:style-name="TableCell434">
            <text:p text:style-name="P435">a) perleidus žaliavas, komplektavimo gaminius,<text:s/><text:soft-page-break/>nebaigtą gamybą ir ilgalaikį turtą skolon;</text:p>
          </table:table-cell>
          <table:table-cell table:style-name="TableCell436">
            <text:p text:style-name="Normal"><text:span text:style-name="T437">240 Pirkėjai (atitinkama skolų įmonei subsąskaita)</text:span><text:span text:style-name="T438"><text:s/>–<text:s/></text:span><text:soft-page-break/><text:span text:style-name="T439">turto, įkainoto pagal perleidimo dieną buvusį Lietuvos banko skelbiamą lito ir užsienio valiutos santykį, perleidimo verte.</text:span></text:p>
          </table:table-cell>
          <table:table-cell table:style-name="TableCell440">
            <text:p text:style-name="Normal"><text:span text:style-name="T441">200 Žaliavos, 201 Komplektavimo gaminiai, 202<text:s/></text:span><text:soft-page-break/><text:span text:style-name="T442">Nebaigta gamyba, 12 Materialusis ilgalaikis turtas (atitinkama turto subsąskaita)</text:span><text:span text:style-name="T443"><text:s/>–<text:s/></text:span><text:span text:style-name="T444">trumpalaikio turto įsigijimo arba pasigaminimo savikaina, ilgalaikio turto likutine verte.</text:span></text:p>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Jeigu turto perleidimo rezultatas – nuostolis:</text:p>
            <text:p text:style-name="Normal"><text:span text:style-name="T453">623 Nuostolis dėl turto perleidimo</text:span><text:span text:style-name="T454"><text:s/>–<text:s/></text:span><text:span text:style-name="T455">turto įsigijimo (pasigaminimo) savikainos arba ilgalaikio turto likutinės vertės ir turto perleidimo vertės, kai jis įkainotas pagal perleidimo dieną buvusį Lietuvos banko skelbiamą lito ir užsienio valiutos santykį, skirtumu.</text:span></text:p>
          </table:table-cell>
          <table:table-cell table:style-name="TableCell456">
            <text:p text:style-name="P457">Jeigu turto perleidimo rezultatas – pelnas:</text:p>
            <text:p text:style-name="Normal"><text:span text:style-name="T458">523 Pelnas iš turto perleidimo</text:span><text:span text:style-name="T459"><text:s/>–<text:s/></text:span><text:span text:style-name="T460">turto perleidimo vertės, kai jis įkainotas pagal perleidimo dieną buvusį Lietuvos banko skelbiamą lito ir užsienio valiutos santykį, ir įsigijimo (pasigaminimo) savikainos arba ilgalaikio turto likutinės vertės skirtumu.</text:span></text:p>
          </table:table-cell>
        </table:table-row>
        <table:table-row table:style-name="TableRow461">
          <table:table-cell table:style-name="TableCell462">
            <text:p text:style-name="P463"/>
          </table:table-cell>
          <table:table-cell table:style-name="TableCell464">
            <text:p text:style-name="P465">b) pirkėjui grąžinus skolą, kai Lietuvos banko skelbiamas lito ir užsienio valiutos santykis yra didesnis už perleidimo dieną buvusį lito ir užsienio valiutos santykį;</text:p>
          </table:table-cell>
          <table:table-cell table:style-name="TableCell466">
            <text:p text:style-name="Normal"><text:span text:style-name="T467">271 Sąskaitos bankuose arba 272 Kasa (atitinkama valiutinė subsąskaita)</text:span><text:span text:style-name="T468"><text:s/></text:span><text:span text:style-name="T469">–</text:span><text:span text:style-name="T470"><text:s/></text:span><text:span text:style-name="T471">turto, įkainoto pagal mokėjimo dieną buvusį Lietuvos banko skelbiamą lito ir užsienio valiutos santykį, perleidimo verte.</text:span></text:p>
          </table:table-cell>
          <table:table-cell table:style-name="TableCell472">
            <text:p text:style-name="Normal"><text:span text:style-name="T473">240 Pirkėjai (atitinkama skolų įmonei subsąskaita)</text:span><text:span text:style-name="T474"><text:s/>–<text:s/></text:span><text:span text:style-name="T475">turto, įkainoto pagal perleidimo dieną buvusį Lietuvos banko skelbiamą lito ir užsienio valiutos santykį, perleidimo verte.</text:span><text:span text:style-name="T476"><text:s/></text:span></text:p>
            <text:p text:style-name="Normal"><text:span text:style-name="T477">536 Teigiama valiutos kursų pasikeitimo įtaka</text:span><text:span text:style-name="T478"><text:s/>–<text:s/></text:span><text:span text:style-name="T479">turto, perleidimo vertės, kai jis įkainotas pagal mokėjimo dieną buvusį Lietuvos banko skelbiamą lito ir užsienio valiutos santykį, ir turto perleidimo vertės, kai jis įkainotas pagal perleidimo dieną buvusį Lietuvos banko skelbiamą lito ir užsienio valiutos santykį, skirtumu.</text:span></text:p>
          </table:table-cell>
        </table:table-row>
        <table:table-row table:style-name="TableRow480">
          <table:table-cell table:style-name="TableCell481">
            <text:p text:style-name="P482"/>
          </table:table-cell>
          <table:table-cell table:style-name="TableCell483">
            <text:p text:style-name="P484">c) pirkėjui grąžinus skolą, kai Lietuvos banko skelbiamas lito ir užsienio valiutos santykis tą dieną yra mažesnis už perleidimo dieną buvusį lito ir užsienio valiutos santykį.</text:p>
          </table:table-cell>
          <table:table-cell table:style-name="TableCell485">
            <text:p text:style-name="Normal"><text:span text:style-name="T486">271 Sąskaitos bankuose arba 272 Kasa (atitinkama valiutinė subsąskaita)</text:span><text:span text:style-name="T487"><text:s/>–<text:s/></text:span><text:span text:style-name="T488">turto, įkainoto pagal mokėjimo dieną buvusį Lietuvos banko skelbiamą lito ir užsienio valiutos santykį, perleidimo verte.</text:span><text:span text:style-name="T489"><text:s/></text:span></text:p>
            <text:p text:style-name="Normal"><text:span text:style-name="T490">636 Neigiama valiutos kursų pasikeitimo įtaka</text:span><text:span text:style-name="T491"><text:s/>–<text:s/></text:span><text:span text:style-name="T492">turto, įkainoto pagal perleidimo dieną buvusį Lietuvos banko skelbiamą lito ir užsienio valiutos santykį, vertės ir turto, įkainoto pagal mokėjimo dieną buvusį Lietuvos banko skelbiamą lito ir užsienio valiutos santykį, vertės skirtumu.</text:span></text:p>
          </table:table-cell>
          <table:table-cell table:style-name="TableCell493">
            <text:p text:style-name="Normal"><text:span text:style-name="T494">240 Pirkėjai (atitinkama skolų įmonei subsąskaita)</text:span><text:span text:style-name="T495"><text:s/>–<text:s/></text:span><text:span text:style-name="T496">turto, įkainoto pagal perleidimo dieną buvusį Lietuvos banko skelbiamą lito ir užsienio valiutos santykį, perleidimo verte.</text:span></text:p>
          </table:table-cell>
        </table:table-row>
        <table:table-row table:style-name="TableRow497">
          <table:table-cell table:style-name="TableCell498">
            <text:p text:style-name="P499">8.<text:s/></text:p>
          </table:table-cell>
          <table:table-cell table:style-name="TableCell500" table:number-columns-spanned="3">
            <text:p text:style-name="P501">Žaliavų, komplektavimo gaminių, nebaigtos gamybos ir ilgalaikio turto (išskyrus ilgalaikį turtą, skirtą perparduoti) perleidimas už valiutą, kai pirkėjas moka avansu</text:p>
          </table:table-cell>
          <table:covered-table-cell/>
          <table:covered-table-cell/>
        </table:table-row>
        <table:table-row table:style-name="TableRow502">
          <table:table-cell table:style-name="TableCell503">
            <text:p text:style-name="P504"/>
          </table:table-cell>
          <table:table-cell table:style-name="TableCell505">
            <text:p text:style-name="P506">a) gavus avansą;</text:p>
          </table:table-cell>
          <table:table-cell table:style-name="TableCell507">
            <text:p text:style-name="Normal"><text:span text:style-name="T508">271 Sąskaitos bankuose arba 272 Kasa (atitinkama valiutinė subsąskaita)</text:span><text:span text:style-name="T509"><text:s/>–<text:s/></text:span><text:span text:style-name="T510">turto, įkainoto pagal išankstinio mokėjimo dieną buvusį Lietuvos banko skelbiamą lito ir užsienio valiutos santykį, perleidimo verte.</text:span></text:p>
          </table:table-cell>
          <table:table-cell table:style-name="TableCell511">
            <text:p text:style-name="Normal"><text:span text:style-name="T512">46 Avansu gautos sumos pagal pasirašytas sutartis (atitinkama skolų pirkėjams subsąskaita)</text:span><text:span text:style-name="T513"><text:s/>–<text:s/></text:span><text:span text:style-name="T514">turo, įkainoto pagal išankstinio mokėjimo dieną buvusį Lietuvos banko skelbiamą lito ir užsienio valiutos santykį, perleidimo verte.</text:span></text:p>
            <text:p text:style-name="P515"/>
          </table:table-cell>
        </table:table-row>
        <table:table-row table:style-name="TableRow516">
          <table:table-cell table:style-name="TableCell517">
            <text:p text:style-name="P518"/>
          </table:table-cell>
          <table:table-cell table:style-name="TableCell519">
            <text:p text:style-name="P520">b) perleidus žaliavas, komplektavimo gaminius, nebaigtą gamybą, ir ilgalaikį turtą, kai Lietuvos banko skelbiamas lito ir užsienio valiutos santykis perleidimo dieną yra didesnis už išankstinio mokėjimo dieną buvusį lito ir užsienio valiutos santykį.</text:p>
          </table:table-cell>
          <table:table-cell table:style-name="TableCell521">
            <text:p text:style-name="Normal"><text:span text:style-name="T522">46 Avansu gautos sumos pagal pasirašytas sutartis (atitinkama skolų pirkėjams subsąskaita)</text:span><text:span text:style-name="T523"><text:s/>–<text:s/></text:span><text:span text:style-name="T524">turto, įkainoto pagal išankstinio mokėjimo dieną buvusį Lietuvos banko skelbiamą lito ir užsienio valiutos santykį, verte.</text:span><text:span text:style-name="T525"><text:s/></text:span></text:p>
            <text:p text:style-name="Normal"><text:span text:style-name="T526">636 Neigiama valiutos kursų pasikeitimo įtaka</text:span><text:span text:style-name="T527"><text:s/>–<text:s/></text:span><text:span text:style-name="T528">turto, įkainoto pagal perleidimo dieną buvusį Lietuvos banko skelbiamą lito ir užsienio valiutos santykį, vertės ir turto, įkainoto pagal išankstinio mokėjimo dieną buvusį Lietuvos banko skelbiamą lito ir užsienio valiutos santykį, vertės skirtumu.</text:span></text:p>
            <text:p text:style-name="P529"/>
          </table:table-cell>
          <table:table-cell table:style-name="TableCell530">
            <text:p text:style-name="Normal"><text:span text:style-name="T531">200 Žaliavos, 201 Komplektavimo gaminiai, 202 Nebaigta gamyba, 12 Materialusis ilgalaikis turtas (atitinkama turto subsąskaita)</text:span><text:span text:style-name="T532"><text:s/>–<text:s/></text:span><text:span text:style-name="T533">trumpalaikio turto likutine verte.</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Jeigu turto perleidimo rezultatas – nuostolis:</text:p>
            <text:p text:style-name="Normal"><text:span text:style-name="T541">623 Nuostolis dėl turto perleidimo</text:span><text:span text:style-name="T542"><text:s/>–<text:s/></text:span><text:span text:style-name="T543">turto įsigijimo (pasigaminimo) savikainos arba ilgalaikio turto likutinės vertės ir turto vertės, kai jis įkainotas pagal perleidimo dieną buvusį Lietuvos banko skelbiamą lito ir užsienio valiutos santykį, skirtumu.</text:span></text:p>
          </table:table-cell>
          <table:table-cell table:style-name="TableCell544">
            <text:p text:style-name="P545">Jeigu turto perleidimo rezultatas – pelnas:</text:p>
            <text:p text:style-name="Normal"><text:span text:style-name="T546">523 Pelnas iš turto perleidimo</text:span><text:span text:style-name="T547"><text:s/>–<text:s/></text:span><text:span text:style-name="T548">turto vertės, kai jis įkainotas pagal perleidimo dieną buvusį Lietuvos banko skelbiamą lito ir užsienio valiutos santykį, ir įsigijimo (pasigaminimo) savikainos arba ilgalaikio turto likutinės vertės skirtumu.</text:span></text:p>
            <text:p text:style-name="P549"/>
          </table:table-cell>
        </table:table-row>
        <table:table-row table:style-name="TableRow550">
          <table:table-cell table:style-name="TableCell551">
            <text:p text:style-name="P552"/>
          </table:table-cell>
          <table:table-cell table:style-name="TableCell553">
            <text:p text:style-name="P554">c) perleidus žaliavas, komplektavimo gaminius, nebaigtą gamybą, ir ilgalaikį turtą, kai Lietuvos banko skelbiamas lito ir užsienio valiutos santykis perleidimo dieną yra mažesnis už išankstinio mokėjimo dieną buvusį lito ir užsienio valiutos santykį.</text:p>
          </table:table-cell>
          <table:table-cell table:style-name="TableCell555">
            <text:p text:style-name="Normal"><text:span text:style-name="T556">46 Avansu gautos sumos pagal pasirašytas sutartis (atitinkama skolų pirkėjams subsąskaita)</text:span><text:span text:style-name="T557"><text:s/>–<text:s/></text:span><text:span text:style-name="T558">turto, įkainoto pagal išankstinio mokėjimo dieną buvusį Lietuvos banko skelbiamą lito ir užsienio valiutos santykį, verte.</text:span></text:p>
          </table:table-cell>
          <table:table-cell table:style-name="TableCell559">
            <text:p text:style-name="Normal"><text:span text:style-name="T560">200 Žaliavos, 201 Komplektavimo gaminiai, 202 Nebaigta gamyba, 12 Materialusis ilgalaikis turtas (atitinkama turto subsąskaita)</text:span><text:span text:style-name="T561"><text:s/>–<text:s/></text:span><text:span text:style-name="T562">trumpalaikio turto įsigijimo (pasigaminimo) savikaina, ilgalaikio turto likutine verte.</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Normal"><text:span text:style-name="T571">536 Teigiama valiutos kursų pasikeitimo įtaka</text:span><text:span text:style-name="T572"><text:s/>–<text:s/></text:span><text:span text:style-name="T573">turto, įkainoto pagal išankstinio mokėjimo dieną buvusį Lietuvos banko skelbiamą lito ir užsienio valiutos santykį, vertės ir turto, įkainoto pagal perleidimo dieną buvusį Lietuvos banko skelbiamą lito ir užsienio valiutos santykį, vertės skirtumu.</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Jeigu turto perleidimo rezultatas – nuostolis:</text:p>
            <text:p text:style-name="Normal"><text:span text:style-name="T581">623 Nuostolis dėl turto perleidimo</text:span><text:span text:style-name="T582"><text:s/>–<text:s/></text:span><text:span text:style-name="T583">turto įsigijimo (pasigaminimo) savikainos arba ilgalaikio turto likutinės vertės ir turto vertės, kai jis įkainotas pagal perleidimo dieną buvusį Lietuvos banko skelbiamą lito ir užsienio valiutos santykį, skirtumu.</text:span></text:p>
          </table:table-cell>
          <table:table-cell table:style-name="TableCell584">
            <text:p text:style-name="P585">Jeigu turto perleidimo rezultatas – pelnas:</text:p>
            <text:p text:style-name="Normal"><text:span text:style-name="T586">523 Pelnas iš turto perleidimo</text:span><text:span text:style-name="T587"><text:s/>–<text:s/></text:span><text:span text:style-name="T588">turto vertės, kai jis įkainotas pagal perleidimo dieną buvusį Lietuvos banko skelbiamą lito ir užsienio valiutos santykį, ir įsigijimo (pasigaminimo) savikainos arba ilgalaikio turto likutinės vertės skirtumu.</text:span></text:p>
          </table:table-cell>
        </table:table-row>
        <table:table-row table:style-name="TableRow589">
          <table:table-cell table:style-name="TableCell590">
            <text:p text:style-name="P591">9.</text:p>
          </table:table-cell>
          <table:table-cell table:style-name="TableCell592" table:number-columns-spanned="3">
            <text:p text:style-name="P593">Paskolos (kredito) užsienio valiuta grąžinimas:</text:p>
          </table:table-cell>
          <table:covered-table-cell/>
          <table:covered-table-cell/>
        </table:table-row>
        <table:table-row table:style-name="TableRow594">
          <table:table-cell table:style-name="TableCell595">
            <text:p text:style-name="P596"/>
          </table:table-cell>
          <table:table-cell table:style-name="TableCell597">
            <text:p text:style-name="P598">a) grąžinant paskolą valiuta, kai Lietuvos banko<text:s/><text:soft-page-break/>skelbiamas lito ir užsienio valiutos santykis grąžinimo dieną yra mažesnis už paskolos gavimo dieną ar praėjusio laikotarpio atskaitomybės sudarymo dieną, kai paskutinį kartą buvo perkainota paskola, buvusį lito ir užsienio valiutos santykį.</text:p>
          </table:table-cell>
          <table:table-cell table:style-name="TableCell599">
            <text:p text:style-name="Normal"><text:span text:style-name="T600">433 Skolos kreditinėms institucijoms arba 440<text:s/></text:span><text:soft-page-break/><text:span text:style-name="T601">Skolos kreditinėms institucijoms (atitinkama skolų subsąskaita)</text:span><text:span text:style-name="T602"><text:s/>–<text:s/></text:span><text:span text:style-name="T603">pagal paskolos gavimo dieną arba paskutinio jos perkainojimo dieną buvusį Lietuvos banko skelbiamą lito ir užsienio valiutos santykį.</text:span></text:p>
          </table:table-cell>
          <table:table-cell table:style-name="TableCell604">
            <text:p text:style-name="Normal"><text:span text:style-name="T605">271 Sąskaitos bankuose (atitinkama valiutinė<text:s/></text:span><text:soft-page-break/><text:span text:style-name="T606">subsąskaita)</text:span><text:span text:style-name="T607"><text:s/>–<text:s/></text:span><text:span text:style-name="T608">pagal paskolos grąžinimo dieną buvusį Lietuvos banko skelbiamą lito ir užsienio valiutos santykį.<text:s/></text:span></text:p>
            <text:p text:style-name="Normal"><text:span text:style-name="T609">536 Teigiama valiutos kursų pasikeitimo įtaka</text:span><text:span text:style-name="T610"><text:s/>–<text:s/></text:span><text:span text:style-name="T611">paskolos, įkainotos pagal gavimo dieną arba paskutinio jos perkainojimo dieną buvusį Lietuvos banko skelbiamą lito ir užsienio valiutos santykį, skirtumu.</text:span></text:p>
          </table:table-cell>
        </table:table-row>
        <table:table-row table:style-name="TableRow612">
          <table:table-cell table:style-name="TableCell613">
            <text:p text:style-name="P614"/>
          </table:table-cell>
          <table:table-cell table:style-name="TableCell615">
            <text:p text:style-name="P616">b) grąžinant paskolą valiuta, kai Lietuvos banko skelbiamas lito ir užsienio valiutos santykis tą dieną yra didesnis už paskolos gavimo dieną ar praėjusio laikotarpio atskaitomybės sudarymo dieną, kai paskutinį kartą buvo perkainota paskola, buvusį lito ir užsienio valiutos santykį.</text:p>
          </table:table-cell>
          <table:table-cell table:style-name="TableCell617">
            <text:p text:style-name="Normal"><text:span text:style-name="T618">433 Skolos kreditinėms institucijoms arba 440 Skolos kreditinėms institucijoms (atitinkama skolų subsąskaita)</text:span><text:span text:style-name="T619"><text:s/>–<text:s/></text:span><text:span text:style-name="T620">pagal paskolos gavimo dieną arba paskutinio jos perkainojimo dieną buvusį Lietuvos banko skelbiamą lito ir užsienio valiutos santykį.</text:span><text:span text:style-name="T621"><text:s/></text:span></text:p>
            <text:p text:style-name="Normal"><text:span text:style-name="T622">636 Neigiama valiutos kursų pasikeitimo įtaka</text:span><text:span text:style-name="T623"><text:s/>–<text:s/></text:span><text:span text:style-name="T624">paskolos, įkainotos pagal grąžinimo dieną buvusį Lietuvos banko skelbiamą lito ir užsienio valiutos santykį, ir paskolos, įkainotos pagal gavimo dieną arba paskutinio jos perkainojimo dieną buvusį Lietuvos banko skelbiamą lito ir užsienio valiutos santykį, vertės skirtumu.</text:span></text:p>
          </table:table-cell>
          <table:table-cell table:style-name="TableCell625">
            <text:p text:style-name="Normal"><text:span text:style-name="T626">271 Sąskaitos bankuose (atitinkama valiutinė subsąskaita)<text:s/></text:span><text:span text:style-name="T627">–<text:s/></text:span><text:span text:style-name="T628">pagal paskolos grąžinimo dieną buvusį Lietuvos banko skelbiamą lito ir užsienio valiutos santykį.</text:span></text:p>
          </table:table-cell>
        </table:table-row>
        <table:table-row table:style-name="TableRow629">
          <table:table-cell table:style-name="TableCell630">
            <text:p text:style-name="P631">10.</text:p>
          </table:table-cell>
          <table:table-cell table:style-name="TableCell632" table:number-columns-spanned="3">
            <text:p text:style-name="P633">Paskolos (kredito) užsienio valiuta susigrąžinimas:</text:p>
          </table:table-cell>
          <table:covered-table-cell/>
          <table:covered-table-cell/>
        </table:table-row>
        <table:table-row table:style-name="TableRow634">
          <table:table-cell table:style-name="TableCell635">
            <text:p text:style-name="P636"/>
          </table:table-cell>
          <table:table-cell table:style-name="TableCell637">
            <text:p text:style-name="P638">a) susigrąžinant paskolą valiuta, kai Lietuvos banko skelbiamas lito ir užsienio valiutos santykis tą dieną yra mažesnis už paskolos išdavimo dieną ar praėjusio laikotarpio atskaitomybės sudarymo dieną, kai paskutinį kartą buvo perkainota paskola, buvusį lito ir užsienio valiutos santykį;</text:p>
          </table:table-cell>
          <table:table-cell table:style-name="TableCell639">
            <text:p text:style-name="Normal"><text:span text:style-name="T640">271 Sąskaitos bankuose (atitinkama valiutinė subsąskaita)</text:span><text:span text:style-name="T641"><text:s/>–<text:s/></text:span><text:span text:style-name="T642">pagal paskolos susigrąžinimo dieną buvusį Lietuvos banko skelbiamą lito ir užsienio valiutos santykį.</text:span><text:span text:style-name="T643"><text:s/></text:span></text:p>
            <text:p text:style-name="Normal"><text:span text:style-name="T644">636 Neigiama valiutos kursų pasikeitimo įtaka</text:span><text:span text:style-name="T645"><text:s/>–<text:s/></text:span><text:span text:style-name="T646">paskolos, įkainotos pagal išdavimo dieną arba paskutinio jos perkainojimo dieną buvusį Lietuvos banko skelbiamą lito ir užsienio valiutos santykį, ir paskolos, įkainotos pagal paskolos susigrąžinimo dieną buvusį Lietuvos banko skelbiamą lito ir užsienio valiutos santykį, skirtumu.</text:span></text:p>
          </table:table-cell>
          <table:table-cell table:style-name="TableCell647">
            <text:p text:style-name="Normal"><text:span text:style-name="T648">1710 Kiti skolininkai arba 256 Įvairios gautinos sumos (atitinkama skolų subsąskaita)</text:span><text:span text:style-name="T649"><text:s/>–<text:s/></text:span><text:span text:style-name="T650">pagal paskolos išdavimo dieną arba paskutinio jos perkainojimo dieną buvusį Lietuvos banko skelbiamą lito ir užsienio valiutos santykį.</text:span></text:p>
          </table:table-cell>
        </table:table-row>
        <table:table-row table:style-name="TableRow651">
          <table:table-cell table:style-name="TableCell652">
            <text:p text:style-name="P653"/>
          </table:table-cell>
          <table:table-cell table:style-name="TableCell654">
            <text:p text:style-name="P655">b) susigrąžinant paskolą valiuta, kai Lietuvos banko skelbiamas lito ir užsienio valiutos santykis tą dieną yra didesnis už paskolos išdavimo dieną ar praėjusio laikotarpio atskaitomybės sudarymo dieną, kai paskutinį kartą buvo perkainota paskola, buvusį lito ir užsienio valiutos santykį;</text:p>
          </table:table-cell>
          <table:table-cell table:style-name="TableCell656">
            <text:p text:style-name="Normal"><text:span text:style-name="T657">271 Sąskaitos bankuose (atitinkama valiutinė subsąskaita)</text:span><text:span text:style-name="T658"><text:s/>–<text:s/></text:span><text:span text:style-name="T659">pagal paskolos susigrąžinimo dieną buvusį Lietuvos banko skelbiamą lito ir užsienio valiutos santykį.</text:span></text:p>
          </table:table-cell>
          <table:table-cell table:style-name="TableCell660">
            <text:p text:style-name="Normal"><text:span text:style-name="T661">1710 Kiti skolininkai arba 256 Įvairios gautinos sumos (atitinkama skolų subsąskaita)</text:span><text:span text:style-name="T662"><text:s/>–<text:s/></text:span><text:span text:style-name="T663">pagal paskolos išdavimo dieną arba paskutinio jos perkainojimo dieną buvusį Lietuvos banko skelbiamą lito ir užsienio valiutos santykį.<text:s/></text:span></text:p>
            <text:p text:style-name="Normal"><text:span text:style-name="T664">536 Teigiama valiutos kursų pasikeitimo įtaka</text:span><text:span text:style-name="T665"><text:s/>–<text:s/></text:span><text:span text:style-name="T666">paskolos, įkainotos susigrąžinimo dieną buvusį Lietuvos banko skelbiamą lito ir užsienio valiutos santykį, ir<text:s/></text:span><text:soft-page-break/><text:span text:style-name="T667">paskolos, įkainotos pagal išdavimo dieną arba paskutinio jos perkainojimo dieną buvusį Lietuvos banko skelbiamą lito ir užsienio valiutos santykį, skirtumu.</text:span></text:p>
          </table:table-cell>
        </table:table-row>
        <text:soft-page-break/>
        <table:table-row table:style-name="TableRow668">
          <table:table-cell table:style-name="TableCell669">
            <text:p text:style-name="P670">11.<text:s/></text:p>
          </table:table-cell>
          <table:table-cell table:style-name="TableCell671" table:number-columns-spanned="3">
            <text:p text:style-name="P672">Susikaupusių palūkanų pajamų už išduotas valiutines paskolas fiksavimas:</text:p>
          </table:table-cell>
          <table:covered-table-cell/>
          <table:covered-table-cell/>
        </table:table-row>
        <table:table-row table:style-name="TableRow673">
          <table:table-cell table:style-name="TableCell674">
            <text:p text:style-name="P675"/>
          </table:table-cell>
          <table:table-cell table:style-name="TableCell676">
            <text:p text:style-name="P677">a) ataskaitinio laikotarpio pabaigoje, prieš fiksuojant per šį laikotarpį susikaupusias palūkanų pajamas perkainojant iki šio laikotarpio pradžios susikaupusias palūkanas, kaip vieną iš valiutinių straipsnių, kai Lietuvos banko skelbiamas lito ir užsienio valiutos santykis tą dieną yra didesnis už praėjusio laikotarpio pabaigoje buvusį lito ir užsienio valiutos santykį;</text:p>
          </table:table-cell>
          <table:table-cell table:style-name="TableCell678">
            <text:p text:style-name="Normal"><text:span text:style-name="T679">D 290 Sukauptos pajamos</text:span><text:span text:style-name="T680"><text:s/>–<text:s/></text:span><text:span text:style-name="T681">litais išreikštų praėjusiais laikotarpiais susikaupusių palūkanų pajamų po perkainojimo ir iki perkainojimo skirtumu.</text:span></text:p>
          </table:table-cell>
          <table:table-cell table:style-name="TableCell682">
            <text:p text:style-name="Normal"><text:span text:style-name="T683">K 536 Teigiama valiutos kursų pasikeitimo įtaka</text:span><text:span text:style-name="T684"><text:s/>–<text:s/></text:span><text:span text:style-name="T685">litais išreikštų praėjusiais laikotarpiais susikaupusių palūkanų pajamų po perkainojimo ir iki perkainojimo skirtumu.</text:span></text:p>
          </table:table-cell>
        </table:table-row>
        <table:table-row table:style-name="TableRow686">
          <table:table-cell table:style-name="TableCell687">
            <text:p text:style-name="P688"/>
          </table:table-cell>
          <table:table-cell table:style-name="TableCell689">
            <text:p text:style-name="P690">b) ataskaitinio laikotarpio pabaigoje, prieš fiksuojant per šį laikotarpį susikaupusias palūkanų pajamas perkainojant iki šio laikotarpio pradžios susikaupusias palūkanas, kaip vieną iš valiutinių straipsnių, kai Lietuvos banko skelbiamas lito ir užsienio valiutos santykis tą dieną yra mažesnis už praėjusio laikotarpio pabaigoje buvusį lito ir užsienio valiutos santykį;</text:p>
          </table:table-cell>
          <table:table-cell table:style-name="TableCell691">
            <text:p text:style-name="Normal"><text:span text:style-name="T692">D 636 Neigiama valiutos kursų pasikeitimo įtaka</text:span><text:span text:style-name="T693"><text:s/>–<text:s/></text:span><text:span text:style-name="T694">litais išreikštų praėjusiais laikotarpiais susikaupusių palūkanų pajamų iki perkainojimo ir po perkainojimo skirtumu.</text:span></text:p>
          </table:table-cell>
          <table:table-cell table:style-name="TableCell695">
            <text:p text:style-name="Normal"><text:span text:style-name="T696">D 290 Sukauptos pajamos</text:span><text:span text:style-name="T697"><text:s/>–<text:s/></text:span><text:span text:style-name="T698">litais išreikštų praėjusiais laikotarpiais susikaupusių palūkanų pajamų iki perkainojimo ir po perkainojimo skirtumu.</text:span></text:p>
          </table:table-cell>
        </table:table-row>
        <table:table-row table:style-name="TableRow699">
          <table:table-cell table:style-name="TableCell700">
            <text:p text:style-name="P701"/>
          </table:table-cell>
          <table:table-cell table:style-name="TableCell702">
            <text:p text:style-name="P703">c) ataskaitinio laikotarpio pabaigoje įvertinant per laikotarpį susikaupusias valiutines palūkanų pajamas.</text:p>
          </table:table-cell>
          <table:table-cell table:style-name="TableCell704">
            <text:p text:style-name="Normal"><text:span text:style-name="T705">290 Sukauptos pajamos</text:span><text:span text:style-name="T706"><text:s/>–<text:s/></text:span><text:span text:style-name="T707">per ataskaitinį laikotarpį susikaupusių valiutinių palūkanų suma, išreikšta pagal paskutinę laikotarpio dieną buvusį Lietuvos banko skelbiamą lito ir užsienio valiutos santykį.</text:span></text:p>
          </table:table-cell>
          <table:table-cell table:style-name="TableCell708">
            <text:p text:style-name="Normal"><text:span text:style-name="T709">535 Banko palūkanos</text:span><text:span text:style-name="T710"><text:s/>–<text:s/></text:span><text:span text:style-name="T711">per ataskaitinį laikotarpį susikaupusių valiutinių palūkanų suma, išreikšta pagal paskutinę laikotarpio dieną buvusį Lietuvos banko skelbiamą lito ir užsienio valiutos santykį.</text:span></text:p>
          </table:table-cell>
        </table:table-row>
        <table:table-row table:style-name="TableRow712">
          <table:table-cell table:style-name="TableCell713">
            <text:p text:style-name="P714">12<text:s/></text:p>
          </table:table-cell>
          <table:table-cell table:style-name="TableCell715" table:number-columns-spanned="3">
            <text:p text:style-name="P716">Susikaupusių palūkanų sąnaudų už gautas valiutines paskolas fiksavimas:</text:p>
          </table:table-cell>
          <table:covered-table-cell/>
          <table:covered-table-cell/>
        </table:table-row>
        <table:table-row table:style-name="TableRow717">
          <table:table-cell table:style-name="TableCell718">
            <text:p text:style-name="P719"/>
          </table:table-cell>
          <table:table-cell table:style-name="TableCell720">
            <text:p text:style-name="P721">a) ataskaitinio laikotarpio pabaigoje, prieš fiksuojant per šį laikotarpį susikaupusias palūkanų sąnaudas perkainojant iki šio laikotarpio pradžios susikaupusias palūkanas, kaip vieną iš valiutinių straipsnių, kai Lietuvos banko skelbiamas lito ir užsienio valiutos santykis tą dieną yra didesnis už praėjusio laikotarpio pabaigoje buvusį lito ir užsienio valiutos santykį;</text:p>
          </table:table-cell>
          <table:table-cell table:style-name="TableCell722">
            <text:p text:style-name="Normal"><text:span text:style-name="T723">D 636 Neigiama valiutos kursų pasikeitimo įtaka</text:span><text:span text:style-name="T724"><text:s/>–<text:s/></text:span><text:span text:style-name="T725">litais išreikštų praėjusiais laikotarpiais susikaupusių palūkanų sąnaudų po perkainojimo ir iki perkainojimo skirtumu.</text:span></text:p>
          </table:table-cell>
          <table:table-cell table:style-name="TableCell726">
            <text:p text:style-name="Normal"><text:span text:style-name="T727">K 490 Sukauptos sąnaudos</text:span><text:span text:style-name="T728"><text:s/>–<text:s/></text:span><text:span text:style-name="T729">litais išreikštų praėjusiais laikotarpiais susikaupusių palūkanų sąnaudų po perkainojimo ir iki perkainojimo skirtumu.</text:span></text:p>
          </table:table-cell>
        </table:table-row>
        <table:table-row table:style-name="TableRow730">
          <table:table-cell table:style-name="TableCell731">
            <text:p text:style-name="P732"/>
          </table:table-cell>
          <table:table-cell table:style-name="TableCell733">
            <text:p text:style-name="P734">b) ataskaitinio laikotarpio pabaigoje, prieš fiksuojant per šį laikotarpį susikaupusias palūkanų sąnaudas perkainojant iki šio laikotarpio pradžios<text:s/><text:soft-page-break/>susikaupusias palūkanas, kaip vieną iš valiutinių straipsnių, kai Lietuvos banko skelbiamas lito ir užsienio valiutos santykis tą dieną yra mažesnis už praėjusio laikotarpio pabaigoje buvusį lito ir užsienio valiutos santykį;</text:p>
          </table:table-cell>
          <table:table-cell table:style-name="TableCell735">
            <text:p text:style-name="Normal"><text:span text:style-name="T736">D 490 Sukauptos sąnaudos</text:span><text:span text:style-name="T737"><text:s/>–<text:s/></text:span><text:span text:style-name="T738">litais išreikštų praėjusiais laikotarpiais susikaupusių palūkanų sąnaudų iki perkainojimo ir po perkainojimo skirtumu.</text:span></text:p>
          </table:table-cell>
          <table:table-cell table:style-name="TableCell739">
            <text:p text:style-name="Normal"><text:span text:style-name="T740">K 536 Teigiama valiutos kursų pasikeitimo įtaka</text:span><text:span text:style-name="T741"><text:s/>–<text:s/></text:span><text:span text:style-name="T742">litais išreikštų praėjusiais laikotarpiais susikaupusių palūkanų sąnaudų iki perkainojimo ir po perkainojimo<text:s/></text:span><text:soft-page-break/><text:span text:style-name="T743">skirtumu.</text:span></text:p>
          </table:table-cell>
        </table:table-row>
        <table:table-row table:style-name="TableRow744">
          <table:table-cell table:style-name="TableCell745">
            <text:p text:style-name="P746"/>
          </table:table-cell>
          <table:table-cell table:style-name="TableCell747">
            <text:p text:style-name="P748">c) ataskaitinio laikotarpio pabaigoje įvertinant per laikotarpį susikaupusias valiutines palūkanų sąnaudas.</text:p>
          </table:table-cell>
          <table:table-cell table:style-name="TableCell749">
            <text:p text:style-name="Normal"><text:span text:style-name="T750">630 Skolų sąnaudos</text:span><text:span text:style-name="T751"><text:s/>–<text:s/></text:span><text:span text:style-name="T752">per ataskaitinį laikotarpį susikaupusių valiutinių palūkanų suma, iš- reikšta pagal paskutinę laikotarpio dieną buvusį Lietuvos banko skelbiamą lito ir užsienio valiutos santykį.</text:span></text:p>
          </table:table-cell>
          <table:table-cell table:style-name="TableCell753">
            <text:p text:style-name="Normal"><text:span text:style-name="T754">490 Sukauptos sąnaudos</text:span><text:span text:style-name="T755"><text:s/>–<text:s/></text:span><text:span text:style-name="T756">per ataskaitinį laikotarpį susikaupusių valiutinių palūkanų suma, išreikšta pagal paskutinę laikotarpio dieną buvusį Lietuvos banko skelbiamą lito ir užsienio valiutos santykį.</text:span></text:p>
          </table:table-cell>
        </table:table-row>
        <table:table-row table:style-name="TableRow757">
          <table:table-cell table:style-name="TableCell758">
            <text:p text:style-name="P759">13.<text:s/></text:p>
          </table:table-cell>
          <table:table-cell table:style-name="TableCell760" table:number-columns-spanned="3">
            <text:p text:style-name="P761">Atsiskaitymai su atskaitingais asmenimis už komandiruotes į užsienį, kai atskaitingam asmeniui išmokamas avansas:</text:p>
          </table:table-cell>
          <table:covered-table-cell/>
          <table:covered-table-cell/>
        </table:table-row>
        <table:table-row table:style-name="TableRow762">
          <table:table-cell table:style-name="TableCell763">
            <text:p text:style-name="P764"/>
          </table:table-cell>
          <table:table-cell table:style-name="TableCell765">
            <text:p text:style-name="P766">a) gautas avansas komandiruotei valiuta;</text:p>
          </table:table-cell>
          <table:table-cell table:style-name="TableCell767">
            <text:p text:style-name="Normal"><text:span text:style-name="T768">256 Įvairios gautinos sumos (atitinkama atskaitingo asmens subsąskaita)</text:span><text:span text:style-name="T769"><text:s/>–<text:s/></text:span><text:span text:style-name="T770">pagal avanso išdavimo dieną buvusį Lietuvos banko skelbiamą lito ir užsienio valiutos santykį.</text:span></text:p>
            <text:p text:style-name="P771"/>
          </table:table-cell>
          <table:table-cell table:style-name="TableCell772">
            <text:p text:style-name="Normal"><text:span text:style-name="T773">272 Kasa (atitinkama valiutinė subsąskaita)</text:span><text:span text:style-name="T774"><text:s/>–<text:s/></text:span><text:span text:style-name="T775">pagal avanso išdavimo dieną buvusį Lietuvos banko skelbiamą lito ir užsienio valiutos santykį.</text:span></text:p>
          </table:table-cell>
        </table:table-row>
        <table:table-row table:style-name="TableRow776">
          <table:table-cell table:style-name="TableCell777">
            <text:p text:style-name="P778"/>
          </table:table-cell>
          <table:table-cell table:style-name="TableCell779">
            <text:p text:style-name="P780">b) remiantis avansine apyskaita ir komandiruotės išlaidas patvirtinančiais dokumentais, nurašomos komandiruotės išlaidos;</text:p>
          </table:table-cell>
          <table:table-cell table:style-name="TableCell781">
            <text:p text:style-name="Normal"><text:span text:style-name="T782">611 Bendrosios ir administracinės sąnaudos</text:span><text:span text:style-name="T783"><text:s/>–<text:s/></text:span><text:span text:style-name="T784">išlaidų verte pagal avanso išdavimo dieną buvusį Lietuvos banko skelbiamą lito ir užsienio valiutos santykį.</text:span></text:p>
            <text:p text:style-name="P785"/>
          </table:table-cell>
          <table:table-cell table:style-name="TableCell786">
            <text:p text:style-name="Normal"><text:span text:style-name="T787">256 Įvairios gautinos sumos (atitinkama atskaitingo asmens subsąskaita) –<text:s/></text:span><text:span text:style-name="T788">išlaidų vertė pagal avanso išdavimo dieną buvusį Lietuvos banko skelbiamą lito ir užsienio valiutos santykį.</text:span></text:p>
          </table:table-cell>
        </table:table-row>
        <table:table-row table:style-name="TableRow789">
          <table:table-cell table:style-name="TableCell790">
            <text:p text:style-name="P791"/>
          </table:table-cell>
          <table:table-cell table:style-name="TableCell792">
            <text:p text:style-name="P793">c) grąžinamas nepanaudotas avanso likutis valiuta.</text:p>
          </table:table-cell>
          <table:table-cell table:style-name="TableCell794">
            <text:p text:style-name="Normal"><text:span text:style-name="T795">272 Kasa (atitinkama valiutinė subsąskaita)</text:span><text:span text:style-name="T796"><text:s/>–<text:s/></text:span><text:span text:style-name="T797">pagal avanso išdavimo dieną buvusį Lietuvos banko skelbiamą lito ir užsienio valiutos santykį.</text:span></text:p>
          </table:table-cell>
          <table:table-cell table:style-name="TableCell798">
            <text:p text:style-name="Normal"><text:span text:style-name="T799">265 Įvairios gautinos sumos (atitinkama atskaitingo asmens subsąskaita)</text:span><text:span text:style-name="T800"><text:s/>–<text:s/></text:span><text:span text:style-name="T801">pagal avanso išdavimo dieną buvusį Lietuvos banko skelbiamą lito ir užsienio valiutos santykį.</text:span></text:p>
          </table:table-cell>
        </table:table-row>
        <table:table-row table:style-name="TableRow802">
          <table:table-cell table:style-name="TableCell803">
            <text:p text:style-name="P804">14.<text:s/></text:p>
          </table:table-cell>
          <table:table-cell table:style-name="TableCell805" table:number-columns-spanned="3">
            <text:p text:style-name="P806">Įmonės įstatinio kapitalo formavimas (didinimas), kai už akcijas mokama užsienio valiuta arba turtiniu įnašu:</text:p>
          </table:table-cell>
          <table:covered-table-cell/>
          <table:covered-table-cell/>
        </table:table-row>
        <table:table-row table:style-name="TableRow807">
          <table:table-cell table:style-name="TableCell808">
            <text:p text:style-name="P809"/>
          </table:table-cell>
          <table:table-cell table:style-name="TableCell810">
            <text:p text:style-name="P811">a) gavus valiutinį įnašą (taip pat ir turtu) už pasirašytas akcijas, kai įmonės steigimo dokumento pasirašymo dieną arba paskutinio valiutinio straipsnio perkainojimo dieną buvęs Lietuvos banko skelbiamas lito ir užsienio valiutos santykis yra didesnis už įnašo gavimo dieną buvusį lito ir užsienio valiutos santykį;</text:p>
          </table:table-cell>
          <table:table-cell table:style-name="TableCell812">
            <text:p text:style-name="Normal"><text:span text:style-name="T813">271 Sąskaitos bankuose (atitinkama valiutinė subsąskaita) arba 1 ar 2 sąskaitų klasių sąskaita (atitinkama turto rūšies subsąskaita)</text:span><text:span text:style-name="T814"><text:s/>–<text:s/></text:span><text:span text:style-name="T815">pagal pinigų arba kito turto gavimo dieną buvusį Lietuvos banko skelbiamą lito ir užsienio valiutos santykį.</text:span></text:p>
          </table:table-cell>
          <table:table-cell table:style-name="TableCell816">
            <text:p text:style-name="Normal"><text:span text:style-name="T817">256 Įvairios gautinos sumos arba 250 Savininkų skola (atitinkama akcininko subsąskaita)</text:span><text:span text:style-name="T818"><text:s/>–<text:s/></text:span><text:span text:style-name="T819">valiutinio įnašo suma pagal įmonės steigimo dokumento pasirašymo dieną arba paskutinio valiutinio straipsnio perkainojimo dieną buvusį Lietuvos banko skelbiamą lito ir užsienio valiutos santykį.</text:span></text:p>
            <text:p text:style-name="Normal"><text:span text:style-name="T820">536 Teigiama valiutos kursų pasikeitimo įtaka</text:span><text:span text:style-name="T821"><text:s/>–<text:s/></text:span><text:span text:style-name="T822">įnašo vertės pagal turto gavimo dieną buvusį Lietuvos banko skelbiamą lito ir užsienio valiutos santykį ir įnašo vertės pagal įmonės steigimo dokumento pasirašymo dieną arba paskutinio valiutinio straipsnio perkainojimo dieną buvusį lito ir užsienio valiutos santykį skirtumu.</text:span></text:p>
          </table:table-cell>
        </table:table-row>
        <table:table-row table:style-name="TableRow823">
          <table:table-cell table:style-name="TableCell824">
            <text:p text:style-name="P825"/>
          </table:table-cell>
          <table:table-cell table:style-name="TableCell826">
            <text:p text:style-name="P827">b) gavus valiutinį įnašą (taip pat ir turtu) už<text:s/><text:soft-page-break/>pasirašytas akcijas, kai įmonės steigimo dokumento pasirašymo dieną arba paskutinio valiutinio straipsnio perkainojimo dieną buvęs Lietuvos banko skelbiamas lito ir užsienio valiutos santykis yra mažesnis už įnašo gavimo dieną buvusį lito ir užsienio valiutos santykį;</text:p>
          </table:table-cell>
          <table:table-cell table:style-name="TableCell828">
            <text:p text:style-name="Normal"><text:span text:style-name="T829">271 Sąskaitos bankuose (atitinkama valiutinė<text:s/></text:span><text:soft-page-break/><text:span text:style-name="T830">subsąskaita) arba 1 ar 2 sąskaitų klasių sąskaita (atitinkama turto rūšies subsąskaita)</text:span><text:span text:style-name="T831"><text:s/>–<text:s/></text:span><text:span text:style-name="T832">pagal pinigų arba kito turto gavimo dieną buvusį Lietuvos banko skelbiamą lito ir užsienio valiutos santykį.</text:span><text:span text:style-name="T833"><text:s/></text:span></text:p>
            <text:p text:style-name="Normal"><text:span text:style-name="T834">636 Neigiama valiutos kursų pasikeitimo įtaka</text:span><text:span text:style-name="T835"><text:s/>–<text:s/></text:span><text:span text:style-name="T836">įnašo vertės pagal įmonės steigimo dokumento pasirašymo dieną arba paskutinio valiutinio straipsnio perkainojimo dieną buvusį Lietuvos banko skelbiamą lito ir užsienio valiutos santykį ir įnašo vertės pagal gavimo dieną buvusį lito ir užsienio valiutos santykį skirtumu.</text:span></text:p>
          </table:table-cell>
          <table:table-cell table:style-name="TableCell837">
            <text:p text:style-name="Normal"><text:span text:style-name="T838">256 Įvairios gautinos sumos arba 250 Savininkų<text:s/></text:span><text:soft-page-break/><text:span text:style-name="T839">skola (atitinkama akcininko subsąskaita)</text:span><text:span text:style-name="T840"><text:s/>–<text:s/></text:span><text:span text:style-name="T841">valiutinio įnašo suma pagal įmonės steigimo dokumento pasirašymo dieną arba paskutinio valiutinio straipsnio perkainojimo dieną buvusį Lietuvos banko skelbiamą lito ir užsienio valiutos santykį.</text:span></text:p>
          </table:table-cell>
        </table:table-row>
      </table:table>
      <text:soft-page-break/>
      <text:p text:style-name="P842">______________</text:p>
      <text:p text:style-name="P8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1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12" meta:paragraph-count="546" meta:word-count="4804" meta:character-count="36594" meta:row-count="1197" meta:non-whitespace-character-count="32336"/>
  </office:meta>
</office:document-meta>
</file>