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KONSTITUCINIO TEISMO PIRMININKAS</text:span></text:p>
      <text:p text:style-name="P9"/>
      <text:p text:style-name="P10">P O T V A R K I S</text:p>
      <text:p text:style-name="P11">DĖL PAREIŠKĖJO PRAŠYMO PRIĖMIMO</text:p>
      <text:p text:style-name="P12"/>
      <text:p text:style-name="P13">2004 m. spalio 26 d. Nr. 2B-133</text:p>
      <text:p text:style-name="P14">Vilnius</text:p>
      <text:p text:style-name="P15"/>
      <text:p text:style-name="P16"><text:span text:style-name="T17">Vadovaujantis Lietuvos Respublikos Konstitucinio Teismo įstatymo 25 ir 84<text:s/></text:span><text:span text:style-name="T18">straipsniais,</text:span></text:p>
      <text:p text:style-name="P19"><text:span text:style-name="T20">priimamas</text:span><text:span text:style-name="T21"><text:s/></text:span><text:span text:style-name="T22">Vilniaus miesto 2 apylinkės teismo prašymas (Nr. 1B-49) ištirti:</text:span></text:p>
      <text:p text:style-name="P23">ar Lietuvos Respublikos baudžiamojo proceso kodekso 407 straipsnis (2003 m. birželio 19 d. redakcija), 408 straipsnio 1 dalis, 412 straipsnio 2 dalis neprieštarauja<text:s/>Lietuvos Respublikos Konstitucijos 29 straipsnio 1 daliai,</text:p>
      <text:p text:style-name="P24">ar Baudžiamojo proceso kodekso 412 straipsnio 3 dalis neprieštarauja Konstitucijos 29 straipsnio 1 daliai ir 30 straipsnio 1 daliai,</text:p>
      <text:p text:style-name="P25">ar Baudžiamojo proceso kodekso 413 straipsnio 5 dalis neprieštarauja Konstitucijos 109 straipsnio 2 daliai,</text:p>
      <text:p text:style-name="P26">ar Baudžiamojo proceso kodekso 414 straipsnio 2 dalis neprieštarauja Konstitucijos 109 straipsnio 1 daliai, 118 straipsnio 1 daliai, 31 straipsnio 2 daliai,</text:p>
      <text:p text:style-name="P27"><text:span text:style-name="T28">ir byla<text:s/></text:span><text:span text:style-name="T29">pradedama rengti</text:span><text:span text:style-name="T30"><text:s/>Konstitucinio Teismo posėdžiui</text:span><text:span text:style-name="T31">.</text:span></text:p>
      <text:p text:style-name="P32">Bylai suteikiamas Nr. 40/04.</text:p>
      <text:p text:style-name="P33">Šis potvarkis įsigalioja jo pasirašymo dieną.</text:p>
      <text:p text:style-name="P34"/>
      <text:p text:style-name="P35"/>
      <text:p text:style-name="P36"><text:span text:style-name="T37">KONSTITUCINIO TEISMO PIRMININKAS</text:span><text:span text:style-name="T38"><text:tab/>EGIDIJUS KŪRIS</text:span></text:p>
      <text:p text:style-name="P39">______________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21:12:00Z</meta:creation-date>
    <dc:date>2015-09-13T21:12:00Z</dc:date>
    <meta:template xlink:href="Normal" xlink:type="simple"/>
    <meta:editing-cycles>2</meta:editing-cycles>
    <meta:editing-duration>PT0S</meta:editing-duration>
    <meta:document-statistic meta:page-count="1" meta:paragraph-count="18" meta:word-count="156" meta:character-count="1121" meta:row-count="36" meta:non-whitespace-character-count="983"/>
  </office:meta>
</office:document-meta>
</file>