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SEIMO NUTARIMO „DĖL SEIMO NUTARIMO „DĖL KRAŠTO APSAUGOS SISTEMOS PLĖTROS PROGRAMOS PATVIRTINIMO“ PAKEITIMO“ PROJEKTO PATEIKIMO LIETUVOS RESPUBLIKOS SEIMUI</text:p>
      <text:p text:style-name="P11"/>
      <text:p text:style-name="P12">2007 m. vasario 21 d. Nr. 226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Seimo nutarimo „Dėl Seimo nutarimo „Dėl Krašto apsaugos sistemos plėtros programos patvirtinimo“ pakeitimo“ projektui ir pateikt</text:span><text:span text:style-name="T23">i jį Lietuvos Respublikos Seimui.</text:span></text:p>
      <text:p text:style-name="P24"><text:span text:style-name="T25">2</text:span><text:span text:style-name="T26">. Įgalioti krašto apsaugos ministrą Juozą Oleką, o jam negalint dalyvauti – krašto apsaugos viceministrą Antaną Valį atstovauti Lietuvos Respublikos Vyriausybei, svarstant nurodytąjį nutarimo projektą Lietuvos Respubl</text:span><text:span text:style-name="T27">ikos Seime.</text:span></text:p>
      <text:p text:style-name="P28"/>
      <text:p text:style-name="P29"/>
      <text:p text:style-name="P30"><text:span text:style-name="T31">Ministras Pirmininkas</text:span><text:span text:style-name="T32"><text:tab/>Gediminas Kirkilas</text:span></text:p>
      <text:p text:style-name="P33"/>
      <text:p text:style-name="P34">Krašto apsaugos ministras<text:tab/>Juozas Oleka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24:00Z</meta:creation-date>
    <dc:date>2015-07-06T20:24:00Z</dc: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41" meta:row-count="37" meta:non-whitespace-character-count="744"/>
  </office:meta>
</office:document-meta>
</file>