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1333in"/>
    </style:style>
    <style:style style:name="TableColumn31" style:family="table-column">
      <style:table-column-properties style:column-width="0.4354in"/>
    </style:style>
    <style:style style:name="TableColumn32" style:family="table-column">
      <style:table-column-properties style:column-width="4.125in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45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4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514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14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IKŲ KULTŪROS METŲ MINĖJIMO KOMISIJOS SUDARYMO</text:p>
      <text:p text:style-name="P11"/>
      <text:p text:style-name="P12">2007 m. kovo 21 d. Nr. 314</text:p>
      <text:p text:style-name="P13">Vilnius</text:p>
      <text:p text:style-name="P14"/>
      <text:p text:style-name="P15"><text:span text:style-name="T16">Vadovaudamasi Lietuvos Respublikos Vyriausybės įstatymo (Žin., 1994, Nr.<text:s/></text:span><text:a xlink:href="https://www.e-tar.lt/portal/lt/legalAct/TAR.96A68BFC9E82" office:target-frame-name="_blank" xlink:show="new"><text:span text:style-name="T17">43-772</text:span></text:a><text:span text:style-name="T18">; 1998, Nr. 41(1)-1131; 2000, Nr. 92-2843; 2002, Nr. 41-1527; 2005, Nr. 67-2405) 22 straipsnio 15 punktu, 27 straipsniu ir Lietuvos Respublikos Seimo 2006 m. lapkričio 23 d. nutar</text:span><text:span text:style-name="T19">imo Nr. X-923 „Dėl 2007 metų paskelbimo Vaikų kultūros metais“ (Žin., 2006, Nr.<text:s/></text:span><text:a xlink:href="https://www.e-tar.lt/portal/lt/legalAct/TAR.56C4D9656957" office:target-frame-name="_blank" xlink:show="new"><text:span text:style-name="T20">133-5027</text:span></text:a><text:span text:style-name="T21">) 2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Sudaryti šią Vaikų kultūr</text:span><text:span text:style-name="T28">os metų minėjimo komisij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inius Numgaudi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Švietimo ir mokslo ministerijos valstybės sekretorius (komisijos pirmininkas);<text:s/></text:p>
          </table:table-cell>
        </table:table-row>
        <table:table-row table:style-name="TableRow40">
          <table:table-cell table:style-name="TableCell41">
            <text:p text:style-name="P42">Rūta Kačkutė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Lietuvos Respublikos Seimo Švietimo, mokslo ir kultūros komiteto patarėja;<text:s/></text:p>
          </table:table-cell>
        </table:table-row>
        <table:table-row table:style-name="TableRow47">
          <table:table-cell table:style-name="TableCell48">
            <text:p text:style-name="P49">Steponas Kulbauska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Socialinės<text:s/>apsaugos ir darbo ministerijos Šeimos, vaikų ir jaunimo departamento direktorius;</text:p>
          </table:table-cell>
        </table:table-row>
        <table:table-row table:style-name="TableRow54">
          <table:table-cell table:style-name="TableCell55">
            <text:p text:style-name="P56">Jonas Micku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Lietuvos savivaldybių asociacijos patarėjas švietimo ir kultūros klausimais;</text:p>
          </table:table-cell>
        </table:table-row>
        <table:table-row table:style-name="TableRow61">
          <table:table-cell table:style-name="TableCell62">
            <text:p text:style-name="P63">Juras Požėl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Jaunimo reikalų departamento prie Socialinės apsaugos ir darbo<text:s/>ministerijos direktorius;</text:p>
          </table:table-cell>
        </table:table-row>
        <table:table-row table:style-name="TableRow68">
          <table:table-cell table:style-name="TableCell69">
            <text:p text:style-name="P70">Irena Seliukaitė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Kultūros ministerijos Regionų kultūros skyriaus vedėja;</text:p>
          </table:table-cell>
        </table:table-row>
        <table:table-row table:style-name="TableRow75">
          <table:table-cell table:style-name="TableCell76">
            <text:p text:style-name="P77">Juozas Širvinska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Kultūros ministerijos sekretorius;</text:p>
          </table:table-cell>
        </table:table-row>
        <table:table-row table:style-name="TableRow82">
          <table:table-cell table:style-name="TableCell83">
            <text:p text:style-name="P84">Rolandas Zuoza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Normal"><text:span text:style-name="T88">Švietimo ir mokslo ministerijos Bendrojo ugdymo departamento direktoriaus<text:s/></text:span><text:span text:style-name="T89">pavaduotojas.</text:span></text:p>
          </table:table-cell>
        </table:table-row>
      </table:table>
      <text:p text:style-name="P90"><text:span text:style-name="T91">2</text:span><text:span text:style-name="T92">. Pavesti 1 punkte nurodytai komisijai iki 2007 m. balandžio 7 d. parengti ir pateikti Švietimo ir mokslo ministerijai Vaikų kultūros metų renginių programos projektą, o Švietimo ir mokslo ministerijai – iki 2007 m. balandžio 15 d. nust</text:span><text:span text:style-name="T93">atytąja tvarka pateikti šį projektą Lietuvos Respublikos Vyriausybei.</text:span></text:p>
      <text:p text:style-name="P94"><text:span text:style-name="T95">3</text:span><text:span text:style-name="T96">. Nustatyti, kad komisiją techniškai aptarnauja Švietimo ir mokslo ministerija.</text:span></text:p>
      <text:p text:style-name="P97"/>
      <text:p text:style-name="P98"/>
      <text:p text:style-name="P99"><text:span text:style-name="T100">Ministras Pirmininkas</text:span><text:span text:style-name="T101"><text:tab/>Gediminas Kirkilas</text:span></text:p>
      <text:p text:style-name="P102"/>
      <text:p text:style-name="P103">Švietimo ir mokslo ministrė<text:tab/>Roma Žakaitienė</text:p>
      <text:p text:style-name="P104">______________</text:p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20:00Z</meta:creation-date>
    <dc:date>2015-09-14T02:20:00Z</dc:date>
    <meta:template xlink:href="Normal" xlink:type="simple"/>
    <meta:editing-cycles>2</meta:editing-cycles>
    <meta:editing-duration>PT0S</meta:editing-duration>
    <meta:document-statistic meta:page-count="1" meta:paragraph-count="35" meta:word-count="264" meta:character-count="1989" meta:row-count="83" meta:non-whitespace-character-count="1760"/>
  </office:meta>
</office:document-meta>
</file>