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EIDIMŲ MĖGĖJIŠKAI ŽVEJYBAI BEI LICENCIJŲ BLANKŲ FORMŲ PATVIRTINIMO</text:p>
      <text:p text:style-name="P12"/>
      <text:p text:style-name="P13">2000 m. gegužės 3 d. Nr. 203</text:p>
      <text:p text:style-name="P14">Vilnius</text:p>
      <text:p text:style-name="P15"/>
      <text:p text:style-name="P16"><text:span text:style-name="T17">Vadovaudamasis Lietuvos Respublikos aplinkos minister</text:span><text:span text:style-name="T18">ijos nuostatų, patvirtintų Lietuvos Respublikos Vyriausybės 1998 09 22 nutarimu Nr. 1138 (Žin., 1998, Nr.<text:s/></text:span><text:a xlink:href="https://www.e-tar.lt/portal/lt/legalAct/TAR.A3B226BB10B2" office:target-frame-name="_blank" xlink:show="new"><text:span text:style-name="T19">84-2353</text:span></text:a><text:span text:style-name="T20">), 6.14 punktu:</text:span></text:p>
      <text:p text:style-name="P21"><text:span text:style-name="T22">1</text:span><text:span text:style-name="T23">.<text:s/></text:span><text:span text:style-name="T24">Tvirtin</text:span><text:span text:style-name="T25">u:</text:span></text:p>
      <text:p text:style-name="P26"><text:span text:style-name="T27">1.1</text:span><text:span text:style-name="T28">. mokamų metinių mėgėjiško</text:span><text:span text:style-name="T29">s žvejybos leidimų blankų formą;</text:span></text:p>
      <text:p text:style-name="P30"><text:span text:style-name="T31">1.2</text:span><text:span text:style-name="T32">. mokamų mėnesinių mėgėjiškos žvejybos leidimų blankų formą;</text:span></text:p>
      <text:p text:style-name="P33"><text:span text:style-name="T34">1.3</text:span><text:span text:style-name="T35">. mokamų vienkartinių mėgėjiškos žvejybos leidimų blankų formą;</text:span></text:p>
      <text:p text:style-name="P36"><text:span text:style-name="T37">1.4</text:span><text:span text:style-name="T38">. nemokamų mėgėjiškos žvejybos leidimų blankų formą;</text:span></text:p>
      <text:p text:style-name="P39"><text:span text:style-name="T40">1.5</text:span><text:span text:style-name="T41">. mėnesinių lašiš</text:span><text:span text:style-name="T42">ų ir šlakių žvejybos licencijų blankų formą;</text:span></text:p>
      <text:p text:style-name="P43"><text:span text:style-name="T44">1.6</text:span><text:span text:style-name="T45">. mėnesinių šlakių žvejybos licencijų blankų formą;</text:span></text:p>
      <text:p text:style-name="P46"><text:span text:style-name="T47">1.7</text:span><text:span text:style-name="T48">. vienkartinių žiobrių žvejybos licencijų blankų formą;</text:span></text:p>
      <text:p text:style-name="P49"><text:span text:style-name="T50">1.8</text:span><text:span text:style-name="T51">. vienkartinių lengvatinių žiobrių žvejybos licencijų blankų formą;</text:span></text:p>
      <text:p text:style-name="P52"><text:span text:style-name="T53">1.9</text:span><text:span text:style-name="T54">.<text:s/></text:span><text:span text:style-name="T55">vienkartinių upinių nėgių žvejybos licencijų blankų formą;</text:span></text:p>
      <text:p text:style-name="P56"><text:span text:style-name="T57">1.10</text:span><text:span text:style-name="T58">. vienkartinių lengvatinių upinių nėgių žvejybos licencijų blankų formą;</text:span></text:p>
      <text:p text:style-name="P59"><text:span text:style-name="T60">1.11</text:span><text:span text:style-name="T61">. vienkartinių stintų žvejybos tinkliniais samčiais licencijų blankų formą;</text:span></text:p>
      <text:p text:style-name="P62"><text:span text:style-name="T63">1.12</text:span><text:span text:style-name="T64">. vienkartinių lengvatin</text:span><text:span text:style-name="T65">ių stintų žvejybos tinkliniais samčiais licencijų blankų formą;</text:span></text:p>
      <text:p text:style-name="P66"><text:span text:style-name="T67">1.13</text:span><text:span text:style-name="T68">. vienkartinių licencijų žvejoti tinkliniais samčiais Baltijos jūroje blankų formą;</text:span></text:p>
      <text:p text:style-name="P69"><text:span text:style-name="T70">1.14</text:span><text:span text:style-name="T71">. vienkartinių licencijų žvejoti Nemuno deltos regioninio parko vandens telkiniuose blankų f</text:span><text:span text:style-name="T72">ormą;</text:span></text:p>
      <text:p text:style-name="P73"><text:span text:style-name="T74">1.15</text:span><text:span text:style-name="T75">. mėnesinių licencijų žvejoti Nemuno deltos regioninio parko vandens telkiniuose blankų formą;</text:span></text:p>
      <text:p text:style-name="P76"><text:span text:style-name="T77">1.16</text:span><text:span text:style-name="T78">. vienkartinių licencijų žvejoti saugomų teritorijų bei neišnuomotinuose vandens telkiniuose blankų formą;</text:span></text:p>
      <text:p text:style-name="P79"><text:span text:style-name="T80">1.17</text:span><text:span text:style-name="T81">. mėnesinių licencijų<text:s/></text:span><text:span text:style-name="T82">žvejoti saugomų teritorijų bei neišnuomotinuose vandens telkiniuose blankų formą.</text:span></text:p>
      <text:p text:style-name="P83"><text:span text:style-name="T84">2</text:span><text:span text:style-name="T85">. Įsakymas išsiunčiamas Aplinkos ministerijos regionų aplinkos apsaugos departamentams bei Valstybinei aplinkos apsaugos inspekcijai.</text:span></text:p>
      <text:p text:style-name="P86"><text:span text:style-name="T87">3</text:span><text:span text:style-name="T88">. Aplinkos ministerijos info</text:span><text:span text:style-name="T89">rmacijos kompiuterinėje sistemoje vadovautis reikšminiais žodžiais: „gyvūnija“, „valdymo sistema“.</text:span></text:p>
      <text:p text:style-name="P90"/>
      <text:p text:style-name="P91"/>
      <text:p text:style-name="P92"><text:span text:style-name="T93">APLINKOS Ministras</text:span><text:span text:style-name="T94"><text:tab/>Danius Lygis</text:span>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37:00Z</meta:creation-date>
    <dc:date>2015-08-27T20:37:00Z</dc:date>
    <meta:template xlink:href="Normal" xlink:type="simple"/>
    <meta:editing-cycles>2</meta:editing-cycles>
    <meta:editing-duration>PT0S</meta:editing-duration>
    <meta:document-statistic meta:page-count="1" meta:paragraph-count="34" meta:word-count="260" meta:character-count="2127" meta:row-count="95" meta:non-whitespace-character-count="1901"/>
  </office:meta>
</office:document-meta>
</file>