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fo:letter-spacing="-0.0013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text:span text:style-name="T7">DĖL ŠVIETIMO IR MOKSLO MINISTRO 2008 M. GRUODŽIO 3 D. ĮSAKYMO<text:s/></text:span><text:span text:style-name="T8">Nr. ISAK-3292 „DĖL 2007–2013 M. SANGLAUDOS SKATINIMO VEIKSMŲ PROGRAMOS</text:span><text:span text:style-name="T9"><text:s/>2 PRIORITETO „VIEŠŲJŲ PASLAUGŲ KOKYBĖ IR PRIEINAMUMAS: SVEIKATOS, ŠVIETIMO IR SOCIALINĖ INFRASTRUKTŪRA“ VP3-2.2-ŠMM-02-V PRIEMONĖS „UNIVERSITETŲ INFRASTRUKTŪROS ATNAUJINIMAS IR PLĖTRA“ PROJEKTŲ FINANSAVIMO SĄLYGŲ APRAŠO Nr. 1 PATVIRTINIMO“ PAKEITIMO</text:span></text:p>
      <text:p text:style-name="P10"/>
      <text:p text:style-name="P11">2010 m. kovo 24 d. Nr. V-411<text:s/></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text:span></text:p>
      <text:p text:style-name="P18"><text:span text:style-name="T19">pakeičiu</text:span><text:span text:style-name="T20"><text:s/>Lietuvos Respublikos švietimo ir mokslo ministro 2008 m. gruodžio 3 d. įsakymą Nr. ISAK-3292 „Dėl 2007–2013 m. Sanglaudos skatinimo veiksmų programos 2 prioriteto „Viešųjų paslaugų kokybė ir prieinamumas: sveikatos, švietimo ir socialinė infrastruktūra“ VP3-2.2-ŠMM-02-V priemonės „Universitetų infrastruktūros atnaujinimas ir plėtra“ projektų finansavimo sąlygų aprašo Nr. 1 patvirtinimo“ (Žin., 2008, Nr.<text:s/></text:span><text:a xlink:href="https://www.e-tar.lt/portal/lt/legalAct/TAR.4C9C9D4184D0" office:target-frame-name="_blank" xlink:show="new"><text:span text:style-name="T21">148-5955</text:span></text:a><text:span text:style-name="T22">):</text:span></text:p>
      <text:p text:style-name="P23"><text:span text:style-name="T24">1</text:span><text:span text:style-name="T25">. Išbraukiu antraštėje žodį ir skaičių „Nr. 1“.</text:span></text:p>
      <text:p text:style-name="P26"><text:span text:style-name="T27">2</text:span><text:span text:style-name="T28">. Išbraukiu dėstomoje dalyje žodį ir skaičių „Nr. 1“.</text:span></text:p>
      <text:p text:style-name="P29"><text:span text:style-name="T30">3</text:span><text:span text:style-name="T31">. Nurodytuoju įsakymu patvirtintame 2007–2013 m. Sanglaudos skatinimo veiksmų programos 2 prioriteto „Viešųjų paslaugų kokybė ir prieinamumas: sveikatos, švietimo ir socialinė infrastruktūra“ VP3-2.2-ŠMM-02-V priemonės „Universitetų infrastruktūros atnaujinimas ir plėtra“ projektų finansavimo sąlygų apraše Nr. 1:</text:span></text:p>
      <text:p text:style-name="P32"><text:span text:style-name="T33">3.1</text:span><text:span text:style-name="T34">. Išbraukiu pavadinime žodį ir skaičių „Nr. 1“.</text:span></text:p>
      <text:p text:style-name="P35"><text:span text:style-name="T36">3.2</text:span><text:span text:style-name="T37">. Išbraukiu 1 punkte žodį ir skaičių „Nr. 1“.</text:span></text:p>
      <text:p text:style-name="P38"><text:span text:style-name="T39">3.3</text:span><text:span text:style-name="T40">. Išdėstau 2.1 punktą taip:</text:span></text:p>
      <text:p text:style-name="P41"><text:span text:style-name="T42">„</text:span><text:span text:style-name="T43">2.1</text:span><text:span text:style-name="T44">.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text:span></text:p>
      <text:p text:style-name="P45"><text:span text:style-name="T46">3.4</text:span><text:span text:style-name="T47">. Išdėstau 2.8 punktą taip:<text:s/></text:span></text:p>
      <text:p text:style-name="P48"><text:span text:style-name="T49">„</text:span><text:span text:style-name="T50">2.8</text:span><text:span text:style-name="T51">.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52">23-861</text:span></text:a><text:span text:style-name="T53">) (toliau – Metodiniai nurodymai vertintojams);“.</text:span></text:p>
      <text:p text:style-name="P54"><text:span text:style-name="T55">3.5</text:span><text:span text:style-name="T56">. Įrašau 2.9 punkte vietoj oficialaus paskelbimo šaltinio „(Žin., 2008, Nr.<text:s/></text:span><text:a xlink:href="https://www.e-tar.lt/portal/lt/legalAct/TAR.782AE47C7C72" office:target-frame-name="_blank" xlink:show="new"><text:span text:style-name="T57">7-260</text:span></text:a><text:span text:style-name="T58">)“ oficialaus paskelbimo šaltinį „(Žin., 2008, Nr.<text:s/></text:span><text:a xlink:href="https://www.e-tar.lt/portal/lt/legalAct/TAR.782AE47C7C72" office:target-frame-name="_blank" xlink:show="new"><text:span text:style-name="T59">7-260</text:span></text:a><text:span text:style-name="T60">; 2009, Nr.<text:s/></text:span><text:a xlink:href="https://www.e-tar.lt/portal/lt/legalAct/TAR.594AED9FD374" office:target-frame-name="_blank" xlink:show="new"><text:span text:style-name="T61">82-3435</text:span></text:a><text:span text:style-name="T62">).“</text:span></text:p>
      <text:p text:style-name="P63"><text:span text:style-name="T64">3.6</text:span><text:span text:style-name="T65">. Išdėstau 3 punktą taip:</text:span></text:p>
      <text:p text:style-name="P66"><text:span text:style-name="T67">„</text:span><text:span text:style-name="T68">3</text:span><text:span text:style-name="T69">. Šis Aprašas yra vienintelis projektų finansavimo sąlygų aprašas, rengiamas pagal veiksmų programos priemonę. Pagal Aprašą finansuojamoms veikloms numatoma skirti visą Sanglaudos skatinimo veiksmų programos priede veiksmų programos priemonės Finansavimo plane numatytą projektams galimo skirti finansavimo lėšų sumą.“</text:span></text:p>
      <text:p text:style-name="P70"><text:span text:style-name="T71">3.7</text:span><text:span text:style-name="T72">. Įrašau 6 punkte vietoj oficialaus paskelbimo šaltinio „(Žin., 2008, Nr.<text:s/></text:span><text:a xlink:href="https://www.e-tar.lt/portal/lt/legalAct/TAR.45172AF3D49C" office:target-frame-name="_blank" xlink:show="new"><text:span text:style-name="T73">44-1665</text:span></text:a><text:span text:style-name="T74">)“ oficialaus paskelbimo šaltinį „(Žin., 2008, Nr.<text:s/></text:span><text:a xlink:href="https://www.e-tar.lt/portal/lt/legalAct/TAR.45172AF3D49C" office:target-frame-name="_blank" xlink:show="new"><text:span text:style-name="T75">44-1665</text:span></text:a><text:span text:style-name="T76">; 2009, Nr.<text:s/></text:span><text:a xlink:href="https://www.e-tar.lt/portal/lt/legalAct/TAR.EE62469EC73E" office:target-frame-name="_blank" xlink:show="new"><text:span text:style-name="T77">46-1819</text:span></text:a><text:span text:style-name="T78">)“.</text:span></text:p>
      <text:p text:style-name="P79"><text:span text:style-name="T80">3.8</text:span><text:span text:style-name="T81">. Išdėstau 15.2 punktą taip:</text:span></text:p>
      <text:p text:style-name="P82"><text:span text:style-name="T83">„Projektas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84">114-5115</text:span></text:a><text:span text:style-name="T85">; 2008, Nr.<text:s/></text:span><text:a xlink:href="https://www.e-tar.lt/portal/lt/legalAct/TAR.D128ED223867" office:target-frame-name="_blank" xlink:show="new"><text:span text:style-name="T86">76-2998</text:span></text:a><text:span text:style-name="T87">) bei Lietuvos Respublikos moterų ir vyrų lygių galimybių įstatymo (Žin., 1998, Nr.<text:s/></text:span><text:a xlink:href="https://www.e-tar.lt/portal/lt/legalAct/TAR.746227138BCB" office:target-frame-name="_blank" xlink:show="new"><text:span text:style-name="T88">112-3100</text:span></text:a><text:span text:style-name="T89">) ir vykdyti šiuos reikalavimus:“.</text:span></text:p>
      <text:p text:style-name="P90"><text:span text:style-name="T91">3.9</text:span><text:span text:style-name="T92">. Išbraukiu 1 priedo žymoje žodį ir skaičių „Nr. 1“.</text:span></text:p>
      <text:p text:style-name="P93"><text:span text:style-name="T94">3.10</text:span><text:span text:style-name="T95">. Išbraukiu 2 priedo žymoje žodį ir skaičių „Nr. 1“.</text:span></text:p>
      <text:p text:style-name="P96"><text:span text:style-name="T97">3.11</text:span><text:span text:style-name="T98">. Išbraukiu 3 priedo žymoje žodį ir skaičių „Nr. 1“.</text:span></text:p>
      <text:p text:style-name="P99"><text:span text:style-name="T100">3.12</text:span><text:span text:style-name="T101">. Išbraukiu 4 priedo žymoje žodį ir skaičių „Nr. 1“.</text:span></text:p>
      <text:p text:style-name="P102"/>
      <text:p text:style-name="P103"/>
      <text:p text:style-name="P104"/>
      <text:p text:style-name="P105"><text:span text:style-name="T106">Švietimo ir mokslo ministras</text:span><text:span text:style-name="T107"><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8T05:05:00Z</meta:creation-date>
    <dc:date>2016-07-18T05:05:00Z</dc:date>
    <meta:template xlink:href="Normal" xlink:type="simple"/>
    <meta:editing-cycles>2</meta:editing-cycles>
    <meta:editing-duration>PT0S</meta:editing-duration>
    <meta:document-statistic meta:page-count="2" meta:paragraph-count="9" meta:word-count="3075" meta:character-count="4819" meta:row-count="14" meta:non-whitespace-character-count="1753"/>
  </office:meta>
</office:document-meta>
</file>