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1999 01 29 ĮSAKYMU NR. 18 „DĖL ĮMOKŲ KODŲ SĄRAŠO PATVIRTINIMO“ PATVIRTINTO MOKESČIŲ, RINKLIAVŲ IR KITŲ ĮMOKŲ Į LIETUVOS RESPUBLIKOS VALSTYBĖS BIUDŽETĄ, SAVIVALDYBIŲ BIUDŽETUS BEI VALSTYBĖS PINIGŲ FONDUS KODŲ SĄRAŠO (2000 12 22 ĮSAKYMU NR. 247 PATVIRTINTOS NAUJOS REDAKCIJOS) PAKEITIMO IR PAPILDYMO</text:p>
      <text:p text:style-name="P12"/>
      <text:p text:style-name="P13">2001 m. kovo 12 d. Nr. 48</text:p>
      <text:p text:style-name="P14">Vilnius</text:p>
      <text:p text:style-name="P15"/>
      <text:p text:style-name="P16"/>
      <text:p text:style-name="P17"><text:span text:style-name="T18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9">5-105</text:span></text:a><text:span text:style-name="T20">) bei Finansų ministerijos 1999 01 13 pavedimu Nr. 03-09/280 ir siekdamas pagerinti įmokų į valstybės, savivaldybių biudžetus bei pinigų fondus apskaitą:<text:s/></text:span></text:p>
      <text:p text:style-name="P21"><text:span text:style-name="T22">1</text:span><text:span text:style-name="T23">.<text:s/></text:span><text:span text:style-name="T24">Papildau</text:span><text:span text:style-name="T25"><text:s/>Valstybinės mokesčių inspekcijos prie Finansų ministerijos viršininko 1999 01 29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6">16-437</text:span></text:a><text:span text:style-name="T27"><text:s/>(2000 12 22 įsakymo Nr. 247 nauja redakcija; Žin., 2000, Nr.<text:s/></text:span><text:a xlink:href="https://www.e-tar.lt/portal/lt/legalAct/TAR.B2C373F584AC" office:target-frame-name="_blank" xlink:show="new"><text:span text:style-name="T28">113-3636</text:span></text:a><text:span text:style-name="T29">; 2001, Nr.<text:s/></text:span><text:a xlink:href="https://www.e-tar.lt/portal/lt/legalAct/TAR.1FAA1A295296" office:target-frame-name="_blank" xlink:show="new"><text:span text:style-name="T30">12-391</text:span></text:a><text:span text:style-name="T31">, Nr.<text:s/></text:span><text:a xlink:href="https://www.e-tar.lt/portal/lt/legalAct/TAR.CFFA34C1872F" office:target-frame-name="_blank" xlink:show="new"><text:span text:style-name="T32">18-571</text:span></text:a><text:span text:style-name="T33">) toliau – Sąrašas) I dalį „Įmokos, mokamos į teritorinių valstybinių mokesčių inspekcijų surenkamąsias sąskaitas“:</text:span></text:p>
      <text:p text:style-name="P34"><text:span text:style-name="T35">1.1</text:span><text:span text:style-name="T36">. eilute, kurią<text:s/></text:span><text:span text:style-name="T37">„Fizinių asmenų pajamų mokestis“</text:span><text:span text:style-name="T38"><text:s/>skyriuje po<text:s/></text:span><text:span text:style-name="T39">„Už gyventojų turto nuomą ir kitas su darbo santykiais nesusijusias pajamas (įskaitant ir advokatų)“</text:span><text:span text:style-name="T40"><text:s/>eilutės išdėstau taip:</text:span></text:p>
      <text:p text:style-name="P41"><text:span text:style-name="T42">„Nuo advokatų teikiamų paslaugų pajamų 045 345 445 545 645 745 845“</text:span><text:span text:style-name="T43">;</text:span></text:p>
      <text:p text:style-name="P44"><text:span text:style-name="T45">1.2</text:span><text:span text:style-name="T46">. skyriumi, kurį po<text:s/></text:span><text:span text:style-name="T47">„Fizinių asmenų pajamų mokestis“</text:span><text:span text:style-name="T48"><text:s/>skyriaus išdėstau taip:</text:span></text:p>
      <text:p text:style-name="P49"><text:span text:style-name="T50">„Avansu mokamas fizinių asmenų pajamų mokestis“</text:span><text:span text:style-name="T51">;</text:span></text:p>
      <text:p text:style-name="P52"><text:span text:style-name="T53">1.3</text:span><text:span text:style-name="T54">. eilute, kurią po<text:s/></text:span><text:span text:style-name="T55">„Avansu mokamas fizinių asmenų pajamų mokestis, nuo juridinio asmens teisių neturinčių individualių (personalių) įmonių ir ūkinių bendrijų pajamų“</text:span><text:span text:style-name="T56"><text:s/>eilutės išdėstau taip:</text:span></text:p>
      <text:p text:style-name="P57"><text:span text:style-name="T58">„Nuo advokatų teikiamų paslaugų pajamų 240 241 242“</text:span><text:span text:style-name="T59">.</text:span></text:p>
      <text:p text:style-name="P60"><text:span text:style-name="T61">2</text:span><text:span text:style-name="T62">. Pakeičiu Sąrašo I dalies:</text:span></text:p>
      <text:p text:style-name="P63"><text:span text:style-name="T64">2.1</text:span><text:span text:style-name="T65">.<text:s/></text:span><text:span text:style-name="T66">„Fizinių asmenų pajamų mokestis“</text:span><text:span text:style-name="T67"><text:s/>skyriaus<text:s/></text:span><text:span text:style-name="T68">„Nuo gyventojų vertybinių popierių vertės padidėjimo pajamų 004 304 404 504 604 704 804“<text:s/></text:span><text:span text:style-name="T69">eilutę į<text:s/></text:span><text:span text:style-name="T70">„Nuo gyventojų vertybinių popierių vertės padidėjimo pajamų – 304 404 504 604 704 804“</text:span><text:span text:style-name="T71"><text:s/>eilutę;</text:span></text:p>
      <text:p text:style-name="P72"><text:span text:style-name="T73">2.2</text:span><text:span text:style-name="T74">.<text:s/></text:span><text:span text:style-name="T75">„Fizinių asmenų pajamų mokestis“</text:span><text:span text:style-name="T76"><text:s/>skyriaus eilutės<text:s/></text:span><text:span text:style-name="T77">„Už gyventojų turto nuomą ir kitas su darbo santykiais nesusijusias pajamas (įskaitant ir advokatų)“</text:span><text:span text:style-name="T78"><text:s/>pavadinimą į<text:s/></text:span><text:span text:style-name="T79">„Už gyventojų turto nuomą ir kitas su darbo santykiais nesusijusias pajamas“</text:span><text:span text:style-name="T80"><text:s/>pavadinimą;</text:span></text:p>
      <text:p text:style-name="P81"><text:span text:style-name="T82">2.3</text:span><text:span text:style-name="T83">.<text:s/></text:span><text:span text:style-name="T84">„Avansu mokamas fizinių asmenų pajamų mokestis“</text:span><text:span text:style-name="T85"><text:s/>skyriaus eilutės<text:s/></text:span><text:span text:style-name="T86">„Avansu mokamas fizinių asmenų pajamų mokestis, nuo juridinio asmens teisių neturinčių individualių (personalių) įmonių ir ūkinių bendrijų pajamų“</text:span><text:span text:style-name="T87"><text:s/>pavadinimą į<text:s/></text:span><text:span text:style-name="T88">„Nuo juridinio asmens teisių neturinčių individualių (personalių) įmonių ir ūkinių bendrijų pajamų“</text:span><text:span text:style-name="T89"><text:s/>pavadinimą.</text:span></text:p>
      <text:p text:style-name="P90"/>
      <text:p text:style-name="P91"/>
      <text:p text:style-name="P92"/>
      <text:p text:style-name="P93"><text:span text:style-name="T94">L. E. VIRŠININKO PAREIGAS</text:span><text:span text:style-name="T95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9:22:00Z</meta:creation-date>
    <dc:date>2017-01-17T09:22:00Z</dc:date>
    <meta:template xlink:href="Normal.dotm" xlink:type="simple"/>
    <meta:editing-cycles>2</meta:editing-cycles>
    <meta:editing-duration>PT0S</meta:editing-duration>
    <meta:document-statistic meta:page-count="2" meta:paragraph-count="112" meta:word-count="429" meta:character-count="3376" meta:row-count="339" meta:non-whitespace-character-count="3059"/>
  </office:meta>
</office:document-meta>
</file>