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BANKO ĮSTATYMO DALINIO PAKEITIM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Iš dalies pakeisti Lietuvos banko įstatymą, priimtą 1990 m. vasario 13 d. (Žin., 1990, Nr. 7-172; 1992, Nr. 29 (1)-855):</text:span></text:p>
      <text:p text:style-name="P17"><text:span text:style-name="T18">1</text:span><text:span text:style-name="T19">. 4 straipsnio trečiąją dalį išdėstyti taip:</text:span></text:p>
      <text:p text:style-name="P20"><text:span text:style-name="T21">„Lietuvos banko valdybos pirmininką penkeriems metams skiria ir atleidžia Lietuvos Respublikos Seimas Respublikos Prezidento teikimu.“</text:span></text:p>
      <text:p text:style-name="P22"><text:span text:style-name="T23">2</text:span><text:span text:style-name="T24">. 4 straipsnio penktąją dalį išdėstyti taip:</text:span></text:p>
      <text:p text:style-name="P25"><text:span text:style-name="T26">„Lietuvos banko valdybos pirmininko pavaduotojus ir valdybos narius penkeriems metams skiria ir atleidžia Respublikos Prezidentas Lietuvos banko valdybos pirmininko teikimu.“</text:span></text:p>
      <text:p text:style-name="P27"><text:span text:style-name="T28">3</text:span><text:span text:style-name="T29">. 5 straipsnio antrąją dalį išdėstyti taip:</text:span></text:p>
      <text:p text:style-name="P30"><text:span text:style-name="T31">„Revizijų skyriaus viršininką penkeriems metams skiria ir atleidžia Lietuvos Respublikos Seimas Lietuvos banko valdybos teikimu.“</text:span></text:p>
      <text:p text:style-name="P32"><text:span text:style-name="T33">4</text:span><text:span text:style-name="T34">. 2, 3, 6, 12 straipsniuose vietoj žodžių „Aukščiausioji Taryba“ įrašyti žodį „Seimas“.</text:span></text:p>
      <text:p text:style-name="P35"><text:span text:style-name="T36">5</text:span><text:span text:style-name="T37">. 4 straipsnio ketvirtojoje dalyje vietoj žodžių „Ministrų Tarybos“ įrašyti žodį „Vyriausybės“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text:tab/>ALGIRDAS BRAZAUSKAS</text:p>
      <text:p text:style-name="P46"/>
      <text:p text:style-name="P47">Vilnius, 1993 m. gegužės 11 d.<text:s/></text:p>
      <text:p text:style-name="P48">Nr. I-149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08:28:00Z</meta:creation-date>
    <dc:date>2017-09-08T08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184" meta:row-count="60" meta:non-whitespace-character-count="1030"/>
  </office:meta>
</office:document-meta>
</file>