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ĮSTATYMUOSE NUMATYTŲ MOKESČIŲ LENGVATŲ IR BAUDŲ BEI DELSPINIGIŲ SKAIČIAVIMO TAIKANT LIETUVOS RESPUBLIKOS ĮSTATYMĄ „DĖL LIETUVOS RESPUBLIKOS MOKESČIŲ ADMINISTRAVIMO<text:s/>ĮSTATYMO ĮSIGALIOJIMO 2 STRAIPSNIO PAKEITIMO“</text:p>
      <text:p text:style-name="P12"/>
      <text:p text:style-name="P13">1996 m. birželio 3 d. Nr. 13N</text:p>
      <text:p text:style-name="P14">Vilnius</text:p>
      <text:p text:style-name="P15"/>
      <text:p text:style-name="P16"><text:span text:style-name="T17">Finansų ministerija paaiškina, kad vadovaujantis 1996 m. balandžio 30 d. Lietuvos Respublikos įstatymu „Dėl Lietuvos Respublikos mokesčių administravimo įstatymo įsigali</text:span><text:span text:style-name="T18">ojimo 2 straipsnio pakeitimo“ (Žin., 1996, Nr.<text:s/></text:span><text:a xlink:href="https://www.e-tar.lt/portal/lt/legalAct/TAR.BBDC7AC8FF4A" office:target-frame-name="_blank" xlink:show="new"><text:span text:style-name="T19">48-1139</text:span></text:a><text:span text:style-name="T20">), mokesčių lengvatų, numatytų ne mokesčių, o kituose įstatymuose, taikymas, pasibaigęs 1996 m. balandžio 1 d., pratęsiamas</text:span><text:span text:style-name="T21"><text:s/>iki 1996 m. liepos 1 d. Už laikotarpį nuo 1996 m. balandžio 1 d. iki minėto įstatymo įsigaliojimo, t. y. iki 1996 m. gegužės 22 d. (imtinai), mokesčių mokėtojai neturėjo teisės taikyti lengvatų, tačiau jeigu jas pritaikė, už šį pažeidimą jiems baudos ir d</text:span><text:span text:style-name="T22">elspinigiai neskaičiuojami. Atkreipiame dėmesį, kad įstatymo 1 straipsnio sąvoka „Lietuvos Respublikos įstatymų mokesčius reguliuojančios normos“ taikoma tik toms įstatymų normoms, kurios nustato mokesčių lengvatas ne mokesčių įstatymuose, o kituose Lietuv</text:span><text:span text:style-name="T23">os Respublikos Seimo priimtuose įstatymuose, neišvardintuose Lietuvos Respublikos mokesčių administravimo įstatymo 5 straipsnio pirmojoje dalyje.</text:span></text:p>
      <text:p text:style-name="P24"><text:span text:style-name="T25">Nuo 1996 m. liepos 1 d. mokesčių lengvatas nustatys tik atitinkamas mokesčio įstatymas, reglamentuojantis to</text:span><text:span text:style-name="T26"><text:s/>mokesčio apskaičiavimo tvarką, o kituose įstatymuose numatytos mokesčių lengvatos nebegalios. Laikinos mokesčių lengvatos bus nustatomos tik specialiuose Lietuvos Respublikos Seimo priimtuose mokesčių įstatymuose.</text:span></text:p>
      <text:p text:style-name="P27"/>
      <text:p text:style-name="P28"/>
      <text:p text:style-name="P29"><text:span text:style-name="T30">FINANSŲ MINISTRAS</text:span><text:span text:style-name="T31"><text:tab/>ALGIMANTAS KRIŽINAU</text:span><text:span text:style-name="T32">SKA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4:57:00Z</meta:creation-date>
    <dc:date>2015-10-14T14:57:00Z</dc:date>
    <meta:template xlink:href="Normal" xlink:type="simple"/>
    <meta:editing-cycles>2</meta:editing-cycles>
    <meta:editing-duration>PT0S</meta:editing-duration>
    <meta:document-statistic meta:page-count="1" meta:paragraph-count="10" meta:word-count="227" meta:character-count="1772" meta:row-count="40" meta:non-whitespace-character-count="1555"/>
  </office:meta>
</office:document-meta>
</file>