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4" style:parent-style-name="DefaultParagraphFont" style:family="text">
      <style:text-properties fo:text-transform="uppercase"/>
    </style:style>
    <style:style style:name="T29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KAI KURIŲ TARPŽINYBINĖ KOMBINUOTOSIOS MUITŲ TARIFŲ IR UŽSIENIO PREKYBOS STATISTIKOS NOMENKLATŪROS NAUDOJIMO KOMISIJA AKTŲ PRIPAŽINIMO NETEKUSIAIS GALIOS</text:p>
      <text:p text:style-name="P12"/>
      <text:p text:style-name="P13">2004 m. kovo 31 d. Nr. 2/2004</text:p>
      <text:p text:style-name="P14">Vilnius</text:p>
      <text:p text:style-name="P15"/>
      <text:p text:style-name="P16"/>
      <text:p text:style-name="P17"><text:span text:style-name="T18">Atsižvelgdama į tai, kad nuo 2004 m. gegužės 1 d. Europos Bendrijų Kombinuotoji nomenklatūra, patvirtinta 2003 m. rugsėjo 11 d. Komisijos reglamentu (EB) Nr. 1789/2003, ir atitinkami Europos Bendrijų Komisijos reglamentai, priimti dėl tam tikrų prekių klasifikavimo Kombinuotojoje nomenklatūroje, Lietuvos Respublikoje bus taikomi tiesiogiai, tarpžinybinė Kombinuotosios muitų tarifų ir užsienio prekybos statistikos nomenklatūros naudojimo komisija (toliau – Komisija):<text:s/></text:span></text:p>
      <text:p text:style-name="P19"><text:span text:style-name="T20">1</text:span><text:span text:style-name="T21">.<text:s/></text:span><text:span text:style-name="T22">Pripažįsta</text:span><text:span text:style-name="T23"><text:s/>netekusiais galios:</text:span></text:p>
      <text:p text:style-name="P24"><text:span text:style-name="T25">1.1</text:span><text:span text:style-name="T26">. tarpžinybinės Kombinuotosios muitų tarifų ir užsienio prekybos statistikos nomenklatūros naudojimo komisijos 1998 m. gruodžio 11 d. aktą Nr. 5/98 „Dėl tam tikrų prekių klasifikavimo Kombinuotojoje prekių nomenklatūroje“ (Žin., 1998, Nr.<text:s/></text:span><text:a xlink:href="https://www.e-tar.lt/portal/lt/legalAct/TAR.9516D6698552" office:target-frame-name="_blank" xlink:show="new"><text:span text:style-name="T27">113-3183</text:span></text:a><text:span text:style-name="T28">);</text:span></text:p>
      <text:p text:style-name="P29"><text:span text:style-name="T30">1.2</text:span><text:span text:style-name="T31">. tarpžinybinės Kombinuotosios muitų tarifų ir užsienio prekybos statistikos nomenklatūros naudojimo komisijos 1998 m. gruodžio 11 d. aktą Nr. 6/98 „Dėl tam tikrų prekių klasifikavimo Kombinuotojoje prekių nomenklatūroje“ (Žin., 1998, Nr.<text:s/></text:span><text:a xlink:href="https://www.e-tar.lt/portal/lt/legalAct/TAR.82921F12330E" office:target-frame-name="_blank" xlink:show="new"><text:span text:style-name="T32">113-3184</text:span></text:a><text:span text:style-name="T33">);</text:span></text:p>
      <text:p text:style-name="P34"><text:span text:style-name="T35">1.3</text:span><text:span text:style-name="T36">. tarpžinybinės Kombinuotosios muitų tarifų ir užsienio prekybos statistikos nomenklatūros naudojimo komisijos 1999 m. sausio 5 d. aktą Nr. 3/99 „Dėl tam tikrų prekių klasifikavimo Kombinuotojoje prekių nomenklatūroje“ (Žin., 1999, Nr.<text:s/></text:span><text:a xlink:href="https://www.e-tar.lt/portal/lt/legalAct/TAR.BE1C9174C9F4" office:target-frame-name="_blank" xlink:show="new"><text:span text:style-name="T37">7-175</text:span></text:a><text:span text:style-name="T38">);</text:span></text:p>
      <text:p text:style-name="P39"><text:span text:style-name="T40">1.4</text:span><text:span text:style-name="T41">. tarpžinybinės Kombinuotosios muitų tarifų ir užsienio prekybos statistikos nomenklatūros naudojimo komisijos 2000 m. vasario 15 d. aktą Nr. 3/2000 „Dėl tam tikrų prekių klasifikavimo Kombinuotojoje prekių nomenklatūroje“ (Žin., 2000, Nr.<text:s/></text:span><text:a xlink:href="https://www.e-tar.lt/portal/lt/legalAct/TAR.39FFF2B55B3B" office:target-frame-name="_blank" xlink:show="new"><text:span text:style-name="T42">15-406</text:span></text:a><text:span text:style-name="T43">);<text:s/></text:span></text:p>
      <text:p text:style-name="P44"><text:span text:style-name="T45">1.5</text:span><text:span text:style-name="T46">. tarpžinybinės Kombinuotosios muitų tarifų ir užsienio prekybos statistikos nomenklatūros naudojimo komisijos 2000 m. vasario 15 d. aktą Nr. 4/2000 „Dėl tam tikrų prekių klasifikavimo Kombinuotojoje prekių nomenklatūroje“ (Žin., 2000, Nr.<text:s/></text:span><text:a xlink:href="https://www.e-tar.lt/portal/lt/legalAct/TAR.7082A6E3A16F" office:target-frame-name="_blank" xlink:show="new"><text:span text:style-name="T47">15-407</text:span></text:a><text:span text:style-name="T48">);</text:span></text:p>
      <text:p text:style-name="P49"><text:span text:style-name="T50">1.6</text:span><text:span text:style-name="T51">. tarpžinybinės Kombinuotosios muitų tarifų ir užsienio prekybos statistikos nomenklatūros naudojimo komisijos 2000 m. gegužės 10 d. aktą Nr. 7/2000 „Dėl tam tikrų prekių klasifikavimo Kombinuotojoje prekių nomenklatūroje“ (Žin., 2000, Nr.<text:s/></text:span><text:a xlink:href="https://www.e-tar.lt/portal/lt/legalAct/TAR.98FFF4CA3C9A" office:target-frame-name="_blank" xlink:show="new"><text:span text:style-name="T52">40-1140</text:span></text:a><text:span text:style-name="T53">);</text:span></text:p>
      <text:p text:style-name="P54"><text:span text:style-name="T55">1.7</text:span><text:span text:style-name="T56">. tarpžinybinės Kombinuotosios muitų tarifų ir užsienio prekybos statistikos nomenklatūros naudojimo komisijos 2000 m. gegužės 10 d. aktą Nr. 8/2000 „Dėl tam tikrų prekių klasifikavimo Kombinuotojoje prekių nomenklatūroje“ (Žin., 2000, Nr.<text:s/></text:span><text:a xlink:href="https://www.e-tar.lt/portal/lt/legalAct/TAR.905675682E4B" office:target-frame-name="_blank" xlink:show="new"><text:span text:style-name="T57">40-1141</text:span></text:a><text:span text:style-name="T58">);</text:span></text:p>
      <text:p text:style-name="P59"><text:span text:style-name="T60">1.8</text:span><text:span text:style-name="T61">. tarpžinybinės Kombinuotosios muitų tarifų ir užsienio prekybos statistikos nomenklatūros naudojimo komisijos 2000 m. gegužės 10 d. aktą Nr. 9/2000 „Dėl tarpžinybinės Kombinuotosios muitų tarifų ir užsienio prekybos statistikos nomenklatūros naudojimo komisijos 1999 m. sausio 5 d. aktą Nr. 3/99 „Dėl tam tikrų prekių klasifikavimo Kombinuotojoje prekių nomenklatūroje“ dalinio pakeitimo“ (Žin., 2000, Nr.<text:s/></text:span><text:a xlink:href="https://www.e-tar.lt/portal/lt/legalAct/TAR.09FD7066DF50" office:target-frame-name="_blank" xlink:show="new"><text:span text:style-name="T62">40-1142</text:span></text:a><text:span text:style-name="T63">);</text:span></text:p>
      <text:p text:style-name="P64"><text:span text:style-name="T65">1.9</text:span><text:span text:style-name="T66">. tarpžinybinės Kombinuotosios muitų tarifų ir užsienio prekybos statistikos nomenklatūros naudojimo komisijos 2000 m. gegužės 10 d. aktą Nr. 10/2000 „Dėl tam tikrų prekių klasifikavimo Kombinuotojoje prekių nomenklatūroje“ (Žin., 2000, Nr.<text:s/></text:span><text:a xlink:href="https://www.e-tar.lt/portal/lt/legalAct/TAR.921B2EEEDFBA" office:target-frame-name="_blank" xlink:show="new"><text:span text:style-name="T67">40-1143</text:span></text:a><text:span text:style-name="T68">);</text:span></text:p>
      <text:p text:style-name="P69"><text:span text:style-name="T70">1.10</text:span><text:span text:style-name="T71">. tarpžinybinės Kombinuotosios muitų tarifų ir užsienio prekybos statistikos nomenklatūros naudojimo komisijos 2000 m. gegužės 10 d. aktą Nr. 11/2000 „Dėl tam tikrų prekių klasifikavimo Kombinuotojoje prekių nomenklatūroje“ (Žin., 2000, Nr.<text:s/></text:span><text:a xlink:href="https://www.e-tar.lt/portal/lt/legalAct/TAR.958E1A86C121" office:target-frame-name="_blank" xlink:show="new"><text:span text:style-name="T72">40-1144</text:span></text:a><text:span text:style-name="T73">);</text:span></text:p>
      <text:p text:style-name="P74"><text:span text:style-name="T75">1.11</text:span><text:span text:style-name="T76">. tarpžinybinės Kombinuotosios muitų tarifų ir užsienio prekybos statistikos nomenklatūros naudojimo komisijos 2000 m. gegužės 10 d. aktą Nr. 12/2000 „Dėl tam tikrų prekių klasifikavimo Kombinuotojoje prekių nomenklatūroje“ (Žin., 2000, Nr.<text:s/></text:span><text:a xlink:href="https://www.e-tar.lt/portal/lt/legalAct/TAR.940D3FE25C48" office:target-frame-name="_blank" xlink:show="new"><text:span text:style-name="T77">40-1145</text:span></text:a><text:span text:style-name="T78">);</text:span></text:p>
      <text:p text:style-name="P79"><text:span text:style-name="T80">1.12</text:span><text:span text:style-name="T81">. tarpžinybinės Kombinuotosios muitų tarifų ir užsienio prekybos statistikos nomenklatūros naudojimo komisijos 2000 m. gegužės 10 d. aktą Nr. 13/2000 „Dėl tam tikrų prekių klasifikavimo Kombinuotojoje prekių nomenklatūroje“ (Žin., 2000, Nr.<text:s/></text:span><text:a xlink:href="https://www.e-tar.lt/portal/lt/legalAct/TAR.C3B80E02D2FE" office:target-frame-name="_blank" xlink:show="new"><text:span text:style-name="T82">40-1146</text:span></text:a><text:span text:style-name="T83">);</text:span></text:p>
      <text:p text:style-name="P84"><text:span text:style-name="T85">1.13</text:span><text:span text:style-name="T86">. tarpžinybinės Kombinuotosios muitų tarifų ir užsienio prekybos statistikos nomenklatūros naudojimo komisijos 2000 m. gegužės 10 d. aktą Nr. 14/2000 „Dėl tam tikrų prekių klasifikavimo Kombinuotojoje prekių nomenklatūroje“ (Žin., 2000, Nr.<text:s/></text:span><text:a xlink:href="https://www.e-tar.lt/portal/lt/legalAct/TAR.2F401737CC23" office:target-frame-name="_blank" xlink:show="new"><text:span text:style-name="T87">40-1147</text:span></text:a><text:span text:style-name="T88">);</text:span></text:p>
      <text:p text:style-name="P89"><text:span text:style-name="T90">1.14</text:span><text:span text:style-name="T91">. tarpžinybinės Kombinuotosios muitų tarifų ir užsienio prekybos statistikos nomenklatūros naudojimo komisijos 2000 m. gegužės 10 d. aktą Nr. 15/2000 „Dėl tam tikrų prekių klasifikavimo Kombinuotojoje prekių nomenklatūroje“ (Žin., 2000, Nr.<text:s/></text:span><text:a xlink:href="https://www.e-tar.lt/portal/lt/legalAct/TAR.3780B028921A" office:target-frame-name="_blank" xlink:show="new"><text:span text:style-name="T92">40-1148</text:span></text:a><text:span text:style-name="T93">);</text:span></text:p>
      <text:p text:style-name="P94"><text:span text:style-name="T95">1.15</text:span><text:span text:style-name="T96">. tarpžinybinės Kombinuotosios muitų tarifų ir užsienio prekybos statistikos nomenklatūros naudojimo komisijos 2000 m. gegužės 10 d. aktą Nr. 16/2000 „Dėl tam tikrų prekių klasifikavimo Kombinuotojoje prekių nomenklatūroje“ (Žin., 2000, Nr.<text:s/></text:span><text:a xlink:href="https://www.e-tar.lt/portal/lt/legalAct/TAR.152FA10E8870" office:target-frame-name="_blank" xlink:show="new"><text:span text:style-name="T97">40-1149</text:span></text:a><text:span text:style-name="T98">);</text:span></text:p>
      <text:p text:style-name="P99"><text:span text:style-name="T100">1.16</text:span><text:span text:style-name="T101">. tarpžinybinės Kombinuotosios muitų tarifų ir užsienio prekybos statistikos nomenklatūros naudojimo komisijos 2000 m. gegužės 10 d. aktą Nr. 17/2000 „Dėl tam tikrų prekių klasifikavimo Kombinuotojoje prekių nomenklatūroje“ (Žin., 2000, Nr.<text:s/></text:span><text:a xlink:href="https://www.e-tar.lt/portal/lt/legalAct/TAR.B6A55F5B4233" office:target-frame-name="_blank" xlink:show="new"><text:span text:style-name="T102">40-1150</text:span></text:a><text:span text:style-name="T103">);</text:span></text:p>
      <text:p text:style-name="P104"><text:span text:style-name="T105">1.17</text:span><text:span text:style-name="T106">. tarpžinybinės Kombinuotosios muitų tarifų ir užsienio prekybos statistikos nomenklatūros naudojimo komisijos 2000 m. gegužės 10 d. aktą Nr. 18/2000 „Dėl tam tikrų prekių klasifikavimo Kombinuotojoje prekių nomenklatūroje“ (Žin., 2000, Nr.<text:s/></text:span><text:a xlink:href="https://www.e-tar.lt/portal/lt/legalAct/TAR.93B188F822DC" office:target-frame-name="_blank" xlink:show="new"><text:span text:style-name="T107">40-1151</text:span></text:a><text:span text:style-name="T108">);</text:span></text:p>
      <text:p text:style-name="P109"><text:span text:style-name="T110">1.18</text:span><text:span text:style-name="T111">. tarpžinybinės Kombinuotosios muitų tarifų ir užsienio prekybos statistikos nomenklatūros naudojimo komisijos 2000 m. gegužės 10 d. aktą Nr. 19/2000 „Dėl tam tikrų prekių klasifikavimo Kombinuotojoje prekių nomenklatūroje“ (Žin., 2000, Nr.<text:s/></text:span><text:a xlink:href="https://www.e-tar.lt/portal/lt/legalAct/TAR.8E36A09DAE20" office:target-frame-name="_blank" xlink:show="new"><text:span text:style-name="T112">40-1152</text:span></text:a><text:span text:style-name="T113">);</text:span></text:p>
      <text:p text:style-name="P114"><text:span text:style-name="T115">1.19</text:span><text:span text:style-name="T116">. tarpžinybinės Kombinuotosios muitų tarifų ir užsienio prekybos statistikos nomenklatūros naudojimo komisijos 2000 m. gegužės 10 d. aktą Nr. 20/2000 „Dėl tam tikrų prekių klasifikavimo Kombinuotojoje prekių nomenklatūroje“ (Žin., 2000, Nr.<text:s/></text:span><text:a xlink:href="https://www.e-tar.lt/portal/lt/legalAct/TAR.8D6D95F6BEEC" office:target-frame-name="_blank" xlink:show="new"><text:span text:style-name="T117">40-1153</text:span></text:a><text:span text:style-name="T118">);</text:span></text:p>
      <text:p text:style-name="P119"><text:span text:style-name="T120">1.20</text:span><text:span text:style-name="T121">. tarpžinybinės Kombinuotosios muitų tarifų ir užsienio prekybos statistikos nomenklatūros naudojimo komisijos 2000 m. gegužės 10 d. aktą Nr. 21/2000 „Dėl tam tikrų prekių klasifikavimo Kombinuotojoje prekių nomenklatūroje“ (Žin., 2000, Nr.<text:s/></text:span><text:a xlink:href="https://www.e-tar.lt/portal/lt/legalAct/TAR.202B4BD6ECE7" office:target-frame-name="_blank" xlink:show="new"><text:span text:style-name="T122">40-1154</text:span></text:a><text:span text:style-name="T123">);</text:span></text:p>
      <text:p text:style-name="P124"><text:span text:style-name="T125">1.21</text:span><text:span text:style-name="T126">. tarpžinybinės Kombinuotosios muitų tarifų ir užsienio prekybos statistikos nomenklatūros naudojimo komisijos 2000 m. gegužės 10 d. aktą Nr. 22/2000 „Dėl tam tikrų prekių klasifikavimo Kombinuotojoje prekių nomenklatūroje“ (Žin., 2000, Nr.<text:s/></text:span><text:a xlink:href="https://www.e-tar.lt/portal/lt/legalAct/TAR.BCADD7D07B15" office:target-frame-name="_blank" xlink:show="new"><text:span text:style-name="T127">40-1155</text:span></text:a><text:span text:style-name="T128">);</text:span></text:p>
      <text:p text:style-name="P129"><text:span text:style-name="T130">1.22</text:span><text:span text:style-name="T131">. tarpžinybinės Kombinuotosios muitų tarifų ir užsienio prekybos statistikos nomenklatūros naudojimo komisijos 2000 m. gegužės 10 d. aktą Nr. 23/2000 „Dėl tam tikrų prekių klasifikavimo Kombinuotojoje prekių nomenklatūroje“ (Žin., 2000, Nr.<text:s/></text:span><text:a xlink:href="https://www.e-tar.lt/portal/lt/legalAct/TAR.DF0AD2E44C88" office:target-frame-name="_blank" xlink:show="new"><text:span text:style-name="T132">40-1156</text:span></text:a><text:span text:style-name="T133">);</text:span></text:p>
      <text:p text:style-name="P134"><text:span text:style-name="T135">1.23</text:span><text:span text:style-name="T136">. tarpžinybinės Kombinuotosios muitų tarifų ir užsienio prekybos statistikos nomenklatūros naudojimo komisijos 2000 m. spalio 19 d. aktą Nr. 32/2000 „Dėl tam tikrų prekių klasifikavimo Kombinuotojoje prekių nomenklatūroje“ (Žin., 2000, Nr.<text:s/></text:span><text:a xlink:href="https://www.e-tar.lt/portal/lt/legalAct/TAR.9C81F891B2B9" office:target-frame-name="_blank" xlink:show="new"><text:span text:style-name="T137">90-2829</text:span></text:a><text:span text:style-name="T138">);</text:span></text:p>
      <text:p text:style-name="P139"><text:span text:style-name="T140">1.24</text:span><text:span text:style-name="T141">. tarpžinybinės Kombinuotosios muitų tarifų ir užsienio prekybos statistikos nomenklatūros naudojimo komisijos 2001 m. balandžio 12 d. aktą Nr. 4/2001 „Dėl tam tikrų prekių klasifikavimo Kombinuotojoje prekių nomenklatūroje“ (Žin., 2001, Nr.<text:s/></text:span><text:a xlink:href="https://www.e-tar.lt/portal/lt/legalAct/TAR.E8FC370D7A11" office:target-frame-name="_blank" xlink:show="new"><text:span text:style-name="T142">34-1151</text:span></text:a><text:span text:style-name="T143">);</text:span></text:p>
      <text:p text:style-name="P144"><text:span text:style-name="T145">1.25</text:span><text:span text:style-name="T146">. tarpžinybinės Kombinuotosios muitų tarifų ir užsienio prekybos statistikos nomenklatūros naudojimo komisijos 2001 m. balandžio 12 d. aktą Nr. 5/2001 „Dėl tam tikrų prekių klasifikavimo Kombinuotojoje prekių nomenklatūroje“ (Žin., 2001, Nr.<text:s/></text:span><text:a xlink:href="https://www.e-tar.lt/portal/lt/legalAct/TAR.F9C40AB64C45" office:target-frame-name="_blank" xlink:show="new"><text:span text:style-name="T147">34-1152</text:span></text:a><text:span text:style-name="T148">);</text:span></text:p>
      <text:p text:style-name="P149"><text:span text:style-name="T150">1.26</text:span><text:span text:style-name="T151">. tarpžinybinės Kombinuotosios muitų tarifų ir užsienio prekybos statistikos nomenklatūros naudojimo komisijos 2001 m. balandžio 12 d. aktą Nr. 6/2001 „Dėl tam tikrų prekių klasifikavimo Kombinuotojoje prekių nomenklatūroje“ (Žin., 2001, Nr.<text:s/></text:span><text:a xlink:href="https://www.e-tar.lt/portal/lt/legalAct/TAR.F352A1A7D766" office:target-frame-name="_blank" xlink:show="new"><text:span text:style-name="T152">34-1153</text:span></text:a><text:span text:style-name="T153">);</text:span></text:p>
      <text:p text:style-name="P154"><text:span text:style-name="T155">1.27</text:span><text:span text:style-name="T156">. tarpžinybinės Kombinuotosios muitų tarifų ir užsienio prekybos statistikos nomenklatūros naudojimo komisijos 2001 m. balandžio 12 d. aktą Nr. 7/2001 „Dėl tam tikrų prekių klasifikavimo Kombinuotojoje prekių nomenklatūroje“ (Žin., 2001, Nr.<text:s/></text:span><text:a xlink:href="https://www.e-tar.lt/portal/lt/legalAct/TAR.4B9EB1083FBD" office:target-frame-name="_blank" xlink:show="new"><text:span text:style-name="T157">34-1154</text:span></text:a><text:span text:style-name="T158">);</text:span></text:p>
      <text:p text:style-name="P159"><text:span text:style-name="T160">1.28</text:span><text:span text:style-name="T161">. tarpžinybinės Kombinuotosios muitų tarifų ir užsienio prekybos statistikos nomenklatūros naudojimo komisijos 2001 m. balandžio 12 d. aktą Nr. 8/2001 „Dėl tam tikrų prekių klasifikavimo Kombinuotojoje prekių nomenklatūroje“ (Žin., 2001, Nr.<text:s/></text:span><text:a xlink:href="https://www.e-tar.lt/portal/lt/legalAct/TAR.93466F7B22E5" office:target-frame-name="_blank" xlink:show="new"><text:span text:style-name="T162">34-1155</text:span></text:a><text:span text:style-name="T163">);</text:span></text:p>
      <text:p text:style-name="P164"><text:span text:style-name="T165">1.29</text:span><text:span text:style-name="T166">. tarpžinybinės Kombinuotosios muitų tarifų ir užsienio prekybos statistikos nomenklatūros naudojimo komisijos 2001 m. balandžio 12 d. aktą Nr. 9/2001 „Dėl tam tikrų prekių klasifikavimo Kombinuotojoje prekių nomenklatūroje“ (Žin., 2001, Nr.<text:s/></text:span><text:a xlink:href="https://www.e-tar.lt/portal/lt/legalAct/TAR.2F5A32D0CC91" office:target-frame-name="_blank" xlink:show="new"><text:span text:style-name="T167">34-1156</text:span></text:a><text:span text:style-name="T168">);</text:span></text:p>
      <text:p text:style-name="P169"><text:span text:style-name="T170">1.30</text:span><text:span text:style-name="T171">. tarpžinybinės Kombinuotosios muitų tarifų ir užsienio prekybos statistikos nomenklatūros naudojimo komisijos 2001 m. balandžio 12 d. aktą Nr. 10/2001 „Dėl tam tikrų prekių klasifikavimo Kombinuotojoje prekių nomenklatūroje“ (Žin., 2001, Nr.<text:s/></text:span><text:a xlink:href="https://www.e-tar.lt/portal/lt/legalAct/TAR.DAF51C1FDB40" office:target-frame-name="_blank" xlink:show="new"><text:span text:style-name="T172">34-1157</text:span></text:a><text:span text:style-name="T173">);</text:span></text:p>
      <text:p text:style-name="P174"><text:span text:style-name="T175">1.31</text:span><text:span text:style-name="T176">. tarpžinybinės Kombinuotosios muitų tarifų ir užsienio prekybos statistikos nomenklatūros naudojimo komisijos 2001 m. balandžio 12 d. aktą Nr. 11/2001 „Dėl tam tikrų prekių klasifikavimo Kombinuotojoje prekių nomenklatūroje“ (Žin., 2001, Nr.<text:s/></text:span><text:a xlink:href="https://www.e-tar.lt/portal/lt/legalAct/TAR.7867F774E08B" office:target-frame-name="_blank" xlink:show="new"><text:span text:style-name="T177">34-1158</text:span></text:a><text:span text:style-name="T178">);</text:span></text:p>
      <text:p text:style-name="P179"><text:span text:style-name="T180">1.32</text:span><text:span text:style-name="T181">. tarpžinybinės Kombinuotosios muitų tarifų ir užsienio prekybos statistikos nomenklatūros naudojimo komisijos 2001 m. balandžio 12 d. aktą Nr. 13/2001 „Dėl tarpžinybinės Kombinuotosios muitų tarifų ir užsienio prekybos statistikos nomenklatūros naudojimo komisijos 1999 m. sausio 5 d. akto Nr. 3/99 „Dėl tam tikrų prekių klasifikavimo Kombinuotojoje prekių nomenklatūroje“ dalinio pakeitimo“ (Žin., 2001, Nr.<text:s/></text:span><text:a xlink:href="https://www.e-tar.lt/portal/lt/legalAct/TAR.012375750087" office:target-frame-name="_blank" xlink:show="new"><text:span text:style-name="T182">34-1160</text:span></text:a><text:span text:style-name="T183">);</text:span></text:p>
      <text:p text:style-name="P184"><text:span text:style-name="T185">1.33</text:span><text:span text:style-name="T186">. tarpžinybinės Kombinuotosios muitų tarifų ir užsienio prekybos statistikos nomenklatūros naudojimo komisijos 2002 m. sausio 31 d. aktą Nr. 1/2002 „Dėl tam tikrų prekių klasifikavimo Kombinuotojoje prekių nomenklatūroje“ (Žin., 2002, Nr.<text:s/></text:span><text:a xlink:href="https://www.e-tar.lt/portal/lt/legalAct/TAR.C4159247D3CB" office:target-frame-name="_blank" xlink:show="new"><text:span text:style-name="T187">17-715</text:span></text:a><text:span text:style-name="T188">);</text:span></text:p>
      <text:p text:style-name="P189"><text:span text:style-name="T190">1.34</text:span><text:span text:style-name="T191">. tarpžinybinės Kombinuotosios muitų tarifų ir užsienio prekybos statistikos nomenklatūros naudojimo komisijos 2002 m. sausio 31 d. aktą Nr. 2/2002 „Dėl tam tikrų prekių klasifikavimo Kombinuotojoje prekių nomenklatūroje“ (Žin., 2002, Nr.<text:s/></text:span><text:a xlink:href="https://www.e-tar.lt/portal/lt/legalAct/TAR.67A9807E865B" office:target-frame-name="_blank" xlink:show="new"><text:span text:style-name="T192">17-716</text:span></text:a><text:span text:style-name="T193">);</text:span></text:p>
      <text:p text:style-name="P194"><text:span text:style-name="T195">1.35</text:span><text:span text:style-name="T196">. tarpžinybinės Kombinuotosios muitų tarifų ir užsienio prekybos statistikos nomenklatūros naudojimo komisijos 2002 m. sausio 31 d. aktą Nr. 3/2002 „Dėl tam tikrų prekių klasifikavimo Kombinuotojoje prekių nomenklatūroje“ (Žin., 2002, Nr.<text:s/></text:span><text:a xlink:href="https://www.e-tar.lt/portal/lt/legalAct/TAR.60759F0D942F" office:target-frame-name="_blank" xlink:show="new"><text:span text:style-name="T197">17-717</text:span></text:a><text:span text:style-name="T198">);</text:span></text:p>
      <text:p text:style-name="P199"><text:span text:style-name="T200">1.36</text:span><text:span text:style-name="T201">. tarpžinybinės Kombinuotosios muitų tarifų ir užsienio prekybos statistikos nomenklatūros naudojimo komisijos 2002 m. sausio 31 d. aktą Nr. 4/2002 „Dėl tam tikrų prekių klasifikavimo Kombinuotojoje prekių nomenklatūroje“ (Žin., 2002, Nr.<text:s/></text:span><text:a xlink:href="https://www.e-tar.lt/portal/lt/legalAct/TAR.DE8D393D4B57" office:target-frame-name="_blank" xlink:show="new"><text:span text:style-name="T202">17-718</text:span></text:a><text:span text:style-name="T203">);</text:span></text:p>
      <text:p text:style-name="P204"><text:span text:style-name="T205">1.37</text:span><text:span text:style-name="T206">. tarpžinybinės Kombinuotosios muitų tarifų ir užsienio prekybos statistikos nomenklatūros naudojimo komisijos 2002 m. sausio 31 d. aktą Nr. 5/2002 „Dėl tam tikrų prekių klasifikavimo Kombinuotojoje prekių nomenklatūroje“ (Žin., 2002, Nr.<text:s/></text:span><text:a xlink:href="https://www.e-tar.lt/portal/lt/legalAct/TAR.899A1059AF7D" office:target-frame-name="_blank" xlink:show="new"><text:span text:style-name="T207">17-719</text:span></text:a><text:span text:style-name="T208">);</text:span></text:p>
      <text:p text:style-name="P209"><text:span text:style-name="T210">1.38</text:span><text:span text:style-name="T211">. tarpžinybinės Kombinuotosios muitų tarifų ir užsienio prekybos statistikos nomenklatūros naudojimo komisijos 2002 m. sausio 31 d. aktą Nr. 6/2002 „Dėl tam tikrų prekių klasifikavimo Kombinuotojoje prekių nomenklatūroje“ (Žin., 2002, Nr.<text:s/></text:span><text:a xlink:href="https://www.e-tar.lt/portal/lt/legalAct/TAR.3B4BAC88F6E6" office:target-frame-name="_blank" xlink:show="new"><text:span text:style-name="T212">17-720</text:span></text:a><text:span text:style-name="T213">);</text:span></text:p>
      <text:p text:style-name="P214"><text:span text:style-name="T215">1.39</text:span><text:span text:style-name="T216">. tarpžinybinės Kombinuotosios muitų tarifų ir užsienio prekybos statistikos nomenklatūros naudojimo komisijos 2002 m. sausio 31 d. aktą Nr. 7/2002 „Dėl tarpžinybinės Kombinuotosios muitų tarifų ir užsienio prekybos statistikos nomenklatūros naudojimo komisijos 1999 m. sausio 5 d. akto Nr. 3/99 „Dėl tam tikrų prekių klasifikavimo Kombinuotojoje prekių nomenklatūroje“ dalinio pakeitimo (Žin., 2002, Nr.<text:s/></text:span><text:a xlink:href="https://www.e-tar.lt/portal/lt/legalAct/TAR.A029DA704CD6" office:target-frame-name="_blank" xlink:show="new"><text:span text:style-name="T217">17-721</text:span></text:a><text:span text:style-name="T218">);</text:span></text:p>
      <text:p text:style-name="P219"><text:span text:style-name="T220">1.40</text:span><text:span text:style-name="T221">. tarpžinybinės Kombinuotosios muitų tarifų ir užsienio prekybos statistikos nomenklatūros naudojimo komisijos 2002 m. sausio 31 d. aktą Nr. 8/2002 „Dėl tarpžinybinės Kombinuotosios muitų tarifų ir užsienio prekybos statistikos nomenklatūros naudojimo komisijos<text:s/></text:span><text:soft-page-break/><text:span text:style-name="T222">1998 m. gruodžio 11 d. akto Nr. 5/98 „Dėl tam tikrų prekių klasifikavimo Kombinuotojoje prekių nomenklatūroje“ dalinio pakeitimo (Žin., 2002, Nr.<text:s/></text:span><text:a xlink:href="https://www.e-tar.lt/portal/lt/legalAct/TAR.D142ADE9895B" office:target-frame-name="_blank" xlink:show="new"><text:span text:style-name="T223">17-722</text:span></text:a><text:span text:style-name="T224">);</text:span></text:p>
      <text:p text:style-name="P225"><text:span text:style-name="T226">1.41</text:span><text:span text:style-name="T227">. tarpžinybinės Kombinuotosios muitų tarifų ir užsienio prekybos statistikos nomenklatūros naudojimo komisijos 2002 m. balandžio 23 d. aktas Nr. 14/2002 „Dėl Prekių, įtrauktų į kontroliuojamų strateginių prekių ir technologijų sąrašus, eksporto kontrolės klasifikavimo numerių (ECCN kodų) ir Kombinuotosios prekių nomenklatūros 2002 m. versijos (KPN kodų) atitikimo (koreliacijos) lentelės patvirtinimo“ (Žin., 2002, Nr.<text:s/></text:span><text:a xlink:href="https://www.e-tar.lt/portal/lt/legalAct/TAR.D1EF50FAD6C7" office:target-frame-name="_blank" xlink:show="new"><text:span text:style-name="T228">48-1879</text:span></text:a><text:span text:style-name="T229">);<text:s/></text:span></text:p>
      <text:p text:style-name="P230"><text:span text:style-name="T231">1.42</text:span><text:span text:style-name="T232">. tarpžinybinės Kombinuotosios muitų tarifų ir užsienio prekybos statistikos nomenklatūros naudojimo komisijos 2002 m. gegužės 9 d. aktą Nr. 18/2002 „Dėl tam tikrų prekių klasifikavimo Kombinuotojoje prekių nomenklatūroje“ (Žin., 2002, Nr.<text:s/></text:span><text:a xlink:href="https://www.e-tar.lt/portal/lt/legalAct/TAR.D1EF50FAD6C7" office:target-frame-name="_blank" xlink:show="new"><text:span text:style-name="T233">48-1879</text:span></text:a><text:span text:style-name="T234">);</text:span></text:p>
      <text:p text:style-name="P235"><text:span text:style-name="T236">1.43</text:span><text:span text:style-name="T237">. tarpžinybinės Kombinuotosios muitų tarifų ir užsienio prekybos statistikos nomenklatūros naudojimo komisijos 2002 m. gegužės 9 d. aktą Nr. 19/2002 „Dėl tam tikrų prekių klasifikavimo Kombinuotojoje prekių nomenklatūroje“ (Žin., 2002, Nr.<text:s/></text:span><text:a xlink:href="https://www.e-tar.lt/portal/lt/legalAct/TAR.2C34D07EB32C" office:target-frame-name="_blank" xlink:show="new"><text:span text:style-name="T238">48-1880</text:span></text:a><text:span text:style-name="T239">);</text:span></text:p>
      <text:p text:style-name="P240"><text:span text:style-name="T241">1.44</text:span><text:span text:style-name="T242">. tarpžinybinės Kombinuotosios muitų tarifų ir užsienio prekybos statistikos nomenklatūros naudojimo komisijos 2002 m. birželio 7 d. aktą Nr. 22/2002 „Dėl tam tikrų prekių klasifikavimo Kombinuotojoje prekių nomenklatūroje“ (Žin., 2002, Nr.<text:s/></text:span><text:a xlink:href="https://www.e-tar.lt/portal/lt/legalAct/TAR.9520C61C8404" office:target-frame-name="_blank" xlink:show="new"><text:span text:style-name="T243">58-2397</text:span></text:a><text:span text:style-name="T244">);</text:span></text:p>
      <text:p text:style-name="P245"><text:span text:style-name="T246">1.45</text:span><text:span text:style-name="T247">. tarpžinybinės Kombinuotosios muitų tarifų ir užsienio prekybos statistikos nomenklatūros naudojimo komisijos 2002 m. rugsėjo 4 d. aktą Nr. 26/2002 „Dėl tam tikrų prekių klasifikavimo Kombinuotojoje prekių nomenklatūroje“ (Žin., 2002, Nr.<text:s/></text:span><text:a xlink:href="https://www.e-tar.lt/portal/lt/legalAct/TAR.64CA9C735DBF" office:target-frame-name="_blank" xlink:show="new"><text:span text:style-name="T248">89-3838</text:span></text:a><text:span text:style-name="T249">);</text:span></text:p>
      <text:p text:style-name="P250"><text:span text:style-name="T251">1.46</text:span><text:span text:style-name="T252">. tarpžinybinės Kombinuotosios muitų tarifų ir užsienio prekybos statistikos nomenklatūros naudojimo komisijos 2002 m. rugsėjo 4 d. aktą Nr. 27/2002 „Dėl tam tikrų prekių klasifikavimo Kombinuotojoje prekių nomenklatūroje“ (Žin., 2002, Nr.<text:s/></text:span><text:a xlink:href="https://www.e-tar.lt/portal/lt/legalAct/TAR.44DA79CC26F8" office:target-frame-name="_blank" xlink:show="new"><text:span text:style-name="T253">89-3839</text:span></text:a><text:span text:style-name="T254">);</text:span></text:p>
      <text:p text:style-name="P255"><text:span text:style-name="T256">1.47</text:span><text:span text:style-name="T257">. tarpžinybinės Kombinuotosios muitų tarifų ir užsienio prekybos statistikos nomenklatūros naudojimo komisijos 2002 m. rugsėjo 4 d. aktą Nr. 28/2002 „Dėl tam tikrų prekių klasifikavimo Kombinuotojoje prekių nomenklatūroje“ (Žin., 2002, Nr.<text:s/></text:span><text:a xlink:href="https://www.e-tar.lt/portal/lt/legalAct/TAR.EA465F0B9F66" office:target-frame-name="_blank" xlink:show="new"><text:span text:style-name="T258">89-3840</text:span></text:a><text:span text:style-name="T259">);</text:span></text:p>
      <text:p text:style-name="P260"><text:span text:style-name="T261">1.48</text:span><text:span text:style-name="T262">. tarpžinybinės Kombinuotosios muitų tarifų ir užsienio prekybos statistikos nomenklatūros naudojimo komisijos 2002 m. rugsėjo 4 d. aktą Nr. 29/2002 „Dėl tam tikrų prekių klasifikavimo Kombinuotojoje prekių nomenklatūroje“ (Žin., 2002, Nr.<text:s/></text:span><text:a xlink:href="https://www.e-tar.lt/portal/lt/legalAct/TAR.6E2BC7422A93" office:target-frame-name="_blank" xlink:show="new"><text:span text:style-name="T263">89-3841</text:span></text:a><text:span text:style-name="T264">);</text:span></text:p>
      <text:p text:style-name="P265"><text:span text:style-name="T266">1.49</text:span><text:span text:style-name="T267">. tarpžinybinės Kombinuotosios muitų tarifų ir užsienio prekybos statistikos nomenklatūros naudojimo komisijos 2002 m. rugsėjo 4 d. aktą Nr. 30/2002 „Dėl tam tikrų prekių klasifikavimo Kombinuotojoje prekių nomenklatūroje“ (Žin., 2002, Nr.<text:s/></text:span><text:a xlink:href="https://www.e-tar.lt/portal/lt/legalAct/TAR.6AF611DBA85B" office:target-frame-name="_blank" xlink:show="new"><text:span text:style-name="T268">89-3842</text:span></text:a><text:span text:style-name="T269">);</text:span></text:p>
      <text:p text:style-name="P270"><text:span text:style-name="T271">1.50</text:span><text:span text:style-name="T272">. tarpžinybinės Kombinuotosios muitų tarifų ir užsienio prekybos statistikos nomenklatūros naudojimo komisijos 2002 m. rugsėjo 4 d. aktą Nr. 31/2002 „Dėl tam tikrų prekių klasifikavimo Kombinuotojoje prekių nomenklatūroje“ (Žin., 2002, Nr.<text:s/></text:span><text:a xlink:href="https://www.e-tar.lt/portal/lt/legalAct/TAR.FE8B3A3EC8BE" office:target-frame-name="_blank" xlink:show="new"><text:span text:style-name="T273">89-3843</text:span></text:a><text:span text:style-name="T274">);</text:span></text:p>
      <text:p text:style-name="P275"><text:span text:style-name="T276">1.51</text:span><text:span text:style-name="T277">. tarpžinybinės Kombinuotosios muitų tarifų ir užsienio prekybos statistikos nomenklatūros naudojimo komisijos 2002 m. rugsėjo 4 d. aktą Nr. 32/2002 „Dėl tam tikrų prekių klasifikavimo Kombinuotojoje prekių nomenklatūroje“ (Žin., 2002, Nr.<text:s/></text:span><text:a xlink:href="https://www.e-tar.lt/portal/lt/legalAct/TAR.56A6CDE5AFF4" office:target-frame-name="_blank" xlink:show="new"><text:span text:style-name="T278">89-3844</text:span></text:a><text:span text:style-name="T279">);</text:span></text:p>
      <text:p text:style-name="P280"><text:span text:style-name="T281">1.52</text:span><text:span text:style-name="T282">. tarpžinybinės Kombinuotosios muitų tarifų ir užsienio prekybos statistikos nomenklatūros naudojimo komisijos 2004 m. vasario 17 d. aktą Nr. 1/2004 „Dėl Lietuvos Respublikos kombinuotosios muitų tarifų ir užsienio prekybos statistikos nomenklatūros 2004 m. versijos pakeitimo“ (Žin., 2004, Nr.<text:s/></text:span><text:a xlink:href="https://www.e-tar.lt/portal/lt/legalAct/TAR.154FE251161E" office:target-frame-name="_blank" xlink:show="new"><text:span text:style-name="T283">28-929</text:span></text:a><text:span text:style-name="T284">).</text:span></text:p>
      <text:p text:style-name="P285"><text:span text:style-name="T286">2</text:span><text:span text:style-name="T287">. Šis aktas įsigalioja nuo 2004 m. gegužės 1 d.</text:span></text:p>
      <text:p text:style-name="P288"/>
      <text:p text:style-name="P289"/>
      <text:p text:style-name="P290"/>
      <text:p text:style-name="P291">KOMISIJOS PIRMININKAS<text:tab/>JONAS MIŠKINIS<text:s/></text:p>
      <text:p text:style-name="P292"/>
      <text:p text:style-name="P293"><text:span text:style-name="T294">KOMISIJOS SEKRETORĖ</text:span><text:span text:style-name="T295"><text:tab/>VIDUOLĖ PROTUS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1T12:14:00Z</meta:creation-date>
    <dc:date>2017-09-21T12:14:00Z</dc:date>
    <meta:template xlink:href="Normal.dotm" xlink:type="simple"/>
    <meta:editing-cycles>2</meta:editing-cycles>
    <meta:editing-duration>PT0S</meta:editing-duration>
    <meta:document-statistic meta:page-count="4" meta:paragraph-count="212" meta:word-count="2480" meta:character-count="19505" meta:row-count="783" meta:non-whitespace-character-count="17237"/>
  </office:meta>
</office:document-meta>
</file>