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5 M. VASARIO 10 D. ĮSAKYMO NR. 3-50 „DĖL SAUGAUS EISMO KOMISIJOS TVIRTINIMO“ PAKEITIMO</text:p>
      <text:p text:style-name="P12"/>
      <text:p text:style-name="P13">2005 m. birželio 22 d. Nr. 3-272</text:p>
      <text:p text:style-name="P14">Vilnius</text:p>
      <text:p text:style-name="P15"/>
      <text:p text:style-name="P16"><text:span text:style-name="T17">Pakeičiu</text:span><text:span text:style-name="T18"><text:s/>Lietuvos Respublikos susisiekimo ministro 2005 m. vasario 10 d. įsakymą Nr. 3-50 „Dėl Saugaus eismo komisijos tvirtinimo“ (Žin., 2005, Nr.<text:s/></text:span><text:a xlink:href="https://www.e-tar.lt/portal/lt/legalAct/TAR.FED297A8531C" office:target-frame-name="_blank" xlink:show="new"><text:span text:style-name="T19">22-690</text:span></text:a><text:span text:style-name="T20">) ir išbraukiu iš nurodytojo įsakymo 1 punktu sudarytos komisijos Zigmantą Balčytį (Komisijos pirmininką) ir įrašau į šią komisiją Petrą Čėsną (Komisijos pirmininką).</text:span></text:p>
      <text:p text:style-name="P21"/>
      <text:p text:style-name="P22"/>
      <text:p text:style-name="P23"/>
      <text:p text:style-name="P24"><text:span text:style-name="T25">SUSISIEKIMO MINISTRAS</text:span><text:span text:style-name="T26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0T12:38:00Z</meta:creation-date>
    <dc:date>2017-01-10T12:38:00Z</dc:date>
    <meta:template xlink:href="Normal.dotm" xlink:type="simple"/>
    <meta:editing-cycles>2</meta:editing-cycles>
    <meta:editing-duration>PT0S</meta:editing-duration>
    <meta:document-statistic meta:page-count="1" meta:paragraph-count="8" meta:word-count="80" meta:character-count="681" meta:row-count="13" meta:non-whitespace-character-count="609"/>
  </office:meta>
</office:document-meta>
</file>