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RYŠIŲ REGULIAVIMO TARNYBOS DIREKTORIAUS</text:span></text:p>
      <text:p text:style-name="P9"/>
      <text:p text:style-name="P10">Į S A K Y M A S</text:p>
      <text:p text:style-name="P11">DĖL LEIDIMO TEIKTI PAŠTO PASLAUGAS IŠDAVIMO UAB „ONLYEXPRESS“</text:p>
      <text:p text:style-name="P12"/>
      <text:p text:style-name="P13">2007 m. lapkričio 30 d. Nr. 1V-1450</text:p>
      <text:p text:style-name="P14">Vilnius</text:p>
      <text:p text:style-name="P15"/>
      <text:p text:style-name="P16">Vadovaudamasis Lietuvos Respublikos<text:s/>pašto įstatymo (Žin., 1999, Nr.<text:s/><text:a xlink:href="https://www.e-tar.lt/portal/lt/legalAct/TAR.9CD153214DD1" office:target-frame-name="_blank" xlink:show="new"><text:span text:style-name="T17">36-1070</text:span></text:a>; 2004, Nr.<text:s/><text:a xlink:href="https://www.e-tar.lt/portal/lt/legalAct/TAR.4F02615C57F5" office:target-frame-name="_blank" xlink:show="new"><text:span text:style-name="T18">60-2125</text:span></text:a>) 6 straipsnio 3 dalimi bei Leidimų pašto paslaugų teikėjams išdavimo ir pašto paslaugų teikimo taisyklių, patvirtintų Lietuvos Respublikos ryšių reguliavimo tarnybos direktoriaus 2004 m. rugsėjo 9 d. įsakymu Nr. 1V-274 (Žin., 2004, Nr.<text:s/><text:a xlink:href="https://www.e-tar.lt/portal/lt/legalAct/TAR.ACF6E2D2C16B" office:target-frame-name="_blank" xlink:show="new"><text:span text:style-name="T19">139-5083</text:span></text:a>), 8 ir 13 punktais ir atsižvelgdamas į UAB „ONLYEXPRESS“ 2007 m. lapkričio 20 d. pateiktą prašymą dėl leidimo teikti pašto paslaugas išdavimo:</text:p>
      <text:p text:style-name="P20">1.<text:s/><text:span text:style-name="T21">Suteikiu</text:span><text:s/>UAB „ONLYEXPRESS“ (įmonės kodas 301207535) teisę teikti pašto paslaugas.</text:p>
      <text:p text:style-name="P22">2.<text:s/><text:span text:style-name="T23">Nuroda</text:span>u:</text:p>
      <text:p text:style-name="P24">2.1. Pašto departamento Pašto reguliavimo skyriui per 3 darbo dienas išduoti UAB „ONLYEXPRESS“ leidimą Nr. PP-8 teikti pašto paslaugas.</text:p>
      <text:p text:style-name="P25">2.2. Šį įsakymą paskelbti „Valstybės žinių“ priede „Informaciniai pranešimai“ bei Lietuvos Respublikos ryšių reguliavimo tarnybos tinklalapyje.</text:p>
      <text:p text:style-name="P26">Šis įsakymas gali būti skundžiamas Lietuvos Respublikos administracinių bylų teisenos įstatymo (Žin., 1999, Nr.<text:s/><text:a xlink:href="https://www.e-tar.lt/portal/lt/legalAct/TAR.67B5099C5848" office:target-frame-name="_blank" xlink:show="new"><text:span text:style-name="T27">13-308</text:span></text:a>; 2000,<text:s/>Nr.<text:s/><text:a xlink:href="https://www.e-tar.lt/portal/lt/legalAct/TAR.78FAC7B20AD8" office:target-frame-name="_blank" xlink:show="new"><text:span text:style-name="T28">85-2566</text:span></text:a>) nustatyta tvarka ir sąlygomis.</text:p>
      <text:p text:style-name="P29"/>
      <text:p text:style-name="P30"/>
      <text:p text:style-name="P31"><text:span text:style-name="T32">DIREKTORIUS</text:span><text:span text:style-name="T33"><text:tab/>TOMAS BARAKAUSKAS</text:span>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Sandra</meta:initial-creator>
    <dc:creator>Adlib User</dc:creator>
    <meta:creation-date>2015-09-19T11:14:00Z</meta:creation-date>
    <dc:date>2015-09-19T11:14:00Z</dc:date>
    <meta:template xlink:href="Normal" xlink:type="simple"/>
    <meta:editing-cycles>2</meta:editing-cycles>
    <meta:editing-duration>PT0S</meta:editing-duration>
    <meta:document-statistic meta:page-count="1" meta:paragraph-count="20" meta:word-count="230" meta:character-count="1662" meta:row-count="58" meta:non-whitespace-character-count="1452"/>
  </office:meta>
</office:document-meta>
</file>