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  <style:text-properties fo:color="#000000"/>
    </style:style>
    <style:style style:name="P13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VALOMŲJŲ VALSTYBINIŲ SVEIKATOS PROGRAMŲ ĮGYVENDINIMO ORGANIZAVIMO APSKRITYJE TVARKOS PATVIRTINIMO</text:p>
      <text:p text:style-name="P15"/>
      <text:p text:style-name="P16">2004 m. kovo 9 d. Nr. 257</text:p>
      <text:p text:style-name="P17">Vilnius</text:p>
      <text:p text:style-name="P18"/>
      <text:p text:style-name="P19"><text:span text:style-name="T20">Įgyvendindama Kai kurių centr</text:span><text:span text:style-name="T21">inio valdymo institucijų vykdomų funkcijų decentralizavimo ir dekoncentravimo koncepcijos pirmojo etapo įgyvendinimo priemonių, patvirtintų Lietuvos Respublikos Vyriausybės 2003 m. lapkričio 11 d. nutarimu Nr. 1390 (Žin., 2003, Nr.<text:s/></text:span><text:a xlink:href="https://www.e-tar.lt/portal/lt/legalAct/TAR.9C6D0F67413D" office:target-frame-name="_blank" xlink:show="new"><text:span text:style-name="T22">107-4793</text:span></text:a><text:span text:style-name="T23">), 5.2 punktą, Lietuvos Respublikos Vyriausybė<text:s/></text:span><text:span text:style-name="T24">nutari</text:span><text:span text:style-name="T25">a:</text:span></text:p>
      <text:p text:style-name="P26"><text:span text:style-name="T27">Patvirtinti Privalomųjų valstybinių sveikatos programų įgyvendinimo organizavimo apskrityje tvarką (pridedama).</text:span></text:p>
      <text:p text:style-name="P28"/>
      <text:p text:style-name="P29"/>
      <text:p text:style-name="P30"><text:span text:style-name="T31">Ministras Pirminink</text:span><text:span text:style-name="T32">as<text:s/></text:span><text:span text:style-name="T33"><text:tab/>Algirdas Brazauskas</text:span></text:p>
      <text:p text:style-name="P34"/>
      <text:p text:style-name="P35">Sveikatos apsaugos ministras<text:s/><text:tab/>Juozas Olekas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Vyriausybės</text:p>
      <text:p text:style-name="P41">2004 m. kovo 9 d. nutarimu Nr. 257</text:p>
      <text:p text:style-name="P42"/>
      <text:p text:style-name="P43"><text:span text:style-name="T44">PRIVALOMŲJŲ VALSTYBINIŲ SVEIKATOS PROGRAMŲ ĮGYVENDINIMO</text:span></text:p>
      <text:p text:style-name="P45"><text:span text:style-name="T46">ORGANIZAVIMO APSKRITYJE TVARKA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Privalomųjų valstybinių sveikatos programų įgyvendinimo organizavimo apskrityje tvarka (toliau vadinama – ši Tvarka) reglamentuoja privalomųjų valstybinių sveikatos programų įgyvendinimo organizavimą apskrityje, nustat</text:span><text:span text:style-name="T56">o apskrities viršininko kompetenciją šioje srityje.</text:span></text:p>
      <text:p text:style-name="P57"><text:span text:style-name="T58">2</text:span><text:span text:style-name="T59">. Šioje Tvarkoje vartojamos sąvokos:</text:span></text:p>
      <text:p text:style-name="P60">Privalomosios valstybinės sveikatos programos (toliau vadinama – valstybinės programos) – Lietuvos Respublikos Seimo arba Lietuvos Respublikos Vyriausybės<text:s/>patvirtintos sveikatos programos.</text:p>
      <text:p text:style-name="P61">Apskrityse įgyvendintinos valstybinės programos (toliau vadinama – programos) – valstybinės programos, kuriose vykdytojais nurodyti vienos apskrities ar kelių apskričių viršininkai.</text:p>
      <text:p text:style-name="P62"/>
      <text:p text:style-name="P63"><text:span text:style-name="T64">II</text:span><text:span text:style-name="T65">.<text:s/></text:span><text:span text:style-name="T66">VALSTYBINIŲ PROGRAMŲ ĮGYVENDI</text:span><text:span text:style-name="T67">NIMAS APSKRITYJE</text:span></text:p>
      <text:p text:style-name="P68"/>
      <text:p text:style-name="P69"><text:span text:style-name="T70">3</text:span><text:span text:style-name="T71">. Patvirtinus programą, apskrities viršininkas per mėnesį:</text:span></text:p>
      <text:p text:style-name="P72"><text:span text:style-name="T73">3.1</text:span><text:span text:style-name="T74">. nustato programos įgyvendinimo apskrityje apimtį, metodus, konkrečius vykdytojus;</text:span></text:p>
      <text:p text:style-name="P75"><text:span text:style-name="T76">3.2</text:span><text:span text:style-name="T77">. sudaro darbo grupę, įtraukęs į ją programą įgyvendinsiančių institucijų atst</text:span><text:span text:style-name="T78">ovus, programos įgyvendinimo apskrityje planui parengti;</text:span></text:p>
      <text:p text:style-name="P79"><text:span text:style-name="T80">3.3</text:span><text:span text:style-name="T81">. suderinęs su programos vykdytojais, tvirtina programos įgyvendinimo apskrityje planą (toliau vadinama – planas);</text:span></text:p>
      <text:p text:style-name="P82"><text:span text:style-name="T83">3.4</text:span><text:span text:style-name="T84">. supažindina programos vykdytojus apskrityje (įskaitant savivaldybes)</text:span><text:span text:style-name="T85"><text:s/>su patvirtintu planu ir užduotimis, o prireikus sudaro su jais plano įgyvendinimo sutartis;</text:span></text:p>
      <text:p text:style-name="P86"><text:span text:style-name="T87">3.5</text:span><text:span text:style-name="T88">. paskiria programos įgyvendinimo apskrityje koordinatorių ir kontroliuojantį apskrities viršininko administracijos valstybės tarnautoją (apskrities viršini</text:span><text:span text:style-name="T89">nko administracijos padalinį).</text:span></text:p>
      <text:p text:style-name="P90"><text:span text:style-name="T91">4</text:span><text:span text:style-name="T92">. Apskrities viršininkas programoje nustatytais terminais ir tvarka atsiskaito Sveikatos apsaugos ministerijai arba jos įgaliotai institucijai už programos įgyvendinimo apskrityje vykdymą.</text:span></text:p>
      <text:p text:style-name="P93"><text:span text:style-name="T94">5</text:span><text:span text:style-name="T95">. Apskrities viršininkas</text:span><text:span text:style-name="T96"><text:s/>kasmet organizuoja programų vykdymo aptarimus, o prireikus – plano pakeitimus.</text:span></text:p>
      <text:p text:style-name="P97"><text:span text:style-name="T98">6</text:span><text:span text:style-name="T99">. Apskrities viršininkas turi teisę sudaryti su apskrityje veikiančiomis sveikatos priežiūros įstaigomis tam tikrų programos nuostatų vykdymo sutartis.</text:span></text:p>
      <text:p text:style-name="P100"/>
      <text:p text:style-name="P101"><text:span text:style-name="T102">III</text:span><text:span text:style-name="T103">. APSKRIT</text:span><text:span text:style-name="T104">IES VIRŠININKO ADMINISTRACIJOS ATLIEKAMA SAVIVALDYBIŲ</text:span></text:p>
      <text:p text:style-name="P105"><text:span text:style-name="T106">VYKDOMŲ VALSTYBINIŲ PROGRAMŲ STEBĖSENA</text:span></text:p>
      <text:p text:style-name="P107"/>
      <text:p text:style-name="P108"><text:span text:style-name="T109">7</text:span><text:span text:style-name="T110">. Apskrities viršininko administracija kaupia informaciją apie savivaldybėse vykdomų valstybinių programų ar sveikatos programų, įgyvendinančių valstybines p</text:span><text:span text:style-name="T111">rogramas, vykdymą.</text:span></text:p>
      <text:p text:style-name="P112"><text:span text:style-name="T113">8</text:span><text:span text:style-name="T114">. Apskrities viršininko įgalioti apskrities viršininko administracijos valstybės tarnautojai:</text:span></text:p>
      <text:p text:style-name="P115"><text:span text:style-name="T116">8.1</text:span><text:span text:style-name="T117">. analizuoja savivaldybių, esančių apskrityje, sudarytus valstybinių programų įgyvendinimo planus;</text:span></text:p>
      <text:p text:style-name="P118"><text:span text:style-name="T119">8.2</text:span><text:span text:style-name="T120">. stebi savivaldybėse<text:s/></text:span><text:span text:style-name="T121">vykdomų valstybinių programų įgyvendinimo efektyvumą;</text:span></text:p>
      <text:p text:style-name="P122"><text:span text:style-name="T123">8.3</text:span><text:span text:style-name="T124">. renka informaciją, ar savivaldybės laiku ir visiškai atsiskaito Sveikatos apsaugos ministerijai arba jos įgaliotoms institucijoms už valstybinių programų vykdymą;</text:span></text:p>
      <text:p text:style-name="P125"><text:span text:style-name="T126">8.4</text:span><text:span text:style-name="T127">. teikia apskrities<text:s/></text:span><text:span text:style-name="T128">viršininkui informaciją apie valstybinių programų vykdymo eigą savivaldybėse.</text:span></text:p>
      <text:p text:style-name="P129"><text:span text:style-name="T130">9</text:span><text:span text:style-name="T131">. Apskrities viršininkas, apibendrinęs šios Tvarkos 8 punkte numatytą informaciją, teikia savivaldybėms pasiūlymus dėl valstybinių programų vykdymo.</text:span></text:p>
      <text:p text:style-name="P132">______________</text:p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37:00Z</meta:creation-date>
    <dc:date>2015-09-20T03:37:00Z</dc:date>
    <meta:template xlink:href="Normal" xlink:type="simple"/>
    <meta:editing-cycles>2</meta:editing-cycles>
    <meta:editing-duration>PT0S</meta:editing-duration>
    <meta:document-statistic meta:page-count="3" meta:paragraph-count="47" meta:word-count="443" meta:character-count="4002" meta:row-count="138" meta:non-whitespace-character-count="3606"/>
  </office:meta>
</office:document-meta>
</file>