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6 M. LAPKRIČIO 18 D. NUTARIMO NR. 2 „DĖL LEIDIMŲ PAKEISTI DRAUDIMO RŪŠIES TAISYKLES, DRAUDIMO ĮMOKŲ TARIFUS AR DRAUDIMO LIUDIJIMĄ (POLISĄ) IŠDAVIMO TVARKOS IR LEIDIMO PAKEISTI DRAUDIMO RŪŠIES TAISYKLES, DRAUDIMO ĮMOKŲ TARIFUS AR DRAUDIMO LIUDIJIMĄ (POLISĄ) FORMOS PATVIRTINIMO“ PAKEITIMO</text:p>
      <text:p text:style-name="P15"/>
      <text:p text:style-name="P16">2002 m. liepos 23 d. Nr. 193</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Pakeisti Leidimų draudimo įmonėms pakeisti draudimo rūšies taisykles, draudimo įmokų tarifus ar draudimo liudijimą (polisą) išdavimo tvarką, patvirtintą Valstybinės draudimo priežiūros tarnybos prie Finansų ministerijos valdybos 1996 m. lapkričio 18 d. nutarimą Nr. 2 „Dėl leidimų pakeisti draudimo rūšies taisykles, draudimo įmokų tarifus ar draudimo liudijimą (polisą) išdavimo tvarkos ir leidimo pakeisti draudimo rūšies taisykles, draudimo įmokų tarifus ar draudimo liudijimą (polisą) formos patvirtinimo“ (Žin., 1996, Nr.<text:s/></text:span><text:a xlink:href="https://www.e-tar.lt/portal/lt/legalAct/TAR.40022DDE4151" office:target-frame-name="_blank" xlink:show="new"><text:span text:style-name="T26">114-2647</text:span></text:a><text:span text:style-name="T27">; 1998, Nr.<text:s/></text:span><text:a xlink:href="https://www.e-tar.lt/portal/lt/legalAct/TAR.47C1045DD472" office:target-frame-name="_blank" xlink:show="new"><text:span text:style-name="T28">9-234</text:span></text:a><text:span text:style-name="T29">; 2001, Nr.<text:s/></text:span><text:a xlink:href="https://www.e-tar.lt/portal/lt/legalAct/TAR.F37B9E071320" office:target-frame-name="_blank" xlink:show="new"><text:span text:style-name="T30">58-2132</text:span></text:a><text:span text:style-name="T31">, Nr.<text:s/></text:span><text:a xlink:href="https://www.e-tar.lt/portal/lt/legalAct/TAR.B6D01DC3CB38" office:target-frame-name="_blank" xlink:show="new"><text:span text:style-name="T32">106-3843</text:span></text:a><text:span text:style-name="T33">) ir išdėstyti ją nauja redakcija (pridedama).</text:span></text:p>
      <text:p text:style-name="P34"/>
      <text:p text:style-name="P35"/>
      <text:p text:style-name="P36"/>
      <text:p text:style-name="P37"><text:span text:style-name="T38">valdybos pirmininkas</text:span><text:span text:style-name="T39"><text:tab/>Edvinas Vasilis-Vasiliauskas</text:span></text:p>
      <text:soft-page-break/>
      <text:p text:style-name="P40"><text:span text:style-name="T41">PATVIRTINTA</text:span></text:p>
      <text:p text:style-name="P42">Valstybinės draudimo priežiūros tarnybos</text:p>
      <text:p text:style-name="P43">prie Finansų ministerijos valdybos</text:p>
      <text:p text:style-name="P44">1996 m. lapkričio 18 d. nutarimu Nr. 2</text:p>
      <text:p text:style-name="P45">(Valstybinės draudimo priežiūros tarnybos</text:p>
      <text:p text:style-name="P46">prie Finansų ministerijos valdybos</text:p>
      <text:p text:style-name="P47">2002 m. liepos 23 d. nutarimo Nr. 193<text:s/></text:p>
      <text:p text:style-name="P48">redakcija)</text:p>
      <text:p text:style-name="P49"/>
      <text:p text:style-name="P50"><text:span text:style-name="T51">LEIDIMŲ DRAUDIMO ĮMONĖMS PAKEISTI DRAUDIMO RŪŠIES TAISYKLES, DRAUDIMO ĮMOKŲ TARIFUS AR DRAUDIMO LIUDIJIMĄ (POLISĄ) IŠDAVIMO TVARKA</text:span></text:p>
      <text:p text:style-name="P52"/>
      <text:p text:style-name="P53"><text:span text:style-name="T54">1</text:span><text:span text:style-name="T55">. Ši tvarka nustato leidimų, suteikiančių teisę pakeisti draudimo rūšies taisykles, draudimo įmokų tarifus ar draudimo liudijimą (polisą) (toliau – leidimų) išdavimo draudimo įmonėms tvarką. Lietuvos Respublikoje įsteigti užsienio valstybių, kurios yra Pasaulio prekybos organizacijos narės, draudimo įmonių filialai (toliau – užsienio valstybių draudimo įmonių filialai) taip pat privalo vadovautis šios tvarkos nuostatomis. Šioje tvarkoje vartojama sąvoka „draudimo įmonė“ apima ir užsienio valstybės draudimo įmonės filialą.</text:span></text:p>
      <text:p text:style-name="P56"><text:span text:style-name="T57">2</text:span><text:span text:style-name="T58">. Leidimus išduoda Valstybinės draudimo priežiūros tarnybos prie Finansų ministerijos valdyba (toliau vadinama – Priežiūros tarnybos valdyba).</text:span></text:p>
      <text:p text:style-name="P59"><text:span text:style-name="T60">3</text:span><text:span text:style-name="T61">. Draudimo įmonė, norinti pakeisti draudimo rūšies taisykles, draudimo įmokų tarifus ar draudimo liudijimą (polisą), turi pateikti Priežiūros tarnybos valdybai paraišką, kurioje nurodomas draudimo įmonės pavadinimas, adresas, kreipimosi tikslas, draudimo grupė, draudimo rūšies taisyklės, jų numeris, pateikiamų dokumentų sąrašas, paraiškos padavimo data.</text:span></text:p>
      <text:p text:style-name="P62"><text:span text:style-name="T63">4</text:span><text:span text:style-name="T64">. Kartu su paraiška turi būti pateikiami šie dokumentai:</text:span></text:p>
      <text:p text:style-name="P65"><text:span text:style-name="T66">4.1</text:span><text:span text:style-name="T67">. pakeitimų ir/ar papildymo dokumentas, kuriame turi būti:</text:span></text:p>
      <text:p text:style-name="P68"><text:span text:style-name="T69">4.1.1</text:span><text:span text:style-name="T70">. pakeitimų ir/ar papildymo dokumento pavadinimas, kuriame turi būti nurodyta, kurie draudimo rūšies dokumentai (draudimo rūšies taisyklės, draudimo įmokų tarifai ar draudimo liudijimas (polisas)) yra keičiami ir/ar papildomi, identifikuojant jų pavadinimus ir/ar numeraciją (pavyzdžiui, Draudimo įmonės UAB „Draudimas“ Turto draudimo taisyklių Nr. 001 ir Turto draudimo rūšies draudimo liudijimo pakeitimų dokumentas“).</text:span></text:p>
      <text:p text:style-name="P71"><text:span text:style-name="T72">4.1.2</text:span><text:span text:style-name="T73">. aiškinamoji dalis, kurioje turi būti nurodyta dėl atliekamų pakeitimų ir/ar papildymų, kurie draudimo rūšies taisyklių, minimalių draudimo įmokų tarifų ar draudimo liudijimo (poliso) struktūriniai vienetai (pavyzdžiui, dalys, straipsniai, punktai, papunkčiai, pastraipos ir panašiai) keičiamos ir/ar papildomos arba jie keičiami iš esmės, išdėstant nauja redakcija;</text:span></text:p>
      <text:p text:style-name="P74"><text:span text:style-name="T75">4.2</text:span><text:span text:style-name="T76">. keičiamų ir/ar papildomų draudimo rūšies taisyklių, draudimo įmokų tarifų ar draudimo liudijimo (poliso) pavyzdžio naujos redakcijos dokumentas;</text:span></text:p>
      <text:p text:style-name="P77"><text:span text:style-name="T78">4.3</text:span><text:span text:style-name="T79">. draudimo įmokų struktūros, jei keičiami gyvybės draudimo šakos grupių draudimo įmokų tarifai, dokumentas.</text:span></text:p>
      <text:p text:style-name="P80"><text:span text:style-name="T81">5</text:span><text:span text:style-name="T82">. Draudimo įmonė turi pateikti kiekvieno dokumento, pristatomo į Valstybinę draudimo priežiūros tarnybą (toliau vadinama – Priežiūros tarnyba), po 2 egzempliorius. Pateikiamų dokumentų vienas egzempliorius turi būti patvirtintas juos ruošusio draudimo įmonės atstovo atsakingo asmens parašu.</text:span></text:p>
      <text:p text:style-name="P83"><text:span text:style-name="T84">6</text:span><text:span text:style-name="T85">. Priežiūros tarnybos darbuotojai pateiktų dokumentų nenagrinėja, jeigu nustato, kad jie neatitinka galiojančių teisės aktų ir Priežiūros tarnybos nutarimų reikalavimų, ir apie tai informuoja draudimo įmonę.</text:span></text:p>
      <text:p text:style-name="P86"><text:span text:style-name="T87">Priežiūros tarnybos darbuotojai susipažinę su pateiktais draudimo įmokų tarifų pakeitimo dokumentais gali pareikalauti draudimo įmonės pateikti informaciją, pagrindžiančią naujus draudimo įmokų tarifų dydžius, jų taikymo tvarką.</text:span></text:p>
      <text:p text:style-name="P88"><text:span text:style-name="T89">7</text:span><text:span text:style-name="T90">. Paraišką draudimo įmonės vardu gali paduoti jos atstovas. Paraiška gali būti nepriimta, jeigu pateikiami ne visi šios tvarkos 4 punkte nurodyti dokumentai arba jie yra netinkamai įforminti.</text:span></text:p>
      <text:p text:style-name="P91"><text:span text:style-name="T92">8</text:span><text:span text:style-name="T93">. Sprendimą dėl leidimo pakeisti draudimo rūšies taisykles, draudimo įmokų tarifus ar draudimo liudijimą (polisą) išdavimo priima Priežiūros tarnybos valdyba.</text:span></text:p>
      <text:p text:style-name="P94"><text:span text:style-name="T95">9</text:span><text:span text:style-name="T96">. Priežiūros tarnybos valdyba draudimo įmonės pateiktus dokumentus nagrinėja savo posėdžiuose tik po to, kai pateiktus dokumentus išnagrinėja Priežiūros tarnybos darbuotojai ir pateikia Priežiūros tarnybos valdybai išvadą, kad draudimo rūšies taisyklių, draudimo įmokų tarifų ar draudimo liudijimo (poliso) pavyzdžio naujos redakcijos bei kiti dokumentai suderinti su galiojančiais teisės aktais ir Priežiūros tarnybos nutarimais, arba išvadoje nurodo, kokie draudimo rūšies taisyklių, draudimo įmokų tarifų ar draudimo liudijimo (poliso) pavyzdžio naujos redakcijos bei kiti dokumentai neatitinka galiojančių teisės aktų ir Priežiūros tarnybos nutarimų reikalavimų, o šiuos neatitikimus draudimo įmonė nesutiko pašalinti, draudimo įmonės atstovus apie tai informavus.</text:span></text:p>
      <text:p text:style-name="P97"><text:span text:style-name="T98">10</text:span><text:span text:style-name="T99">. Draudimo įmonė, gavusi Priežiūros tarnybos darbuotojų žodinį arba rašytinį patvirtinimą, kad draudimo rūšies taisyklių, draudimo įmokų tarifų ar draudimo liudijimo (poliso) pavyzdžio naujos redakcijos bei kiti dokumentai suderinti su galiojančiais teisės aktais ir Priežiūros tarnybos nutarimais, pateikia prašymą Priežiūros tarnybos valdybai patvirtinti draudimo rūšies taisyklių, draudimo įmokų tarifų ar draudimo liudijimo (poliso) pakeitimus.</text:span></text:p>
      <text:p text:style-name="P100"><text:span text:style-name="T101">Kartu su prašymu turi būti pateikiami kiekvieno dokumento, nurodyto 4 punkte, 6 egzemplioriai. Vienas iš šių šešių pateikiamų dokumentų egzempliorių turi būti patvirtintas juos ruošusio draudimo įmonės atstovo atsakingo asmens parašu. Kitų penkių dokumentų egzemplioriai gali būti pirmojo egzemplioriaus, patvirtinto juos ruošusio draudimo įmonės atstovo atsakingo asmens parašu, kopijos.</text:span></text:p>
      <text:p text:style-name="P102"><text:span text:style-name="T103">11</text:span><text:span text:style-name="T104">. Priežiūros tarnybos valdybos pirmininko sprendimu į valdybos posėdžius gali būti pakviesti draudimo įmonės atstovai, galintys pasisakyti svarstomais klausimais.</text:span></text:p>
      <text:p text:style-name="P105"><text:span text:style-name="T106">12</text:span><text:span text:style-name="T107">. Priežiūros tarnybos valdyba per 30 kalendorinių dienų nuo dokumentų pateikimo Priežiūros tarnybos valdybai dienos išnagrinėja pateiktus dokumentus ir priima sprendimą dėl leidimo pakeisti draudimo rūšies taisykles, draudimo įmokų tarifus ar draudimo liudijimą (polisą) išdavimo. Apie sprendimą pranešama pareiškėjui per 10 kalendorinių dienų nuo sprendimo priėmimo dienos.</text:span></text:p>
      <text:p text:style-name="P108"><text:span text:style-name="T109">13</text:span><text:span text:style-name="T110">. Priežiūros tarnybos valdyba turi teisę reikalauti, kad per 30 kalendorinių dienų nuo dokumentų išnagrinėjimo Priežiūros tarnybos valdybos posėdyje būtų pateikti papildomi dokumentai ir informacija, reikalinga leidimui išduoti.</text:span></text:p>
      <text:p text:style-name="P111"><text:span text:style-name="T112">14</text:span><text:span text:style-name="T113">. Jeigu Priežiūros tarnybos valdyba pareikalavo papildomų dokumentų, tai 30 dienų terminas skaičiuojamas nuo tos dienos, kai gauti visi sprendimui priimti reikalingi dokumentai ir informacija.</text:span></text:p>
      <text:p text:style-name="P114"><text:span text:style-name="T115">15</text:span><text:span text:style-name="T116">. Priežiūros tarnybos valdybai priėmus sprendimą neišduoti leidimo, apie tai per 10 kalendorinių dienų nuo sprendimo priėmimo dienos raštu pranešama pareiškėjui, nurodant tokio sprendimo motyvus. Tokio sprendimo priėmimas neatima galimybės draudimo įmonei kreiptis į Priežiūros tarnybą pakartotinai.</text:span></text:p>
      <text:p text:style-name="P117"><text:span text:style-name="T118">16</text:span><text:span text:style-name="T119">. Priežiūros tarnybos valdybai priėmus sprendimą išduoti leidimą pakeisti draudimo rūšies taisykles, draudimo įmokų tarifus ar draudimo liudijimą (polisą), draudimo įmonė pateikia 2 svarstytų dokumentų egzempliorius (su Priežiūros tarnybos valdybos posėdžio metu priimtomis pastabomis), patvirtintus juos ruošusio draudimo įmonės atstovo atsakingo asmens parašu, kurių vienas egzempliorius saugomas Priežiūros tarnyboje, o kitas turi būti saugomas draudimo įmonėje.</text:span></text:p>
      <text:p text:style-name="P120"><text:span text:style-name="T121">17</text:span><text:span text:style-name="T122">. Išduoti leidimai registruojami ir apie leidimą pakeisti draudimo rūšies taisykles, draudimo įmokų tarifus ar draudimo liudijimą (polisą) pažymima Priežiūros tarnybos pildomoje draudimo įmonės byloje ir registracijos knygoje.<text:s/></text:span></text:p>
      <text:p text:style-name="P123"><text:span text:style-name="T124">18</text:span><text:span text:style-name="T125">. Leidimas, suteikiantis teisę keisti draudimo rūšies taisykles, draudimo įmokų tarifus ar draudimo liudijimą (polisą), išduodamas neribotam laikui ir negali būti perduodamas.</text:span></text:p>
      <text:p text:style-name="P126"><text:span text:style-name="T127">19</text:span><text:span text:style-name="T128">. Išduodant leidimą užsienio valstybės draudimo įmonės filialui, leidimo formoje vietoj žodžių „draudimo įmonė“ ir „draudimo įmonei“ atitinkamai įrašomi žodžiai „užsienio valstybės draudimo įmonės filialas“ ir „užsienio valstybės draudimo įmonės filialui.“</text:span></text:p>
      <text:p text:style-name="P129"><text:span text:style-name="T1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10:52:00Z</meta:creation-date>
    <dc:date>2017-03-28T10:52:00Z</dc:date>
    <meta:template xlink:href="Normal.dotm" xlink:type="simple"/>
    <meta:editing-cycles>2</meta:editing-cycles>
    <meta:editing-duration>PT0S</meta:editing-duration>
    <meta:document-statistic meta:page-count="4" meta:paragraph-count="175" meta:word-count="1206" meta:character-count="9284" meta:row-count="412" meta:non-whitespace-character-count="8253"/>
  </office:meta>
</office:document-meta>
</file>