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1 M. BALANDŽIO 12 D. ĮSAKYMO NR. 101 „DĖL LAIKINŲJŲ REKOMENDACIJŲ RENGIANT VALSTYBINIŲ (PERDUOTŲ SAVIVALDYBĖMS) FUNKCIJŲ SKAIČIAVIMUS 2002 METAMS“ DALINIO PAKEITIMO</text:p>
      <text:p text:style-name="P12"/>
      <text:p text:style-name="P13">2002 m. balandžio 16 d. Nr. 99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Lietuvos Respublikos finansų ministro 2001 m. balandžio 12 d. įsakymą Nr. 101 „Dėl laikinųjų rekomendacijų rengiant valstybinių (perduotų savivaldybėms) funkcijų skaičiavimus 2002 metams“ (Žin., 2001, Nr.<text:s/></text:span><text:a xlink:href="https://www.e-tar.lt/portal/lt/legalAct/TAR.AF9F22571491" office:target-frame-name="_blank" xlink:show="new"><text:span text:style-name="T20">34-1139</text:span></text:a><text:span text:style-name="T21">):</text:span></text:p>
      <text:p text:style-name="P22"><text:span text:style-name="T23">1</text:span><text:span text:style-name="T24">. Išdėstau įsakymo pavadinimą taip:</text:span></text:p>
      <text:p text:style-name="P25"><text:span text:style-name="T26">„Dėl laikinųjų rekomendacijų rengiant valstybinių (perduotų savivaldybėms) funkcijų skaičiavimus“.</text:span></text:p>
      <text:p text:style-name="P27"><text:span text:style-name="T28">2</text:span><text:span text:style-name="T29">. Nurodytuoju įsakymu patvirtintose Lietuvos Respublikos valstybės biudžeto lėšų valstybinėms (perduotoms savivaldybėms) funkcijoms vykdyti skaičiavimo laikinosiose rekomendacijose:</text:span></text:p>
      <text:p text:style-name="P30"><text:span text:style-name="T31">2.1</text:span><text:span text:style-name="T32">. išdėstau 58.1 punktą taip:</text:span></text:p>
      <text:p text:style-name="P33"><text:span text:style-name="T34">„</text:span><text:span text:style-name="T35">58.1</text:span><text:span text:style-name="T36">. personalo (etatų) skaičių, kuris nustatomas pagal saugomų dokumentų kiekį (etatui – 300 tiesinių metrų dokumentų);“</text:span></text:p>
      <text:p text:style-name="P37"><text:span text:style-name="T38">2.2</text:span><text:span text:style-name="T39">. papildau XX skyriumi:</text:span></text:p>
      <text:p text:style-name="P40"><text:span text:style-name="T41">„</text:span><text:span text:style-name="T42">XX</text:span><text:span text:style-name="T43">. LIETUVOS RESPUBLIKOS VIETOS SAVIVALDOS ĮSTATYMO 8 STRAIPSNIO<text:s/></text:span></text:p>
      <text:p text:style-name="P44"><text:span text:style-name="T45">22, 23, 24, 25, 26, 27, 28, 29 PUNKTUOSE PRISKIRTŲ FUNKCIJŲ VYKDYMAS</text:span></text:p>
      <text:p text:style-name="P46"/>
      <text:p text:style-name="P47"><text:span text:style-name="T48">70</text:span><text:span text:style-name="T49">. Lėšos iš valstybės biudžeto skiriamos personalui išlaikyti, transporto, ryšių, kanceliarijos ir kitoms su Vietos savivaldos įstatymo 8 straipsnio 22, 23, 24, 25, 26, 27, 28, 29 punktuose numatytų valstybinių (perduotų savivaldybėms)</text:span><text:span text:style-name="T50"><text:s/></text:span><text:span text:style-name="T51">funkcijų vykdymu susijusioms išlaidoms.</text:span></text:p>
      <text:p text:style-name="P52"><text:span text:style-name="T53">71</text:span><text:span text:style-name="T54">. Lėšų poreikis skaičiuojamas atsižvelgiant į:</text:span></text:p>
      <text:p text:style-name="P55"><text:span text:style-name="T56">71.1</text:span><text:span text:style-name="T57">. personalo (etatų) skaičių;</text:span></text:p>
      <text:p text:style-name="P58"><text:span text:style-name="T59">71.2</text:span><text:span text:style-name="T60">. vidutinį mėnesinį darbuotojo atlyginimą ir įnašus socialiniam draudimui;</text:span></text:p>
      <text:p text:style-name="P61"><text:span text:style-name="T62">71.3</text:span><text:span text:style-name="T63">. kitas išlaidas darbams, prekėms ir paslaugoms.</text:span></text:p>
      <text:p text:style-name="P64"><text:span text:style-name="T65">72</text:span><text:span text:style-name="T66">. Birštono ir Palangos savivaldybių žemės ūkio padaliniams skiriama po 2 etatus, kitų savivaldybių – po 3 etatus (vedėjo, vyriausiojo inžinieriaus-melioratoriaus, vyriausiojo inžinieriaus-techninės priežiūros inspektoriaus). Kiti etatai savivaldybėms (išskyrus Birštono, Druskininkų ir Palangos savivaldybes) paskirstomi atsižvelgiant į šiuos savivaldybių rodiklius:</text:span></text:p>
      <text:p text:style-name="P67"><text:span text:style-name="T68">72.1</text:span><text:span text:style-name="T69">. žemės ūkio naudmenų plotą;</text:span></text:p>
      <text:p text:style-name="P70"><text:span text:style-name="T71">72.2</text:span><text:span text:style-name="T72">. sausinamų ir drėkinamų žemių plotą;</text:span></text:p>
      <text:p text:style-name="P73"><text:span text:style-name="T74">72.3</text:span><text:span text:style-name="T75">. kaimo gyventojų skaičių;</text:span></text:p>
      <text:p text:style-name="P76"><text:span text:style-name="T77">72.4</text:span><text:span text:style-name="T78">. registruotų ūkininkų ūkių skaičių;</text:span></text:p>
      <text:p text:style-name="P79"><text:span text:style-name="T80">72.5</text:span><text:span text:style-name="T81">. galvijų laikytojų skaičių;</text:span></text:p>
      <text:p text:style-name="P82"><text:span text:style-name="T83">72.6</text:span><text:span text:style-name="T84">. pateiktų pasėlių deklaracijų skaičių.</text:span></text:p>
      <text:p text:style-name="P85"><text:span text:style-name="T86">73</text:span><text:span text:style-name="T87">. Etatų skaičius savivaldybei apskaičiuojamas pagal tokią formulę:</text:span></text:p>
      <text:p text:style-name="P88">E = Ne + Se: Rs: Ss x K,</text:p>
      <text:p text:style-name="P89">kur:</text:p>
      <text:p text:style-name="P90">E – savivaldybei skiriamų etatų skaičius;</text:p>
      <text:p text:style-name="P91">Ne – kiekvienai savivaldybei (kurioje formuojamas žemės ūkio padalinys) nustatomas etatų skaičius;</text:p>
      <text:soft-page-break/>
      <text:p text:style-name="P92">Se – savivaldybių pagal rodiklius skirstomų etatų skaičius;</text:p>
      <text:p text:style-name="P93">Rs – rodiklių skaičius;</text:p>
      <text:p text:style-name="P94">Ss – savivaldybių, kuriose steigiamas žemės ūkio padalinys, skaičius;</text:p>
      <text:p text:style-name="P95">K- savivaldybės koeficientas, kuris apskaičiuojamas taip:</text:p>
      <text:p text:style-name="P96">K = 1,5 * k1+k2+1,5 * k3+0,5 * k4+k5+0,5 * k6,</text:p>
      <text:p text:style-name="P97">kur:</text:p>
      <text:p text:style-name="P98">k1 – savivaldybės žemės ūkio naudmenų ploto santykis su vidutiniu vienai savivaldybei tenkančiu žemės ūkio naudmenų plotu;</text:p>
      <text:p text:style-name="P99">k2 – savivaldybės sausinamų ir drėkinamų žemių ploto santykis su vidutiniu vienai savivaldybei tenkančiu sausinamų ir drėkinamų žemių plotu;</text:p>
      <text:p text:style-name="P100">k3 – savivaldybės kaimo gyventojų skaičiaus santykis su vidutiniu vienai savivaldybei tenkančiu kaimo gyventojų skaičiumi;</text:p>
      <text:p text:style-name="P101">k4 – savivaldybės registruotų ūkininkų ūkių skaičiaus santykis su vidutiniu vienai savivaldybei tenkančiu registruotų ūkininkų ūkių skaičiumi;</text:p>
      <text:p text:style-name="P102">k5 – savivaldybės galvijų laikytojų skaičiaus santykis su vidutiniu vienai savivaldybei tenkančiu galvijų laikytojų skaičiumi;</text:p>
      <text:p text:style-name="P103">k6 – savivaldybės pateiktų pasėlių deklaracijų skaičiaus santykis su vidutiniu vienai savivaldybei tenkančiu pateiktų pasėlių deklaracijų skaičiumi;</text:p>
      <text:p text:style-name="P104">1,5 – didinimo koeficientas;</text:p>
      <text:p text:style-name="P105"><text:span text:style-name="T106">0,5 – mažinimo koeficientas.</text:span></text:p>
      <text:p text:style-name="P107"><text:span text:style-name="T108">74</text:span><text:span text:style-name="T109">. Jeigu pagal rekomendacijas apskaičiuotos sumos ir apskrities perduotos sumos skirtumas yra ne didesnis kaip 20 procentų, savivaldybei skiriama didesnė iš šių dviejų sumų.</text:span></text:p>
      <text:p text:style-name="P110"><text:span text:style-name="T111">75</text:span><text:span text:style-name="T112">. Jeigu pagal rekomendacijas apskaičiuotos sumos ir apskrities perduotos sumos skirtumas yra didesnis kaip 20 procentų, savivaldybei skiriama lėšų suma koreguojama taip:</text:span></text:p>
      <text:p text:style-name="P113"><text:span text:style-name="T114">75.1</text:span><text:span text:style-name="T115">. mažinama 10 procentų, kai apskrities perduota suma mažesnė už apskaičiuotą pagal rekomendacijas;</text:span></text:p>
      <text:p text:style-name="P116"><text:span text:style-name="T117">75.2</text:span><text:span text:style-name="T118">. didinama 20 procentų, kai apskrities perduota suma didesnė už apskaičiuotą pagal rekomendacijas.“</text:span></text:p>
      <text:p text:style-name="P119"/>
      <text:p text:style-name="P120"/>
      <text:p text:style-name="P121"/>
      <text:p text:style-name="P122"><text:span text:style-name="T123">FINANSŲ MINISTRĖ</text:span><text:span text:style-name="T12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0T12:31:00Z</meta:creation-date>
    <dc:date>2016-05-20T12:31:00Z</dc:date>
    <meta:template xlink:href="Normal" xlink:type="simple"/>
    <meta:editing-cycles>2</meta:editing-cycles>
    <meta:editing-duration>PT0S</meta:editing-duration>
    <meta:document-statistic meta:page-count="2" meta:paragraph-count="59" meta:word-count="554" meta:character-count="4360" meta:row-count="154" meta:non-whitespace-character-count="3865"/>
  </office:meta>
</office:document-meta>
</file>