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7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7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75in"/>
      <style:text-properties fo:color="#000000"/>
    </style:style>
    <style:style style:name="P27" style:parent-style-name="Normal" style:family="paragraph">
      <style:paragraph-properties fo:text-align="justify" fo:text-indent="0.475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center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DUOMENŲ APSAUGOS INSPEKCIJOS PRIE LIETUVOS RESPUBLIKOS RYŠIŲ IR INFORMATIKOS MINISTERIJOS NUOSTATŲ PATVIRTINIMO</text:p>
      <text:p text:style-name="P15"/>
      <text:p text:style-name="P16">1997 m. vasario 17 d. Nr. 122</text:p>
      <text:p text:style-name="P17">Vilnius</text:p>
      <text:p text:style-name="P18"/>
      <text:p text:style-name="P19"><text:span text:style-name="T20">Li</text:span><text:span text:style-name="T21">etuvos Respublikos Vyriausybė<text:s/></text:span><text:span text:style-name="T22">nutari</text:span><text:span text:style-name="T23">a:</text:span></text:p>
      <text:p text:style-name="P24"><text:span text:style-name="T25">Patvirtinti Valstybinės duomenų apsaugos inspekcijos prie Lietuvos Respublikos ryšių ir informatikos ministerijos nuostatus (pridedama).</text:span></text:p>
      <text:p text:style-name="P26"/>
      <text:p text:style-name="P27"/>
      <text:p text:style-name="P28"><text:span text:style-name="T29">MINISTRAS PIRMININKAS</text:span><text:span text:style-name="T30"><text:tab/>GEDIMINAS VAGNORIUS</text:span></text:p>
      <text:p text:style-name="P31"/>
      <text:p text:style-name="P32">RYŠIŲ IR INFORMATIKOS MINISTRAS<text:tab/>RIMANTAS PLEIKY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Vyriausybės</text:p>
      <text:p text:style-name="P38">1997 m. vasario 17 d. nutarimu Nr. 122</text:p>
      <text:p text:style-name="P39"/>
      <text:p text:style-name="P40"><text:span text:style-name="T41">Valstybinės duomenų apsaugos inspekcijos prie Lietuvos Respublikos ryšių ir informatikos ministerijos nuostatai</text:span></text:p>
      <text:p text:style-name="P42"/>
      <text:p text:style-name="P43"><text:span text:style-name="T44">Bendroji dalis</text:span></text:p>
      <text:p text:style-name="P45"/>
      <text:p text:style-name="P46"><text:span text:style-name="T47">1</text:span><text:span text:style-name="T48">. Valstybinė duomenų apsaugos inspekcija prie Lietuvos Respublikos ryšių ir informatikos ministerijos (toliau vadinama – inspekcija) yra biudžetinė įstaiga, Lietuvos Respublikos vykdomosios valdžios institucija.</text:span></text:p>
      <text:p text:style-name="P49"><text:span text:style-name="T50">2</text:span><text:span text:style-name="T51">. Inspekcija savo veikloje vadovaujasi</text:span><text:span text:style-name="T52"><text:s/>Lietuvos Respublikos Konstitucija, Lietuvos Respublikos įstatymais bei kitais Lietuvos Respublikos Seimo priimtais teisės aktais, Lietuvos Respublikos Prezidento dekretais, Lietuvos Respublikos Vyriausybės nutarimais, Lietuvos Respublikos Ministro Pirmini</text:span><text:span text:style-name="T53">nko potvarkiais, ryšių ir informatikos ministro įsakymais, tarptautinėmis konvencijomis bei sutartimis ir šiais nuostatais.</text:span></text:p>
      <text:p text:style-name="P54"><text:span text:style-name="T55">3</text:span><text:span text:style-name="T56">. Inspekcija yra juridinis asmuo, turi antspaudą su Lietuvos valstybės herbu bei savo pavadinimu ir sąskaitas banke.</text:span></text:p>
      <text:p text:style-name="P57">Inspekcijos buveinės adresas: Vilniaus g. 33, 2600 Vilnius, Lietuvos Respublika.</text:p>
      <text:p text:style-name="P58"/>
      <text:p text:style-name="P59"><text:span text:style-name="T60">Inspekcijos uždaviniai ir funkcijos</text:span></text:p>
      <text:p text:style-name="P61"/>
      <text:p text:style-name="P62"><text:span text:style-name="T63">4</text:span><text:span text:style-name="T64">. Svarbiausieji inspekcijos uždaviniai yra:</text:span></text:p>
      <text:p text:style-name="P65"><text:span text:style-name="T66">4.1</text:span><text:span text:style-name="T67">. kontroliuoti valstybės ir savivaldos informacinių sistemų (tarp jų ir valstybės</text:span><text:span text:style-name="T68"><text:s/>registrų) duomenų bazių apsaugą, juose saugomų asmens bei kitų valstybinės reikšmės duomenų teikimo ir naudojimo teisėtumą;</text:span></text:p>
      <text:p text:style-name="P69"><text:span text:style-name="T70">4.2</text:span><text:span text:style-name="T71">. prižiūrėti, kad būtų laikomasi įstatymų ir kitų teisės aktų, reglamentuojančių kompiuterių programų ir duomenų bazių teisi</text:span><text:span text:style-name="T72">nę apsaugą Lietuvos Respublikoje;</text:span></text:p>
      <text:p text:style-name="P73"><text:span text:style-name="T74">4.3</text:span><text:span text:style-name="T75">. vertinti, ar valstybės registrai ir informacinės sistemos atitinka duomenų apsaugos reikalavimus;</text:span></text:p>
      <text:p text:style-name="P76"><text:span text:style-name="T77">4.4</text:span><text:span text:style-name="T78">. kontroliuoti santykius, atsirandančius renkant, kaupiant, apdorojant, saugant, naudojant ir teikiant duome</text:span><text:span text:style-name="T79">nis valstybės registrams ir informacinėms sistemoms.</text:span></text:p>
      <text:p text:style-name="P80"><text:span text:style-name="T81">5</text:span><text:span text:style-name="T82">. Inspekcija, įgyvendindama jai pavestus uždavinius, vykdo šias funkcijas:</text:span></text:p>
      <text:p text:style-name="P83"><text:span text:style-name="T84">5.1</text:span><text:span text:style-name="T85">. kontroliuoja duomenų apsaugą, duomenų naudojimo tvarką bei teisėtumą valstybės registrus ir informacines sistemas<text:s/></text:span><text:span text:style-name="T86">tvarkančiose ir jų duomenis naudojančiose įmonėse, įstaigose ir organizacijose;</text:span></text:p>
      <text:p text:style-name="P87"><text:span text:style-name="T88">5.2</text:span><text:span text:style-name="T89">. analizuoja valstybės registrų ir informacinių sistemų nuostatų projektus, įvertina juose numatomas naudoti informacijos apsaugos priemones;</text:span></text:p>
      <text:p text:style-name="P90"><text:span text:style-name="T91">5.3</text:span><text:span text:style-name="T92">. teikia išvadas dėl</text:span><text:span text:style-name="T93"><text:s/>valstybės registrų ir informacinių sistemų likvidavimo, duoda leidimus duomenis sunaikinti, jeigu įstatymuose ir kituose teisės aktuose nenumatyta kitaip;</text:span></text:p>
      <text:p text:style-name="P94"><text:span text:style-name="T95">5.4</text:span><text:span text:style-name="T96">. registruoja asmens duomenų valdytojus, tikrina šių duomenų perdavimo teisėtumą bei apsaugą,</text:span><text:span text:style-name="T97"><text:s/>teikia šio registravimo duomenis suinteresuotoms institucijoms;</text:span></text:p>
      <text:p text:style-name="P98"><text:span text:style-name="T99">5.5</text:span><text:span text:style-name="T100">. rengia, derina su Lietuvos Respublikos valstybės saugumo departamentu bei kitomis suinteresuotomis institucijomis informacinių sistemų duomenų apsaugos teisės aktus ir teikia juos tv</text:span><text:span text:style-name="T101">irtinti Lietuvos Respublikos Vyriausybei, nustato asmens bei kitų valstybinės reikšmės duomenų perdavimo sutarties tipines formas;</text:span></text:p>
      <text:p text:style-name="P102"><text:span text:style-name="T103">5.6</text:span><text:span text:style-name="T104">. kontroliuoja, kad duomenys būtų panaudoti tik tais tikslais, kurie numatyti duomenų perdavimo sutartyje, išduoda tei</text:span><text:span text:style-name="T105">sės aktų nustatyta tvarka leidimus asmens duomenis perduoti užsienio valstybėms;</text:span></text:p>
      <text:p text:style-name="P106"><text:span text:style-name="T107">5.7</text:span><text:span text:style-name="T108">. analizuoja Lietuvos Respublikoje rengiamus ir įteisintus duomenų apsaugos normatyvinius dokumentus, vertina, ar jie atitinka informacijos saugumo standartus, teikia i</text:span><text:span text:style-name="T109">švadas rengėjams;</text:span></text:p>
      <text:p text:style-name="P110"><text:span text:style-name="T111">5.8</text:span><text:span text:style-name="T112">. prižiūri, kad visuose valstybės registruose ir informacinėse sistemose, visose valstybės ir savivaldos institucijose, įmonėse, įstaigose ir organizacijose programinė įranga ir duomenų bazės būtų naudojamos pagal galiojančias jų t</text:span><text:span text:style-name="T113">eisinės apsaugos normas;</text:span></text:p>
      <text:p text:style-name="P114"><text:span text:style-name="T115">5.9</text:span><text:span text:style-name="T116">. analizuoja Europos Sąjungos direktyvas, reguliuojančias kompiuterių programų ir duomenų bazių autorių bei su jais susijusias teises, nagrinėja tarptautinius standartus, rekomendacijas ir kitus dokumentus kompiuterių progra</text:span><text:span text:style-name="T117">mų ir duomenų bazių apsaugos klausimais;</text:span></text:p>
      <text:p text:style-name="P118"><text:span text:style-name="T119">5.10</text:span><text:span text:style-name="T120">. dalyvauja priimant valstybės registrų ir informacinių sistemų projektus;</text:span></text:p>
      <text:p text:style-name="P121"><text:span text:style-name="T122">5.11</text:span><text:span text:style-name="T123">. konsultuoja kompiuterių programų ir duomenų bazių apsaugos klausimais;</text:span></text:p>
      <text:p text:style-name="P124"><text:span text:style-name="T125">5.12</text:span><text:span text:style-name="T126">. nagrinėja nustatytąja tvarka pareiškimus,</text:span><text:span text:style-name="T127"><text:s/>skundus bei pasiūlymus duomenų tvarkymo, naudojimo bei apsaugos klausimais ir imasi reikiamų priemonių, kad būtų išspręsti juose keliami klausimai.</text:span></text:p>
      <text:p text:style-name="P128"/>
      <text:p text:style-name="P129"><text:span text:style-name="T130">Inspekcijos teisės</text:span></text:p>
      <text:p text:style-name="P131"/>
      <text:p text:style-name="P132"><text:span text:style-name="T133">6</text:span><text:span text:style-name="T134">. Inspekcija turi teisę:</text:span></text:p>
      <text:p text:style-name="P135"><text:span text:style-name="T136">6.1</text:span><text:span text:style-name="T137">. duomenų apsaugos kontrolės bei ekspertizės<text:s/></text:span><text:span text:style-name="T138">tikslais nemokamai gauti visą reikiamą informaciją bei paaiškinimus apie duomenų apsaugą iš įmonių, įstaigų, organizacijų ir kitų institucijų, kurios tvarko bei naudoja valstybės registrų bei asmens duomenis;</text:span></text:p>
      <text:p text:style-name="P139"><text:span text:style-name="T140">6.2</text:span><text:span text:style-name="T141">. nemokamai susipažinti su standartais i</text:span><text:span text:style-name="T142">r kitais normatyviniais dokumentais, nustatančiais informacijos apdorojimo technologijos principus, duomenų sandarą, duomenų apsaugą valstybės registruose ir informacinėse sistemose;</text:span></text:p>
      <text:p text:style-name="P143"><text:span text:style-name="T144">6.3</text:span><text:span text:style-name="T145">. teikti asmens ir valstybės registrų duomenų valdytojams nurodymu</text:span><text:span text:style-name="T146">s dėl pažeidimų šalinimo;</text:span></text:p>
      <text:p text:style-name="P147"><text:span text:style-name="T148">6.4</text:span><text:span text:style-name="T149">. teikti informaciją apie pažeidimus vadovaujančiosioms registrų tvarkymo įstaigoms.</text:span></text:p>
      <text:p text:style-name="P150"><text:span text:style-name="T151">7</text:span><text:span text:style-name="T152">. Inspekcija neturi teisės kontroliuoti valstybės ir tarnybines paslaptis sudarančių duomenų ir su jais susijusių informacinių sist</text:span><text:span text:style-name="T153">emų.</text:span></text:p>
      <text:p text:style-name="P154"><text:span text:style-name="T155">8</text:span><text:span text:style-name="T156">. Inspekcijos ir juridinių bei fizinių asmenų ginčai sprendžiami įstatymų nustatyta tvarka.</text:span></text:p>
      <text:p text:style-name="P157"><text:span text:style-name="T158">9</text:span><text:span text:style-name="T159">. Inspekcija gali turėti ir kitų Lietuvos Respublikos įstatymuose bei kituose teisės aktuose numatytų teisių ir pareigų.</text:span></text:p>
      <text:p text:style-name="P160"/>
      <text:p text:style-name="P161"><text:span text:style-name="T162">Inspekcijos darbo organ</text:span><text:span text:style-name="T163">izavimas</text:span></text:p>
      <text:p text:style-name="P164"/>
      <text:p text:style-name="P165"><text:span text:style-name="T166">10</text:span><text:span text:style-name="T167">. Inspekcijai vadovauja viršininkas, kurį skiria pareigoms ir atleidžia iš pareigų ryšių ir informatikos ministras.</text:span></text:p>
      <text:p text:style-name="P168"><text:span text:style-name="T169">11</text:span><text:span text:style-name="T170">. Inspekcijos viršininkas:</text:span></text:p>
      <text:p text:style-name="P171"><text:span text:style-name="T172">11.1</text:span><text:span text:style-name="T173">. atsako už tai, kad inspekcija vykdytų jai pavestus uždavinius ir funkcijas, ir atst</text:span><text:span text:style-name="T174">ovauja inspekcijos interesams kitose institucijose;</text:span></text:p>
      <text:p text:style-name="P175"><text:span text:style-name="T176">11.2</text:span><text:span text:style-name="T177">. užtikrina, kad būtų laikomasi Lietuvos Respublikos įstatymų, vykdomi Lietuvos Respublikos Prezidento dekretai, Lietuvos Respublikos Vyriausybės nutarimai, Ministro Pirmininko potvarkiai, ryšių i</text:span><text:span text:style-name="T178">r informatikos ministro įsakymai ir kiti teisės aktai;</text:span></text:p>
      <text:p text:style-name="P179"><text:span text:style-name="T180">11.3</text:span><text:span text:style-name="T181">. leidžia įsakymus bei įsakymais patvirtintus kitus teisės aktus pagal savo kompetenciją ir tikrina, kaip jie vykdomi;</text:span></text:p>
      <text:p text:style-name="P182"><text:span text:style-name="T183">11.4</text:span><text:span text:style-name="T184">. teikia ryšių ir informatikos ministrui tvirtinti inspekcijos<text:s/></text:span><text:span text:style-name="T185">struktūrą ir etatų sąrašą;</text:span></text:p>
      <text:p text:style-name="P186"><text:span text:style-name="T187">11.5</text:span><text:span text:style-name="T188">. tvirtina inspekcijos vidaus darbo tvarkos taisykles ir darbuotojų pareigines instrukcijas;</text:span></text:p>
      <text:p text:style-name="P189"><text:span text:style-name="T190">11.6</text:span><text:span text:style-name="T191">. skiria pareigoms ir atleidžia iš pareigų inspekcijos viršininko pavaduotoją, suderinęs šį klausimą su ryšių ir informa</text:span><text:span text:style-name="T192">tikos ministru;</text:span></text:p>
      <text:p text:style-name="P193"><text:span text:style-name="T194">11.7</text:span><text:span text:style-name="T195">. priima ir atleidžia iš darbo struktūrinių padalinių vadovus, kitus inspekcijos darbuotojus;</text:span></text:p>
      <text:p text:style-name="P196"><text:span text:style-name="T197">11.8</text:span><text:span text:style-name="T198">. vykdo kitus Lietuvos Respublikos įstatymų, Lietuvos Respublikos Vyriausybės nutarimų, Ministro Pirmininko, ryšių ir informatikos</text:span><text:span text:style-name="T199"><text:s/>ministro jam suteiktus įgaliojimus;</text:span></text:p>
      <text:p text:style-name="P200"><text:span text:style-name="T201">11.9</text:span><text:span text:style-name="T202">. atsiskaito už savo veiklą ryšių ir informatikos ministrui jo nustatyta tvarka.</text:span></text:p>
      <text:p text:style-name="P203"/>
      <text:p text:style-name="P204"><text:span text:style-name="T205">Darbuotojų priėmimas į darbą</text:span></text:p>
      <text:p text:style-name="P206"/>
      <text:p text:style-name="P207"><text:span text:style-name="T208">12</text:span><text:span text:style-name="T209">. Darbuotojai į darbą inspekcijoje priimami Lietuvos Respublikos valdininkų įstatymo ir</text:span><text:span text:style-name="T210"><text:s/>Lietuvos Respublikos darbo sutarties įstatymo nustatyta tvarka.</text:span></text:p>
      <text:p text:style-name="P211"/>
      <text:p text:style-name="P212"><text:span text:style-name="T213">Darbo apmokėjimas</text:span></text:p>
      <text:p text:style-name="P214"/>
      <text:p text:style-name="P215"><text:span text:style-name="T216">13</text:span><text:span text:style-name="T217">. Inspekcijos darbuotojų darbo apmokėjimo tvarką bei sąlygas reglamentuoja Lietuvos Respublikos darbo apmokėjimo įstatymas bei kiti įstatymai, Lietuvos Respublik</text:span><text:span text:style-name="T218">os Vyriausybės nutarimai ir kiti teisės aktai.</text:span></text:p>
      <text:p text:style-name="P219"/>
      <text:p text:style-name="P220"><text:span text:style-name="T221">Lėšų šaltiniai ir lėšų naudojimas</text:span></text:p>
      <text:p text:style-name="P222"/>
      <text:p text:style-name="P223"><text:span text:style-name="T224">14</text:span><text:span text:style-name="T225">. Inspekcija finansuojama iš Lietuvos valstybės biudžeto.</text:span></text:p>
      <text:p text:style-name="P226"><text:span text:style-name="T227">15</text:span><text:span text:style-name="T228">. Inspekcijos lėšos naudojamos pagal biudžeto išlaidų sąmatą, kurią tvirtina ryšių ir informatikos<text:s/></text:span><text:span text:style-name="T229">ministras.</text:span></text:p>
      <text:p text:style-name="P230"><text:span text:style-name="T231">16</text:span><text:span text:style-name="T232">. Inspekcija gali turėti nebiudžetinių lėšų (iš labdaros, tarptautinių fondų, užsienio valstybių paramos), kurios sudaromos ir naudojamos pagal Lietuvos Respublikos biudžetinių įstaigų įstatymą.</text:span></text:p>
      <text:p text:style-name="P233"/>
      <text:p text:style-name="P234"><text:span text:style-name="T235">Finansinės veiklos kontrolė</text:span></text:p>
      <text:p text:style-name="P236"/>
      <text:p text:style-name="P237"><text:span text:style-name="T238">17</text:span><text:span text:style-name="T239">. In</text:span><text:span text:style-name="T240">spekcijos finansinę veiklą kontroliuoja Lietuvos Respublikos valstybės kontrolės ir kitos institucijos įstatymų nustatyta tvarka.</text:span></text:p>
      <text:p text:style-name="P241"/>
      <text:p text:style-name="P242"><text:span text:style-name="T243">Atsakomybė</text:span></text:p>
      <text:p text:style-name="P244"/>
      <text:p text:style-name="P245"><text:span text:style-name="T246">18</text:span><text:span text:style-name="T247">. Inspekcijos darbuotojai, pažeidę Lietuvos Respublikos asmens duomenų teisinės apsaugos įstatymo, kitų</text:span><text:span text:style-name="T248"><text:s/>teisės aktų ir šių nuostatų reikalavimus, atsako įstatymų nustatyta tvarka.</text:span></text:p>
      <text:p text:style-name="P2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32:00Z</meta:creation-date>
    <dc:date>2015-09-14T03:32:00Z</dc:date>
    <meta:template xlink:href="Normal" xlink:type="simple"/>
    <meta:editing-cycles>2</meta:editing-cycles>
    <meta:editing-duration>PT0S</meta:editing-duration>
    <meta:document-statistic meta:page-count="4" meta:paragraph-count="84" meta:word-count="1013" meta:character-count="8419" meta:row-count="288" meta:non-whitespace-character-count="7490"/>
  </office:meta>
</office:document-meta>
</file>