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margin-left="3.1493in">
        <style:tab-stops/>
      </style:paragraph-properties>
    </style:style>
    <style:style style:name="P19" style:parent-style-name="Normal" style:family="paragraph">
      <style:paragraph-properties fo:margin-left="3.1493in">
        <style:tab-stops/>
      </style:paragraph-properties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DĖL VALSTYBĖS STIPENDIJŲ KULTŪROS IR MENO KŪRĖJAMS KVOTŲ NUSTATYMO TVARKOS APRAŠO PATVIRTINIMO</text:p>
      <text:p text:style-name="P5"/>
      <text:p text:style-name="P6">2008 m. birželio 12 d. Nr. ĮV-300</text:p>
      <text:p text:style-name="P7">Vilnius</text:p>
      <text:p text:style-name="P8"/>
      <text:p text:style-name="P9">Įgyvendindamas Valstybės stipendijų kultūros ir meno kūrėjams nuostatų, patvirtintų Lietuvos Respublikos Vyriausybės 2001 m. gegužės 8 d. nutarimu Nr. 525 (Žin., 2001, Nr.<text:s/><text:a xlink:href="https://www.e-tar.lt/portal/lt/legalAct/TAR.F4A084FF74EE" office:target-frame-name="_blank" xlink:show="new"><text:span text:style-name="T10">40-1401</text:span></text:a>; 2006, Nr. 14-492) 5 punktą,</text:p>
      <text:p text:style-name="P11"><text:span text:style-name="T12">tvirtinu</text:span><text:s/>Valstybės stipendijų kultūros ir meno kūrėjams kvotų nustatymo tvarkos aprašą (pridedama).</text:p>
      <text:p text:style-name="P13"/>
      <text:p text:style-name="P14">KULTŪROS MINISTRAS<text:tab/>JONAS JUČAS</text:p>
      <text:p text:style-name="P15"/>
      <text:p text:style-name="P16">_________________</text:p>
      <text:p text:style-name="P17"/>
      <text:p text:style-name="P18">PATVIRTINTA</text:p>
      <text:p text:style-name="P19">Lietuvos Respublikos kultūros ministro</text:p>
      <text:p text:style-name="P20">2008 m. birželio 12 d. įsakymu Nr. ĮV-300</text:p>
      <text:p text:style-name="P21"/>
      <text:p text:style-name="P22"><text:span text:style-name="T23">VALSTYBĖS STIPENDIJŲ KULTŪROS IR MENO KŪRĖJAMS KVOTŲ NUSTATYMO TVARKOS APRAŠAS</text:span></text:p>
      <text:p text:style-name="P24"/>
      <text:p text:style-name="P25">1. Valstybės stipendijų kultūros ir meno kūrėjams kvotų nustatymo tvarkos aprašas (toliau – tvarkos aprašas) reglamentuoja valstybės stipendijų kultūros ir meno kūrėjams (toliau – stipendijos) kvotų nustatymą.</text:p>
      <text:p text:style-name="P26">2. Kasmet, Lietuvos Respublikos Vyriausybei priėmus nutarimą dėl Lietuvos Respublikos atitinkamų metų valstybės biudžeto patvirtintų asignavimų paskirstymo pagal programas, nustatomos stipendijų kvotos atskiroms kultūros ir meno sritims.</text:p>
      <text:p text:style-name="P27">3. Stipendijų kvotos atskiroms kultūros ir meno sritims nustatomos atsižvelgus į meno kūrėjų asociacijų narių skaičių, stipendijoms pateiktų paraiškų skaičių. Stipendijų kvotos skiriamos atskiroms kultūros ir meno sritims ne ilgesniam kaip vienerių metų laikotarpiui.</text:p>
      <text:p text:style-name="P28">4. Stipendijų kvotas atskiroms kultūros ir meno sritims procentine išraiška nustato Lietuvos kultūros ir meno taryba. Lietuvos kultūros ir meno tarybos sprendimas įforminamas protokolu.</text:p>
      <text:p text:style-name="P29">5. Pagal nustatytas stipendijų kvotas atskiroms kultūros ir meno sritims Kultūros ministerijos ekspertų komisijos, tarybos, nustatytos Valstybės stipendijų kultūros ir meno kūrėjams nuostatų, patvirtintų Lietuvos Respublikos Vyriausybės 2001 m. gegužės 8 d.<text:s/>nutarimu Nr. 525 (Žin., 2001, Nr.<text:s/><text:a xlink:href="https://www.e-tar.lt/portal/lt/legalAct/TAR.F4A084FF74EE" office:target-frame-name="_blank" xlink:show="new"><text:span text:style-name="T30">40-1401</text:span></text:a>), 5 punkte, svarsto pretendentų stipendijoms gauti pateiktas paraiškas.</text:p>
      <text:p text:style-name="P31">6. Kultūros ministerijos ekspertų komisijos, tarybos,<text:s/>apsvarsčiusios pretendentų stipendijoms gauti pateiktas paraiškas ir įvertinusios projektų kokybę, gali teikti siūlymus Lietuvos kultūros ir meno tarybai dėl atskiroms kultūros ir meno sritims stipendijų kvotų perskirstymo.</text:p>
      <text:p text:style-name="P32">7. Lietuvos kultūros ir meno<text:s/>taryba, atsižvelgusi į Kultūros ministerijos ekspertų, tarybų rekomendacijas dėl kvotų perskirstymo, gali stipendijų kvotas atskiroms kultūros ir meno sritims perskirstyti.</text:p>
      <text:p text:style-name="P33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 S A K Y M A S</dc:title>
    <meta:initial-creator>Rima</meta:initial-creator>
    <dc:creator>Adlib User</dc:creator>
    <meta:creation-date>2015-09-25T01:40:00Z</meta:creation-date>
    <dc:date>2015-09-25T01:40:00Z</dc:date>
    <meta:template xlink:href="Normal" xlink:type="simple"/>
    <meta:editing-cycles>2</meta:editing-cycles>
    <meta:editing-duration>PT0S</meta:editing-duration>
    <meta:document-statistic meta:page-count="2" meta:paragraph-count="25" meta:word-count="337" meta:character-count="2676" meta:row-count="87" meta:non-whitespace-character-count="2364"/>
  </office:meta>
</office:document-meta>
</file>