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indent="0.4923in"/>
      <style:text-properties fo:color="#000000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indent="0.4923in"/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3.543in"/>
      <style:text-properties style:font-size-complex="12pt"/>
    </style:style>
    <style:style style:name="P67" style:parent-style-name="Normal" style:family="paragraph">
      <style:paragraph-properties fo:text-indent="3.543in"/>
      <style:text-properties style:font-size-complex="12pt"/>
    </style:style>
    <style:style style:name="P68" style:parent-style-name="Normal" style:family="paragraph">
      <style:paragraph-properties fo:text-indent="3.543in"/>
      <style:text-properties style:font-size-complex="12pt"/>
    </style:style>
    <style:style style:name="P69" style:parent-style-name="Normal" style:family="paragraph">
      <style:paragraph-properties fo:text-indent="3.543in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indent="1.8604in">
        <style:tab-stops>
          <style:tab-stop style:type="left" style:position="1.8604in"/>
          <style:tab-stop style:type="left" style:position="4.0375in"/>
          <style:tab-stop style:type="left" style:position="4.829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4923in"/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7" style:parent-style-name="DefaultParagraphFont" style:family="text">
      <style:text-properties fo:letter-spacing="-0.0027in" style:font-size-complex="12pt"/>
    </style:style>
    <style:style style:name="T198" style:parent-style-name="DefaultParagraphFont" style:family="text">
      <style:text-properties fo:letter-spacing="-0.0027in" style:font-size-complex="12pt"/>
    </style:style>
    <style:style style:name="T199" style:parent-style-name="DefaultParagraphFont" style:family="text">
      <style:text-properties fo:letter-spacing="-0.0027in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letter-spacing="-0.0055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in"/>
          <style:tab-stop style:type="left" style:position="0.187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break-before="page" fo:text-indent="3.543in">
        <style:tab-stops>
          <style:tab-stop style:type="left" style:position="5.1854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3.543in"/>
      <style:text-properties style:font-size-complex="12pt"/>
    </style:style>
    <style:style style:name="P273" style:parent-style-name="Normal" style:family="paragraph">
      <style:paragraph-properties fo:text-indent="3.543in"/>
      <style:text-properties style:font-size-complex="12pt"/>
    </style:style>
    <style:style style:name="P274" style:parent-style-name="Normal" style:family="paragraph">
      <style:paragraph-properties fo:text-indent="0.4923in"/>
      <style:text-properties style:font-size-complex="12pt"/>
    </style:style>
    <style:style style:name="P275" style:parent-style-name="Normal" style:family="paragraph">
      <style:paragraph-properties fo:keep-with-next="always"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keep-with-next="always" fo:text-align="center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ableColumn284" style:family="table-column">
      <style:table-column-properties style:column-width="0.4138in" style:use-optimal-column-width="false"/>
    </style:style>
    <style:style style:name="TableColumn285" style:family="table-column">
      <style:table-column-properties style:column-width="2.2673in" style:use-optimal-column-width="false"/>
    </style:style>
    <style:style style:name="TableColumn286" style:family="table-column">
      <style:table-column-properties style:column-width="1.1805in" style:use-optimal-column-width="false"/>
    </style:style>
    <style:style style:name="TableColumn287" style:family="table-column">
      <style:table-column-properties style:column-width="1.1in" style:use-optimal-column-width="false"/>
    </style:style>
    <style:style style:name="TableColumn288" style:family="table-column">
      <style:table-column-properties style:column-width="0.8652in" style:use-optimal-column-width="false"/>
    </style:style>
    <style:style style:name="TableColumn289" style:family="table-column">
      <style:table-column-properties style:column-width="0.8652in" style:use-optimal-column-width="false"/>
    </style:style>
    <style:style style:name="Table283" style:family="table">
      <style:table-properties style:width="6.6923in" fo:margin-left="0in" table:align="left"/>
    </style:style>
    <style:style style:name="TableRow290" style:family="table-row">
      <style:table-row-properties style:min-row-height="0.46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304" style:family="table-row">
      <style:table-row-properties style:min-row-height="0.4631in" style:use-optimal-row-height="false" fo:keep-together="always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321" style:parent-style-name="DefaultParagraphFont" style:family="text">
      <style:text-properties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395" style:parent-style-name="Normal" style:family="paragraph">
      <style:paragraph-properties fo:text-indent="0.4923in"/>
      <style:text-properties style:font-size-complex="12pt"/>
    </style:style>
    <style:style style:name="P396" style:parent-style-name="Normal" style:family="paragraph">
      <style:paragraph-properties fo:text-indent="0.4923in"/>
      <style:text-properties style:font-size-complex="12pt"/>
    </style:style>
    <style:style style:name="P397" style:parent-style-name="Normal" style:family="paragraph">
      <style:paragraph-properties>
        <style:tab-stops>
          <style:tab-stop style:type="left" style:position="4.3145in"/>
        </style:tab-stops>
      </style:paragraph-properties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4.314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break-before="page" fo:text-indent="3.543in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3.543in"/>
      <style:text-properties style:font-size-complex="12pt"/>
    </style:style>
    <style:style style:name="P406" style:parent-style-name="Normal" style:family="paragraph">
      <style:paragraph-properties fo:text-indent="3.543in"/>
      <style:text-properties style:font-size-complex="12pt"/>
    </style:style>
    <style:style style:name="P407" style:parent-style-name="Normal" style:family="paragraph">
      <style:paragraph-properties fo:text-indent="3.543in"/>
      <style:text-properties style:font-size-complex="12pt"/>
    </style:style>
    <style:style style:name="P408" style:parent-style-name="Normal" style:family="paragraph">
      <style:paragraph-properties fo:text-indent="3.543in"/>
      <style:text-properties style:font-size-complex="12pt"/>
    </style:style>
    <style:style style:name="P409" style:parent-style-name="Normal" style:family="paragraph">
      <style:paragraph-properties fo:text-align="justify" fo:margin-left="3in" fo:text-indent="0.4923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indent="1.8604in">
        <style:tab-stops>
          <style:tab-stop style:type="left" style:position="1.8604in"/>
          <style:tab-stop style:type="left" style:position="4.0375in"/>
          <style:tab-stop style:type="left" style:position="4.829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justify" fo:text-indent="0.4923in"/>
      <style:text-properties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style:font-weight-complex="bold" fo:color="#000000" style:font-size-complex="12pt"/>
    </style:style>
    <style:style style:name="T521" style:parent-style-name="DefaultParagraphFont" style:family="text">
      <style:text-properties style:font-weight-complex="bold" fo:color="#000000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fo:color="#000000" style:font-size-complex="12pt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fo:font-weight="bold" style:font-weight-asian="bold" style:font-weight-complex="bold" style:font-size-complex="12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letter-spacing="-0.0041in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45" style:parent-style-name="DefaultParagraphFont" style:family="text">
      <style:text-properties fo:color="#000000" fo:letter-spacing="-0.0027in" style:font-size-complex="12pt"/>
    </style:style>
    <style:style style:name="T546" style:parent-style-name="DefaultParagraphFont" style:family="text">
      <style:text-properties fo:color="#000000" fo:letter-spacing="-0.0027in" style:font-size-complex="12pt"/>
    </style:style>
    <style:style style:name="T547" style:parent-style-name="DefaultParagraphFont" style:family="text">
      <style:text-properties fo:color="#000000" fo:letter-spacing="-0.0027in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P5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position="0in"/>
          <style:tab-stop style:type="left" style:position="0.1875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justify">
        <style:tab-stops>
          <style:tab-stop style:type="left" style:position="0in"/>
          <style:tab-stop style:type="left" style:position="0.1875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59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375in"/>
          <style:tab-stop style:type="left" style:position="3.5229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1875in"/>
          <style:tab-stop style:type="left" style:position="3.5229in"/>
        </style:tab-stops>
      </style:paragraph-properties>
      <style:text-properties style:font-size-complex="12pt"/>
    </style:style>
    <style:style style:name="P601" style:parent-style-name="Normal" style:family="paragraph">
      <style:paragraph-properties fo:text-align="justify">
        <style:tab-stops>
          <style:tab-stop style:type="left" style:position="0.1875in"/>
          <style:tab-stop style:type="left" style:position="3.5229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break-before="page" fo:text-indent="3.543in">
        <style:tab-stops>
          <style:tab-stop style:type="left" style:position="5.5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indent="3.543in"/>
      <style:text-properties style:font-size-complex="12pt"/>
    </style:style>
    <style:style style:name="P610" style:parent-style-name="Normal" style:family="paragraph">
      <style:paragraph-properties fo:text-indent="3.543in"/>
      <style:text-properties style:font-size-complex="12pt"/>
    </style:style>
    <style:style style:name="P611" style:parent-style-name="Normal" style:family="paragraph">
      <style:paragraph-properties fo:text-indent="0.4923in"/>
      <style:text-properties style:font-size-complex="12pt"/>
    </style:style>
    <style:style style:name="P612" style:parent-style-name="Normal" style:family="paragraph">
      <style:paragraph-properties fo:keep-with-next="always" fo:text-align="center"/>
    </style:style>
    <style:style style:name="T613" style:parent-style-name="DefaultParagraphFont" style:family="text">
      <style:text-properties fo:font-weight="bold" style:font-weight-asian="bold" style:font-weight-complex="bold" style:font-size-complex="12pt"/>
    </style:style>
    <style:style style:name="P614" style:parent-style-name="Normal" style:family="paragraph">
      <style:paragraph-properties fo:keep-with-next="always" fo:text-align="center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ableColumn620" style:family="table-column">
      <style:table-column-properties style:column-width="0.4138in" style:use-optimal-column-width="false"/>
    </style:style>
    <style:style style:name="TableColumn621" style:family="table-column">
      <style:table-column-properties style:column-width="2.2673in" style:use-optimal-column-width="false"/>
    </style:style>
    <style:style style:name="TableColumn622" style:family="table-column">
      <style:table-column-properties style:column-width="1.1805in" style:use-optimal-column-width="false"/>
    </style:style>
    <style:style style:name="TableColumn623" style:family="table-column">
      <style:table-column-properties style:column-width="1.1in" style:use-optimal-column-width="false"/>
    </style:style>
    <style:style style:name="TableColumn624" style:family="table-column">
      <style:table-column-properties style:column-width="0.8652in" style:use-optimal-column-width="false"/>
    </style:style>
    <style:style style:name="TableColumn625" style:family="table-column">
      <style:table-column-properties style:column-width="0.8652in" style:use-optimal-column-width="false"/>
    </style:style>
    <style:style style:name="Table619" style:family="table">
      <style:table-properties style:width="6.6923in" fo:margin-left="0in" table:align="left"/>
    </style:style>
    <style:style style:name="TableRow626" style:family="table-row">
      <style:table-row-properties style:min-row-height="0.4638in"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1pt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1pt"/>
    </style:style>
    <style:style style:name="TableRow644" style:family="table-row">
      <style:table-row-properties style:min-row-height="0.4631in" style:use-optimal-row-height="false" fo:keep-together="always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1pt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1pt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1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font-size-complex="11pt"/>
    </style:style>
    <style:style style:name="T66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661" style:parent-style-name="DefaultParagraphFont" style:family="text">
      <style:text-properties fo:font-size="10pt" style:font-size-asian="10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3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73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737" style:parent-style-name="Normal" style:family="paragraph">
      <style:paragraph-properties fo:keep-with-next="always">
        <style:tab-stops>
          <style:tab-stop style:type="left" style:position="4.3145in"/>
        </style:tab-stops>
      </style:paragraph-properties>
      <style:text-properties style:letter-kerning="true" style:font-size-complex="12pt"/>
    </style:style>
    <style:style style:name="P738" style:parent-style-name="Normal" style:family="paragraph">
      <style:paragraph-properties>
        <style:tab-stops>
          <style:tab-stop style:type="left" style:position="4.3145in"/>
        </style:tab-stops>
      </style:paragraph-properties>
      <style:text-properties style:font-size-complex="12pt"/>
    </style:style>
    <style:style style:name="P739" style:parent-style-name="Normal" style:family="paragraph">
      <style:paragraph-properties>
        <style:tab-stops>
          <style:tab-stop style:type="left" style:position="4.3145in"/>
        </style:tab-stops>
      </style:paragraph-properties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4.3145in"/>
        </style:tab-stops>
      </style:paragraph-properties>
      <style:text-properties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weight-complex="bold" style:font-size-complex="12pt"/>
    </style:style>
    <style:style style:name="P743" style:parent-style-name="Normal" style:family="paragraph">
      <style:paragraph-properties fo:break-before="page" fo:text-indent="3.543in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indent="3.543in"/>
      <style:text-properties style:font-size-complex="12pt"/>
    </style:style>
    <style:style style:name="P746" style:parent-style-name="Normal" style:family="paragraph">
      <style:paragraph-properties fo:text-indent="3.543in"/>
      <style:text-properties style:font-size-complex="12pt"/>
    </style:style>
    <style:style style:name="P747" style:parent-style-name="Normal" style:family="paragraph">
      <style:paragraph-properties fo:text-indent="3.543in"/>
      <style:text-properties style:font-size-complex="12pt"/>
    </style:style>
    <style:style style:name="P74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 style:font-weight-complex="bold" style:font-size-complex="12pt"/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P752" style:parent-style-name="Normal" style:family="paragraph">
      <style:paragraph-properties fo:text-align="justify" fo:text-indent="0.4923in"/>
      <style:text-properties style:font-size-complex="12pt"/>
    </style:style>
    <style:style style:name="P753" style:parent-style-name="Normal" style:family="paragraph">
      <style:paragraph-properties fo:text-indent="1.8604in">
        <style:tab-stops>
          <style:tab-stop style:type="left" style:position="1.8604in"/>
          <style:tab-stop style:type="left" style:position="4.0375in"/>
          <style:tab-stop style:type="left" style:position="4.8291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fo:font-weight="bold" style:font-weight-asian="bold" style:font-weight-complex="bold" style:font-size-complex="12pt"/>
    </style:style>
    <style:style style:name="T762" style:parent-style-name="DefaultParagraphFont" style:family="text">
      <style:text-properties fo:font-weight="bold" style:font-weight-asian="bold" style:font-weight-complex="bold" style:font-size-complex="12pt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weight="bold" style:font-weight-asian="bold" style:font-weight-complex="bold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weight="bold" style:font-weight-asian="bold" style:font-weight-complex="bold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style:font-weight-complex="bold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0.4923in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T777" style:parent-style-name="DefaultParagraphFont" style:family="text">
      <style:text-properties fo:font-weight="bold" style:font-weight-asian="bold" style:font-weight-complex="bold" style:font-size-complex="12pt"/>
    </style:style>
    <style:style style:name="T778" style:parent-style-name="DefaultParagraphFont" style:family="text">
      <style:text-properties fo:font-weight="bold" style:font-weight-asian="bold" style:font-weight-complex="bold" style:font-size-complex="12pt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4923in"/>
      <style:text-properties style:font-size-complex="12pt"/>
    </style:style>
    <style:style style:name="TableColumn791" style:family="table-column">
      <style:table-column-properties style:column-width="1.4048in"/>
    </style:style>
    <style:style style:name="TableColumn792" style:family="table-column">
      <style:table-column-properties style:column-width="2.5451in"/>
    </style:style>
    <style:style style:name="TableColumn793" style:family="table-column">
      <style:table-column-properties style:column-width="2.7423in"/>
    </style:style>
    <style:style style:name="Table790" style:family="table">
      <style:table-properties style:width="6.6923in" fo:margin-left="0in" table:align="center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weight-complex="bold" fo:font-size="10pt" style:font-size-asian="10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T847" style:parent-style-name="DefaultParagraphFont" style:family="text">
      <style:text-properties fo:font-weight="bold" style:font-weight-asian="bold" style:font-weight-complex="bold" style:font-size-complex="12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color="#FF00FF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indent="0.4923in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weight="bold" style:font-weight-asian="bold" style:font-weight-complex="bold" style:font-size-complex="12pt"/>
    </style:style>
    <style:style style:name="T871" style:parent-style-name="DefaultParagraphFont" style:family="text">
      <style:text-properties fo:font-weight="bold" style:font-weight-asian="bold" style:font-weight-complex="bold" style:font-size-complex="12pt"/>
    </style:style>
    <style:style style:name="T872" style:parent-style-name="DefaultParagraphFont" style:family="text">
      <style:text-properties fo:font-weight="bold" style:font-weight-asian="bold" style:font-weight-complex="bold" style:font-size-complex="12pt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indent="0.4923in"/>
    </style:style>
    <style:style style:name="P880" style:parent-style-name="Normal" style:family="paragraph">
      <style:paragraph-properties fo:keep-with-next="always" fo:text-align="justify"/>
    </style:style>
    <style:style style:name="T881" style:parent-style-name="DefaultParagraphFont" style:family="text">
      <style:text-properties fo:font-weight="bold" style:font-weight-asian="bold" style:font-weight-complex="bold" style:font-size-complex="12pt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/>
    </style:style>
    <style:style style:name="P891" style:parent-style-name="Normal" style:family="paragraph">
      <style:paragraph-properties fo:keep-with-next="always" fo:text-align="justify"/>
    </style:style>
    <style:style style:name="T892" style:parent-style-name="DefaultParagraphFont" style:family="text">
      <style:text-properties fo:font-weight="bold" style:font-weight-asian="bold" style:font-weight-complex="bold" style:font-size-complex="12pt"/>
    </style:style>
    <style:style style:name="P893" style:parent-style-name="Normal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size-complex="12pt"/>
    </style:style>
    <style:style style:name="P895" style:parent-style-name="Normal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P898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/>
      <text:p text:style-name="P14"/>
      <text:p text:style-name="P15">Į S A K Y M A S</text:p>
      <text:p text:style-name="P16"/>
      <text:p text:style-name="P17">DĖL SUTARČIŲ FORMŲ PATVIRTINIMO</text:p>
      <text:p text:style-name="P18"/>
      <text:p text:style-name="P19"/>
      <text:p text:style-name="P20"/>
      <text:p text:style-name="P21">2003 m. spalio 22 d. Nr. ISAK-1461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ykdydamas Lietuvos Respublikos Vyriausybės 1996 m. lapkričio 13 d. nu</text:span><text:span text:style-name="T29">tarimo Nr. 1320 „Dėl Valstybinių stipendijų ir išmokų studijoms ir mokslinėms stažuotėms skyrimo tvarkos patvirtinimo“ (Žin.,1996, Nr.<text:s/></text:span><text:a xlink:href="https://www.e-tar.lt/portal/lt/legalAct/TAR.4A910D483A42" office:target-frame-name="_blank" xlink:show="new"><text:span text:style-name="T30">112-2551</text:span></text:a><text:span text:style-name="T31">; 2003, Nr. 73-3404) 4 punktą: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pridedamas:</text:span></text:p>
      <text:p text:style-name="P37"/>
      <text:p text:style-name="P38"><text:span text:style-name="T39">1.1</text:span><text:span text:style-name="T40">. Studijų užsienyje sutarties formą;</text:span></text:p>
      <text:p text:style-name="Normal"/>
      <text:p text:style-name="P41"><text:span text:style-name="T42">1.2</text:span><text:span text:style-name="T43">. Mokslinės stažuotės užsienyje sutarties formą;</text:span></text:p>
      <text:p text:style-name="Normal"/>
      <text:p text:style-name="P44"><text:span text:style-name="T45">1.3</text:span><text:span text:style-name="T46">. Išmokėtų valstybės biudžeto lėšų grąžinimo sutarties formą.</text:span></text:p>
      <text:p text:style-name="Normal"/>
      <text:p text:style-name="P47"><text:span text:style-name="T48">2</text:span><text:span text:style-name="T49">.<text:s/></text:span><text:span text:style-name="T50">Pripažįstu</text:span><text:span text:style-name="T51"><text:s/>netekusiu galios Lietuvos Respublikos švietimo ir mokslo ministro 2002 m. gruodžio 24 d. įsakymą Nr. 2103 „Dėl sutarčių formų patvirtinimo“(Žin., 2003, Nr.<text:s/></text:span><text:a xlink:href="https://www.e-tar.lt/portal/lt/legalAct/TAR.200EF1577A77" office:target-frame-name="_blank" xlink:show="new"><text:span text:style-name="T52">4-131</text:span></text:a><text:span text:style-name="T53">).</text:span></text:p>
      <text:p text:style-name="P54"/>
      <text:p text:style-name="P55"/>
      <text:p text:style-name="P56"/>
      <text:p text:style-name="P57"/>
      <text:p text:style-name="Normal"/>
      <text:p text:style-name="P58"><text:span text:style-name="T59">ŠVIET</text:span><text:span text:style-name="T60">IMO IR MOKSLO MINISTRAS</text:span><text:span text:style-name="T61"><text:tab/>ALGIRDAS MONKEVIČIUS</text:span></text:p>
      <text:p text:style-name="P62"><text:span text:style-name="T63">______________</text:span></text:p>
      <text:soft-page-break/>
      <text:p text:style-name="P64"><text:span text:style-name="T65">Forma patvirtinta</text:span></text:p>
      <text:p text:style-name="P66">Lietuvos Respublikos</text:p>
      <text:p text:style-name="P67">švietimo ir mokslo ministro</text:p>
      <text:p text:style-name="P68">2003 m. spalio 22 d.<text:s/></text:p>
      <text:p text:style-name="P69">įsakymu Nr. ISAK-1461</text:p>
      <text:p text:style-name="P70"/>
      <text:p text:style-name="P71"><text:span text:style-name="T72">STUDIJŲ UŽSIENYJE SUTARTIS Nr.</text:span></text:p>
      <text:p text:style-name="P73"><text:span text:style-name="T74">200..</text:span><text:span text:style-name="T75"><text:s/>m.<text:s/></text:span><text:span text:style-name="T76"><text:tab/>mėn.<text:s/></text:span><text:span text:style-name="T77"><text:tab/>d.</text:span></text:p>
      <text:p text:style-name="P78">Vilnius</text:p>
      <text:p text:style-name="P79"/>
      <text:p text:style-name="P80"><text:span text:style-name="T81">I</text:span><text:span text:style-name="T82">.<text:s/></text:span><text:span text:style-name="T83">SUTARTIES</text:span><text:span text:style-name="T84"><text:s/>ŠALYS</text:span></text:p>
      <text:p text:style-name="P85"><text:span text:style-name="T86">Švietimo ir mokslo ministerija (toliau vadinama – ministerija), atstovaujama (PAREIGOS, VARDAS, PAVARDĖ),</text:span><text:span text:style-name="T87"><text:s/></text:span><text:span text:style-name="T88">veikiančio pagal (TEISĖS AKTO PAVADINIMAS), ir Lietuvos Respublikos pilietis (-ė) (VARDAS, PAVARDĖ), asmens kodas (ASMENS KODAS), paso Nr. (P</text:span><text:span text:style-name="T89">ASO SERIJA IR NUMERIS), išduotas (IŠDAVIMO DATA)</text:span><text:span text:style-name="T90"><text:s/></text:span><text:span text:style-name="T91">ir galiojantis iki (GALIOJIMO DATA)</text:span><text:span text:style-name="T92"><text:s/></text:span><text:span text:style-name="T93">(toliau vadinamas (-a) – piliečiu (-te)).</text:span></text:p>
      <text:p text:style-name="P94"/>
      <text:p text:style-name="P95"><text:span text:style-name="T96">II</text:span><text:span text:style-name="T97">.<text:s/></text:span><text:span text:style-name="T98">SUTARTIES OBJEKTAS</text:span></text:p>
      <text:p text:style-name="P99">Piliečio (-tės) studijos nuo (METAI, MĖNUO, DIENA) iki (METAI, MĖNUO, DIENA) užsienyje (AUKŠTOJI<text:s/>MOKYKLA, VALSTYBĖ) pagal numatytą priimančios institucijos programą (PROGRAMOS PAVADINIMAS) (toliau – studijos užsienyje).</text:p>
      <text:p text:style-name="P100"/>
      <text:p text:style-name="P101"><text:span text:style-name="T102">III</text:span><text:span text:style-name="T103">.<text:s/></text:span><text:span text:style-name="T104">SUTARTIES ŠALIŲ TEISĖS IR PAREIGOS</text:span></text:p>
      <text:p text:style-name="P105"><text:span text:style-name="T106">3.1</text:span><text:span text:style-name="T107">. Pilietis (-ė) turi teisę:</text:span></text:p>
      <text:p text:style-name="P108"><text:span text:style-name="T109">3.1.1</text:span><text:span text:style-name="T110">. išklausyti visą numatytą</text:span><text:span text:style-name="T111"><text:s/></text:span><text:span text:style-name="T112">(SKAIČIUS) (SKAIČIU</text:span><text:span text:style-name="T113">S ŽODŽIAIS) mėnesių studijų užsienyje programą;</text:span></text:p>
      <text:p text:style-name="P114"><text:span text:style-name="T115">3.1.2</text:span><text:span text:style-name="T116">. kreiptis į Tarptautinių studijų komisiją prašydamas atidėti šios sutarties 3.2.4 punkto vykdymą, kai pilietis (-ė) tęsia studijas užsienyje ar dėl kitų priežasčių laikinai negali grįžti į Lietuvą.</text:span></text:p>
      <text:p text:style-name="P117"><text:span text:style-name="T118">3.2</text:span><text:span text:style-name="T119">. Pilietis (-ė) įsipareigoja:</text:span></text:p>
      <text:p text:style-name="P120"><text:span text:style-name="T121">3.2.1</text:span><text:span text:style-name="T122">. išklausyti visą ministerijos remiamo laikotarpio, nurodyto šios sutarties 3.4.1 punkte, studijų kursą pagal numatytą priimančios institucijos programą, atsiskaityti už išklausytus dalykus pagal numatytus prog</text:span><text:span text:style-name="T123">ramos reikalavimus</text:span><text:span text:style-name="T124"><text:s/></text:span><text:span text:style-name="T125">ir gauti studijų programos, kurso baigimo dokumentus;</text:span></text:p>
      <text:p text:style-name="P126"><text:span text:style-name="T127">3.2.2</text:span><text:span text:style-name="T128">. prieš išvykdamas (-a) studijuoti į užsienį apsidrausti dėl išlaidų padengimo nelaimingų atsitikimų ar ligos atveju;</text:span></text:p>
      <text:p text:style-name="P129"><text:span text:style-name="T130">3.2.3</text:span><text:span text:style-name="T131">. pateikti ministerijai patvirtintą užsienio in</text:span><text:span text:style-name="T132">stitucijos dokumentą (su vertimu į lietuvių kalbą) apie studijų tarpinius rezultatus, jei šios sutarties priede numatyta lėšų suma išmokama keliais etapais;</text:span></text:p>
      <text:p text:style-name="P133"><text:span text:style-name="T134">3.2.4</text:span><text:span text:style-name="T135">. informuoti ministeriją apie studijų programos, kurso baigimą ir pateikti ministerijai at</text:span><text:span text:style-name="T136">itinkamo dokumento kopiją (su vertimu į lietuvių kalbą) ne vėliau kaip per mėnesį nuo jo išdavimo;<text:s/></text:span></text:p>
      <text:p text:style-name="P137"><text:span text:style-name="T138">3.2.5</text:span><text:span text:style-name="T139">. pateikti ministerijai kelionės, sveikatos draudimo, vizų ir kitas išlaidas, kurias pagal šios sutarties priede numatytą lėšų sumą padengė ministe</text:span><text:span text:style-name="T140">rija, patvirtinančius dokumentus;</text:span></text:p>
      <text:p text:style-name="P141"><text:span text:style-name="T142">3.2.6</text:span><text:span text:style-name="T143">. baigęs (-usi) (SKAIČIUS) (SKAIČIUS ŽODŽIAIS) mėnesių studijas užsienyje, grįžti tęsti pradėtų studijų Lietuvos mokslo ar studijų institucijoje;</text:span></text:p>
      <text:p text:style-name="P144"><text:span text:style-name="T145">3.2.7</text:span><text:span text:style-name="T146">. dėl pateisinamų ar nepateisinamų priežasčių nutraukęs (-</text:span><text:span text:style-name="T147">usi) studijas, per mėnesį apie tai informuoti ministeriją.</text:span></text:p>
      <text:p text:style-name="P148"><text:span text:style-name="T149">3.3</text:span><text:span text:style-name="T150">. Ministerija turi teisę nutraukti sutartį, jeigu:</text:span></text:p>
      <text:p text:style-name="P151"><text:span text:style-name="T152">3.3.1</text:span><text:span text:style-name="T153">. pilietis (-ė) pateikė klaidingus duomenis apie save, savo studijas;</text:span></text:p>
      <text:p text:style-name="P154"><text:span text:style-name="T155">3.3.2</text:span><text:span text:style-name="T156">. pilietis (-ė) be pateisinamos priežasties neišvyk</text:span><text:span text:style-name="T157">o studijuoti numatytu laiku ir apie tai iš anksto neinformavo ministerijos;</text:span></text:p>
      <text:p text:style-name="P158"><text:span text:style-name="T159">3.3.3</text:span><text:span text:style-name="T160">. pilietis (-ė)atsisakė ar neteko Lietuvos Respublikos pilietybės;</text:span></text:p>
      <text:p text:style-name="P161"><text:span text:style-name="T162">3.3.4</text:span><text:span text:style-name="T163">. buvo priimtas sprendimas dėl piliečio (-tės) išsiuntimo iš užsienio valstybės;</text:span></text:p>
      <text:p text:style-name="P164"><text:span text:style-name="T165">3.3.5</text:span><text:span text:style-name="T166">.<text:s/></text:span><text:span text:style-name="T167">pilietis (-ė) pažeidė ar nevykdo sutarties sąlygų.</text:span></text:p>
      <text:p text:style-name="P168"><text:span text:style-name="T169">3.4</text:span><text:span text:style-name="T170">. Ministerija įsipareigoja:</text:span></text:p>
      <text:p text:style-name="P171"><text:span text:style-name="T172">3.4.1</text:span><text:span text:style-name="T173">. nuo (METAI, MĖNUO, DIENA) iki (METAI, MĖNUO, DIENA) remti piliečio (-tės) studijas užsienyje, skiriant šios sutarties priede numatytas lėšas;</text:span></text:p>
      <text:p text:style-name="P174">3.4.2. per vieną mėnesį:</text:p>
      <text:p text:style-name="P175"><text:span text:style-name="T176">3.4.2.1</text:span><text:span text:style-name="T177">. nuo sutarties įsigaliojimo dienos išmokėti piliečiui (-tei) šios sutarties priede numatytą lėšų sumą,</text:span><text:span text:style-name="T178"><text:s/></text:span><text:span text:style-name="T179">pervedant lėšas (atskaičius Lietuvos Respublikos teisės aktuose nustatytus mokesčius) į piliečio (-tės) sąskaitą, nurodytą sutartie</text:span><text:span text:style-name="T180">s šalių rekvizituose;<text:s/></text:span></text:p>
      <text:p text:style-name="P181"><text:span text:style-name="T182">3.4.2.2</text:span><text:span text:style-name="T183">. gavus iš piliečio (-tės) patvirtintą užsienio institucijos dokumentą apie studijų tarpinius rezultatus, pervesti į piliečio (-tės) sąskaitą, nurodytą sutarties šalių rekvizituose, kito etapo numatytas lėšas, jei šios sutarties priede numatyta lėšų suma i</text:span><text:span text:style-name="T184">šmokama keliais etapais.<text:s/></text:span></text:p>
      <text:p text:style-name="P185"/>
      <text:p text:style-name="P186"><text:span text:style-name="T187">IV</text:span><text:span text:style-name="T188">.<text:s/></text:span><text:span text:style-name="T189">SUTARTIES ŠALIŲ ATSAKOMYBĖ</text:span></text:p>
      <text:p text:style-name="P190"><text:span text:style-name="T191">4.1</text:span><text:span text:style-name="T192">. Pilietis (-ė) privalo grąžinti ministerijai:</text:span></text:p>
      <text:p text:style-name="P193"><text:span text:style-name="T194">4.1.1</text:span><text:span text:style-name="T195">. šios sutarties priede nurodytą visą lėšų sumą – jeigu ministerija nutraukia šią sutartį 3.3 punkte numatytais atvejais;</text:span></text:p>
      <text:p text:style-name="P196"><text:span text:style-name="T197">4.1</text:span><text:span text:style-name="T198">.2</text:span><text:span text:style-name="T199">. šios sutarties priede nurodytas kelionės, sveikatos draudimo, vizų ir kitų išlaidų lėšas –<text:s/></text:span><text:span text:style-name="T200">jeigu pilietis (-ė) nepateikia išlaidas pateisinančių dokumentų;</text:span></text:p>
      <text:p text:style-name="P201"><text:span text:style-name="T202">4.1.3</text:span><text:span text:style-name="T203">. išmokėtos stipendijos dalį už studijose užsienyje neišbūtą šios sutarties 3.4.1 pun</text:span><text:span text:style-name="T204">kte nurodytą laikotarpį – jeigu pilietis studijų užsienyje programą įvykdė anksčiau;</text:span></text:p>
      <text:p text:style-name="P205"><text:span text:style-name="T206">4.1.4</text:span><text:span text:style-name="T207">. šios sutarties priede nurodytą kelionės, sveikatos draudimo, vizų ir kitų išlaidų dalį pagal šios sutarties 3.2.5 punkte nurodytus atsiskaitymo dokumentus – jei</text:span><text:span text:style-name="T208">gu jų nepanaudojo pagal paskirtį.</text:span></text:p>
      <text:p text:style-name="P209"/>
      <text:p text:style-name="P210"><text:span text:style-name="T211">V</text:span><text:span text:style-name="T212">.<text:s/></text:span><text:span text:style-name="T213">KITOS SUTARTIES SĄLYGOS<text:s/></text:span></text:p>
      <text:p text:style-name="P214"><text:span text:style-name="T215">5.1</text:span><text:span text:style-name="T216">. Šios sutarties sąlygos šalims susitarus gali būti pakeistos. Pakeitimai įforminami atskiru dokumentu, kuris yra neatskiriama šios sutarties dalis.</text:span></text:p>
      <text:p text:style-name="P217"><text:span text:style-name="T218">5.2</text:span><text:span text:style-name="T219">. Ši sutartis sudaryta</text:span><text:span text:style-name="T220"><text:s/>dviem vienodą teisinę galią turinčiais egzemplioriais, iš kurių vienas</text:span></text:p>
      <text:p text:style-name="P221"><text:span text:style-name="T222">įteikiamas piliečiui (-tei), o kitas lieka ministerijoje.<text:s/></text:span></text:p>
      <text:p text:style-name="P223"><text:span text:style-name="T224">5.3</text:span><text:span text:style-name="T225">. Sutarties priedas yra neatsiejama šios sutarties dalis.</text:span></text:p>
      <text:p text:style-name="P226"><text:span text:style-name="T227">5.4</text:span><text:span text:style-name="T228">. Ginčai dėl šios sutarties vykdymo sprendžiami šalių</text:span><text:span text:style-name="T229"><text:s/>susitarimu. Šalims nesusitarus, ginčai sprendžiami Lietuvos Respublikos įstatymų nustatyta tvarka.</text:span></text:p>
      <text:p text:style-name="P230"><text:span text:style-name="T231">5.5</text:span><text:span text:style-name="T232">. Šioje sutartyje nenumatytas teises ir pareigas nustato Civilinis kodeksas.</text:span></text:p>
      <text:p text:style-name="P233"/>
      <text:p text:style-name="P234"><text:span text:style-name="T235">VI</text:span><text:span text:style-name="T236">.<text:s/></text:span><text:span text:style-name="T237">SUTARTIES GALIOJIMAS</text:span></text:p>
      <text:p text:style-name="P238"><text:span text:style-name="T239">6.1</text:span><text:span text:style-name="T240">. Sutartis įsigalioja nuo jos įre</text:span><text:span text:style-name="T241">gistravimo dienos.</text:span></text:p>
      <text:p text:style-name="P242"><text:span text:style-name="T243">6.2</text:span><text:span text:style-name="T244">. Sutartis pasibaigia, įvykdžius sutartinius įsipareigojimus.</text:span></text:p>
      <text:p text:style-name="P245"/>
      <text:p text:style-name="P246"><text:span text:style-name="T247">Sutarties šalių rekvizitai</text:span></text:p>
      <text:p text:style-name="P248">Ministerija:</text:p>
      <text:p text:style-name="P249"><text:span text:style-name="T250">Biudžetinė įstaiga Švietimo ir mokslo ministerija, A. Volano g. 2/7, LT-2600 Vilnius, tel.: (8 5) 2 74 31 25,<text:s/></text:span><text:span text:style-name="T251">2 74 31 52, f</text:span><text:span text:style-name="T252">aks. (8 5) 2 61 20 77. Kodas 8860309, AB „Hansabankas“ Sostinės sk., kodas 73000, atsisk. sąsk. Nr. 10002457205.</text:span></text:p>
      <text:p text:style-name="P253">Įregistruota Statistikos departamento prie Lietuvos Respublikos Vyriausybės Valstybės valdžios ir valdymo institucijų registre.</text:p>
      <text:p text:style-name="P254"/>
      <text:p text:style-name="P255">Pilietis (-ė):</text:p>
      <text:p text:style-name="P256">(VARDAS, PAVARDĖ)</text:p>
      <text:p text:style-name="P257">(ADRESAS, TEL.)</text:p>
      <text:soft-page-break/>
      <text:p text:style-name="P258">(BANKO KODAS, BANKO ATSISKAITOMOJI SĄSKAITA, ASMENINĖS SĄSKAITOS Nr. ARBA BANKO KODAS, BANKO ATSISKAITOMOJI SĄSKAITA, KORTELĖS PAVADINIMAS IR Nr.)</text:p>
      <text:p text:style-name="P259"/>
      <text:p text:style-name="P260"><text:span text:style-name="T261">Sutarties šalių parašai</text:span></text:p>
      <text:p text:style-name="P262">Ministerija<text:tab/>Pilietis (-ė)</text:p>
      <text:p text:style-name="P263">(PARAŠAS)<text:tab/>(PARAŠAS)<text:s/></text:p>
      <text:p text:style-name="P264">(PAREIGOS)</text:p>
      <text:p text:style-name="P265">(VARDAS, PAVARDĖ)<text:tab/>(VARDAS, PAVARDĖ)</text:p>
      <text:p text:style-name="P266">A. V.</text:p>
      <text:p text:style-name="P267"><text:span text:style-name="T268">______________</text:span></text:p>
      <text:soft-page-break/>
      <text:p text:style-name="P269"><text:span text:style-name="T270">200…m.<text:s/></text:span><text:span text:style-name="T271"><text:tab/>d.</text:span></text:p>
      <text:p text:style-name="P272">Studijų užsienyje sutarties Nr.<text:s/></text:p>
      <text:p text:style-name="P273">Priedas</text:p>
      <text:p text:style-name="P274"/>
      <text:p text:style-name="P275"><text:span text:style-name="T276">SKIRIAMOS LĖŠOS</text:span></text:p>
      <text:p text:style-name="Normal"/>
      <text:p text:style-name="P277"><text:span text:style-name="T278">(VARDAS, PAVARDĖ)</text:span><text:span text:style-name="T279"><text:s/></text:span><text:span text:style-name="T280">studijoms užsienyje (AUKŠTOJI MOKYKLA, VALSTYBĖ) pagal numatytą priimančios institucijos<text:s/></text:span><text:span text:style-name="T281">programą (PROGRAMOS PAVADINIMAS)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Eil. Nr.</text:p>
          </table:table-cell>
          <table:table-cell table:style-name="TableCell293" table:number-rows-spanned="2">
            <text:p text:style-name="P294">Lėšų paskirtis</text:p>
          </table:table-cell>
          <table:table-cell table:style-name="TableCell295" table:number-rows-spanned="2">
            <text:p text:style-name="P296">Studijų laikotarpis</text:p>
          </table:table-cell>
          <table:table-cell table:style-name="TableCell297" table:number-rows-spanned="2">
            <text:p text:style-name="P298">Skiriamos lėšos,</text:p>
            <text:p text:style-name="P299">Lt</text:p>
            <text:p text:style-name="P300"/>
          </table:table-cell>
          <table:table-cell table:style-name="TableCell301" table:number-columns-spanned="2">
            <text:p text:style-name="P302">Išmokamos lėšos,</text:p>
            <text:p text:style-name="P303">Lt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(METAI</text:p>
            <text:p text:style-name="P311">MĖN.)</text:p>
          </table:table-cell>
          <table:table-cell table:style-name="TableCell312">
            <text:p text:style-name="P313">(METAI</text:p>
            <text:p text:style-name="P314">MĖN.)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Normal"><text:span text:style-name="T319">Stipendija (SUMA, LT),</text:span><text:span text:style-name="T320"><text:s/></text:span><text:span text:style-name="T321">Lt/mėn.</text:span></text:p>
          </table:table-cell>
          <table:table-cell table:style-name="TableCell322">
            <text:p text:style-name="P323">(MĖN. SKAIČIUS)</text:p>
          </table:table-cell>
          <table:table-cell table:style-name="TableCell324">
            <text:p text:style-name="P325">(SUMA, LT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Kelionės išlaidos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(SUMA, LT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Sveikatos draudimas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(SUMA, LT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>Vizos išdavimas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(SUMA, LT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.</text:p>
          </table:table-cell>
          <table:table-cell table:style-name="TableCell372">
            <text:p text:style-name="P373">(KITOS IŠLAIDOS)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(SUMA, LT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Iš vis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(SUMA, LT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(PARAŠAS)<text:tab/>(PARAŠAS)</text:p>
      <text:p text:style-name="P398"/>
      <text:p text:style-name="P399">(PAREIGOS)</text:p>
      <text:p text:style-name="P400">(VARDAS, PAVARDĖ)<text:s/><text:tab/>(VARDAS, PAVARDĖ)</text:p>
      <text:p text:style-name="P401"><text:span text:style-name="T402">______________</text:span></text:p>
      <text:soft-page-break/>
      <text:p text:style-name="P403"><text:span text:style-name="T404">Forma patvirtinta</text:span></text:p>
      <text:p text:style-name="P405">Lietuvos<text:s/>Respublikos</text:p>
      <text:p text:style-name="P406">švietimo ir mokslo ministro</text:p>
      <text:p text:style-name="P407">2003 m. spalio 22 d.<text:s/></text:p>
      <text:p text:style-name="P408">įsakymu Nr. ISAK-1461</text:p>
      <text:p text:style-name="P409"/>
      <text:p text:style-name="P410"><text:span text:style-name="T411">MOKSLINĖS STAŽUOTĖS UŽSIENYJE SUTARTIS Nr.<text:s/></text:span><text:span text:style-name="T412">…</text:span></text:p>
      <text:p text:style-name="P413"/>
      <text:p text:style-name="P414"><text:span text:style-name="T415">200..</text:span><text:span text:style-name="T416"><text:s/>m.<text:s/></text:span><text:span text:style-name="T417"><text:tab/>mėn.<text:s/></text:span><text:span text:style-name="T418"><text:tab/>d.</text:span></text:p>
      <text:p text:style-name="P419">Vilnius</text:p>
      <text:p text:style-name="P420"/>
      <text:p text:style-name="P421"><text:span text:style-name="T422">I</text:span><text:span text:style-name="T423">.<text:s/></text:span><text:span text:style-name="T424">SUTARTIES ŠALYS</text:span></text:p>
      <text:p text:style-name="P425"><text:span text:style-name="T426">Švietimo ir mokslo ministerija (toliau vadinama – ministerija), atstov</text:span><text:span text:style-name="T427">aujama (PAREIGOS, VARDAS, PAVARDĖ),</text:span><text:span text:style-name="T428"><text:s/></text:span><text:span text:style-name="T429">veikiančio pagal (TEISĖS AKTO PAVADINIMAS), ir Lietuvos Respublikos pilietis (-ė) (VARDAS, PAVARDĖ), asmens kodas (ASMENS KODAS), paso Nr. (PASO SERIJA IR NUMERIS), išduotas (IŠDAVIMO DATA)</text:span><text:span text:style-name="T430"><text:s/></text:span><text:span text:style-name="T431">ir galiojantis iki (GALIOJIMO<text:s/></text:span><text:span text:style-name="T432">DATA)</text:span><text:span text:style-name="T433"><text:s/></text:span><text:span text:style-name="T434">(toliau vadinamas (-a) – piliečiu (-te)).</text:span></text:p>
      <text:p text:style-name="P435"/>
      <text:p text:style-name="P436"><text:span text:style-name="T437">II</text:span><text:span text:style-name="T438">.<text:s/></text:span><text:span text:style-name="T439">SUTARTIES OBJEKTAS<text:s/></text:span></text:p>
      <text:p text:style-name="P440">Piliečio (-tės) mokslinė stažuotė nuo (METAI, MĖNUO, DIENA) iki (METAI, MĖNUO, DIENA) užsienyje (INSTITUCIJOS PAVADINIMAS, VALSTYBĖ) pagal numatytą programą (PROGRAMOS PAVADINIMAS) (toliau – mokslinė stažuotė užsienyje).</text:p>
      <text:p text:style-name="P441"/>
      <text:p text:style-name="P442"><text:span text:style-name="T443">III</text:span><text:span text:style-name="T444">.<text:s/></text:span><text:span text:style-name="T445">SUTARTIES ŠALIŲ TEISĖS IR PAREIGOS<text:s/></text:span></text:p>
      <text:p text:style-name="P446"><text:span text:style-name="T447">3.1</text:span><text:span text:style-name="T448">. Pilietis (-ė) turi teisę įvykdyti visą numatytą</text:span><text:span text:style-name="T449"><text:s/></text:span><text:span text:style-name="T450">(SKAIČIUS) (SKAIČIUS ŽODŽIAIS) mėnesių mokslinės stažuotės užsienyje programą ir (ar) atlikti minėtoje<text:s/></text:span><text:span text:style-name="T451">programoje numatytus mokslinius darbus, tyrimus.</text:span></text:p>
      <text:p text:style-name="P452"><text:span text:style-name="T453">3.2</text:span><text:span text:style-name="T454">. Pilietis (-ė) įsipareigoja:</text:span></text:p>
      <text:p text:style-name="P455"><text:span text:style-name="T456">3.2.1</text:span><text:span text:style-name="T457">. įvykdyti visą ministerijos remiamo laikotarpio, nurodyto šios sutarties 3.4.1 punkte, mokslinės stažuotės programą;</text:span></text:p>
      <text:p text:style-name="P458"><text:span text:style-name="T459">3.2.2</text:span><text:span text:style-name="T460">. prieš išvykdamas (-a) į mokslinę s</text:span><text:span text:style-name="T461">tažuotę užsienyje apsidrausti dėl išlaidų padengimo nelaimingų atsitikimų ar ligos atveju;</text:span></text:p>
      <text:p text:style-name="P462"><text:span text:style-name="T463">3.2.3</text:span><text:span text:style-name="T464">.</text:span><text:span text:style-name="T465"><text:s/></text:span><text:span text:style-name="T466">pateikti ministerijai patvirtintą užsienio institucijos dokumentą (su vertimu į lietuvių kalbą) apie mokslinės stažuotės tarpinius rezultatus, jei šios<text:s/></text:span><text:span text:style-name="T467">sutarties priede numatyta lėšų suma išmokama keliais etapais;</text:span></text:p>
      <text:p text:style-name="P468"><text:span text:style-name="T469">3.2.4</text:span><text:span text:style-name="T470">. informuoti ministeriją apie mokslinės stažuotės užsienyje baigimą ir pateikti ministerijai patvirtintą užsienio institucijos išduoto dokumento apie mokslinės stažuotės rezultatus kopi</text:span><text:span text:style-name="T471">ją<text:s/></text:span><text:span text:style-name="T472">(su vertimu į lietuvių kalbą)</text:span><text:span text:style-name="T473"><text:s/>ne vėliau kaip per dvi savaites nuo jo išdavimo;<text:s/></text:span></text:p>
      <text:p text:style-name="P474"><text:span text:style-name="T475">3.2.5</text:span><text:span text:style-name="T476">. pateikti ministerijai kelionės, sveikatos draudimo, vizų ir kitas išlaidas, kurias pagal šios sutarties priede numatytą lėšų sumą padengė ministerija, patvirtinan</text:span><text:span text:style-name="T477">čius dokumentus;</text:span></text:p>
      <text:p text:style-name="P478"><text:span text:style-name="T479">3.2.6</text:span><text:span text:style-name="T480">. baigęs (-usi) (SKAIČIUS) (SKAIČIUS ŽODŽIAIS) mėnesių mokslinę stažuotę užsienyje, grįžti tęsti pradėtų studijų ar darbo Lietuvos mokslo ar studijų institucijoje;</text:span></text:p>
      <text:p text:style-name="P481"><text:span text:style-name="T482">3.2.7</text:span><text:span text:style-name="T483">. dėl pateisinamų ar nepateisinamų priežasčių nutraukęs (</text:span><text:span text:style-name="T484">-usi) mokslinę stažuotę, per dvi savaites apie tai informuoti ministeriją.</text:span></text:p>
      <text:p text:style-name="P485"><text:span text:style-name="T486">3.3</text:span><text:span text:style-name="T487">. Ministerija turi teisę nutraukti sutartį, jeigu:</text:span></text:p>
      <text:p text:style-name="P488"><text:span text:style-name="T489">3.3.1</text:span><text:span text:style-name="T490">. pilietis (-ė) pateikė klaidingus duomenis apie save, savo mokslinę stažuotę;</text:span></text:p>
      <text:p text:style-name="P491"><text:span text:style-name="T492">3.3.2</text:span><text:span text:style-name="T493">. pilietis (-ė) be pateisi</text:span><text:span text:style-name="T494">namos priežasties neišvyko į mokslinę stažuotę numatytu laiku ir apie tai iš anksto neinformavo ministerijos;</text:span></text:p>
      <text:p text:style-name="P495"><text:span text:style-name="T496">3.3.3</text:span><text:span text:style-name="T497">. pilietis (-ė) atsisakė ar neteko Lietuvos Respublikos pilietybės;</text:span></text:p>
      <text:p text:style-name="P498"><text:span text:style-name="T499">3.3.4</text:span><text:span text:style-name="T500">. buvo priimtas sprendimas dėl piliečio (-tės) išsiuntimo iš</text:span><text:span text:style-name="T501"><text:s/>užsienio valstybės;</text:span></text:p>
      <text:p text:style-name="P502"><text:span text:style-name="T503">3.3.5</text:span><text:span text:style-name="T504">. pilietis (-ė) pažeidė ar nevykdo sutarties sąlygų.</text:span></text:p>
      <text:p text:style-name="P505"><text:span text:style-name="T506">3.4</text:span><text:span text:style-name="T507">. Ministerija įsipareigoja:</text:span></text:p>
      <text:p text:style-name="P508"><text:span text:style-name="T509">3.4.1</text:span><text:span text:style-name="T510">. nuo (METAI, MĖNUO, DIENA) iki (METAI, MĖNUO, DIENA) remti piliečio (-tės) mokslinę stažuotę užsienyje, skiriant šios sutarties<text:s/></text:span><text:span text:style-name="T511">priede numatytas lėšas;</text:span></text:p>
      <text:p text:style-name="P512"><text:span text:style-name="T513">3.4.2</text:span><text:span text:style-name="T514">. per vieną mėnesį:</text:span></text:p>
      <text:p text:style-name="P515"><text:span text:style-name="T516">3.4.2.1</text:span><text:span text:style-name="T517">. nuo sutarties įsigaliojimo dienos išmokėti piliečiui (-tei) šios sutarties priede numatytą lėšų sumą, pervedant lėšas (atskaičius Lietuvos Respublikos teisės aktuose nustatytus mokesčius) į pi</text:span><text:span text:style-name="T518">liečio (-tės) sąskaitą, nurodytą sutarties rekvizituose;<text:s/></text:span></text:p>
      <text:p text:style-name="P519"><text:span text:style-name="T520">3.4.2.2</text:span><text:span text:style-name="T521">. gavus iš piliečio (-tės) patvirtintą užsienio institucijos dokumentą apie mokslinės stažuotės tarpinius rezultatus, pervesti į piliečio (-tės) sąskaitą,<text:s/></text:span><text:span text:style-name="T522">nurodytą sutarties rekvizituose,</text:span><text:span text:style-name="T523"><text:s/>kito etapo numatytas lėšas, jei šios sutarties priede numatyta lėšų suma išmokama keliais etapais.<text:s/></text:span></text:p>
      <text:p text:style-name="P524"/>
      <text:p text:style-name="P525"><text:span text:style-name="T526">IV</text:span><text:span text:style-name="T527">.<text:s/></text:span><text:span text:style-name="T528">SUTARTIES ŠALIŲ ATSAKOMYBĖ</text:span></text:p>
      <text:p text:style-name="P529"><text:span text:style-name="T530">4.1</text:span><text:span text:style-name="T531">. Pilietis (-ė) privalo grąžinti ministerijai:</text:span></text:p>
      <text:p text:style-name="P532"><text:span text:style-name="T533">4.1.1</text:span><text:span text:style-name="T534">. šios sutarties priede nurodytą visą lėšų sumą – je</text:span><text:span text:style-name="T535">igu ministerija nutraukia šią sutartį 3.3 punkte numatytais atvejais;</text:span></text:p>
      <text:p text:style-name="P536"><text:span text:style-name="T537">4.1.2</text:span><text:span text:style-name="T538">. šios sutarties priede nurodytas kelionės, sveikatos draudimo, vizų ir kitų išlaidų lėšas – jeigu pilietis (-ė) nepateikia išlaidas pateisinančių dokumentų;</text:span></text:p>
      <text:p text:style-name="P539"><text:span text:style-name="T540">4.1.3</text:span><text:span text:style-name="T541">. išmokėto</text:span><text:span text:style-name="T542">s stipendijos dalį už mokslinėje stažuotėje neišbūtą šios sutarties<text:s/></text:span><text:span text:style-name="T543">3.4.1 punkte nurodytą laikotarpį – jeigu pilietis mokslinės stažuotės užsienyje programą įvykdė anksčiau;</text:span></text:p>
      <text:p text:style-name="P544"><text:span text:style-name="T545">4.1.4</text:span><text:span text:style-name="T546">. šios sutarties priede nurodytą kelionės, sveikatos draudimo, vizų ir ki</text:span><text:span text:style-name="T547">tų išlaidų dalį pagal šios sutarties 3.2.5 punkte nurodytus atsiskaitymo dokumentus – jeigu jų nepanaudojo pagal paskirtį</text:span><text:span text:style-name="T548">.</text:span></text:p>
      <text:p text:style-name="P549"/>
      <text:p text:style-name="P550"><text:span text:style-name="T551">V</text:span><text:span text:style-name="T552">.<text:s/></text:span><text:span text:style-name="T553">KITOS SUTARTIES SĄLYGOS</text:span></text:p>
      <text:p text:style-name="P554"><text:span text:style-name="T555">5.1</text:span><text:span text:style-name="T556">. Šios sutarties sąlygos šalims susitarus gali būti pakeistos. Pakeitimai įforminami<text:s/></text:span><text:span text:style-name="T557">atskiru dokumentu, kuris yra neatskiriama šios sutarties dalis.</text:span></text:p>
      <text:p text:style-name="P558"><text:span text:style-name="T559">5.2</text:span><text:span text:style-name="T560">. Ši sutartis sudaryta dviem vienodą teisinę galią turinčiais egzemplioriais, iš kurių vienas įteikiamas piliečiui (-tei), o kitas lieka ministerijoje.<text:s/></text:span></text:p>
      <text:p text:style-name="P561"><text:span text:style-name="T562">5.3</text:span><text:span text:style-name="T563">. Sutarties priedas yra<text:s/></text:span><text:span text:style-name="T564">neatsiejama šios sutarties dalis.</text:span></text:p>
      <text:p text:style-name="P565"><text:span text:style-name="T566">5.4</text:span><text:span text:style-name="T567">. Ginčai dėl šios sutarties vykdymo sprendžiami šalių susitarimu. Šalims nesusitarus, ginčai sprendžiami Lietuvos Respublikos įstatymų nustatyta tvarka.</text:span></text:p>
      <text:p text:style-name="P568"><text:span text:style-name="T569">5.5</text:span><text:span text:style-name="T570">. Šioje sutartyje nenumatytas teises ir pareigas nustat</text:span><text:span text:style-name="T571">o Civilinis kodeksas.</text:span></text:p>
      <text:p text:style-name="P572"/>
      <text:p text:style-name="P573"><text:span text:style-name="T574">VI</text:span><text:span text:style-name="T575">.<text:s/></text:span><text:span text:style-name="T576">SUTARTIES GALIOJIMAS</text:span></text:p>
      <text:p text:style-name="P577"><text:span text:style-name="T578">6.1</text:span><text:span text:style-name="T579">. Sutartis įsigalioja nuo jos įregistravimo ministerijoje dienos.<text:s/></text:span></text:p>
      <text:p text:style-name="P580"><text:span text:style-name="T581">6.2</text:span><text:span text:style-name="T582">. Sutartis pasibaigia, įvykdžius sutartinius įsipareigojimus.</text:span></text:p>
      <text:p text:style-name="P583"/>
      <text:p text:style-name="P584"><text:span text:style-name="T585">Sutarties šalių rekvizitai</text:span></text:p>
      <text:p text:style-name="P586">Ministerija:</text:p>
      <text:p text:style-name="P587">Biudžetinė įstaiga Švietimo ir mokslo ministerija, A. Volano g. 2/7, LT-2600 Vilnius,<text:s/></text:p>
      <text:p text:style-name="P588">tel.: (8 5) 2 74 31 25, 2 74 31 52, faks. (8 5) 2 61 20 77. Kodas 8860309, AB „Hansabankas“ Sostinės sk., kodas 73000, atsisk. sąsk. Nr. 10002457205.</text:p>
      <text:p text:style-name="P589">Įregistruota Statistikos departamento prie Lietuvos Respublikos Vyriausybės<text:s/></text:p>
      <text:p text:style-name="P590">Valstybės valdžios ir valdymo institucijų registre.</text:p>
      <text:p text:style-name="P591"/>
      <text:p text:style-name="P592">Pilietis (-ė):</text:p>
      <text:p text:style-name="P593">(VARDAS, PAVARDĖ)<text:s/></text:p>
      <text:p text:style-name="P594">(ADRESAS, TEL.)</text:p>
      <text:p text:style-name="P595">(BANKO KODAS, BANKO ATSISKAITOMOJI SĄSKAITA, ASMENINĖS SĄSKAITOS Nr. ARBA BANKO KODAS, BANKO ATSISKAITOMOJI SĄSKAITA, KORTELĖS PAVADINIMAS IR Nr.)</text:p>
      <text:p text:style-name="P596"/>
      <text:p text:style-name="P597"><text:span text:style-name="T598">Sutarties šalių parašai</text:span></text:p>
      <text:p text:style-name="P599">Ministerija<text:tab/>Pilietis (-ė)</text:p>
      <text:soft-page-break/>
      <text:p text:style-name="P600">(PARAŠAS)<text:tab/>(PARAŠAS)<text:s/></text:p>
      <text:p text:style-name="P601">(PAREIGOS)</text:p>
      <text:p text:style-name="P602">(VARDAS, PAVARDĖ)<text:tab/>(VARDAS, PAVARDĖ)</text:p>
      <text:p text:style-name="P603">A. V.</text:p>
      <text:p text:style-name="P604"><text:span text:style-name="T605">______________</text:span></text:p>
      <text:soft-page-break/>
      <text:p text:style-name="P606"><text:span text:style-name="T607">200… m.<text:s/></text:span><text:span text:style-name="T608"><text:tab/>d.</text:span></text:p>
      <text:p text:style-name="P609">Mokslinės stažuotės užsienyje sutarties Nr.<text:s/></text:p>
      <text:p text:style-name="P610">Priedas</text:p>
      <text:p text:style-name="P611"/>
      <text:p text:style-name="P612"><text:span text:style-name="T613">SKIRIAMOS LĖŠOS</text:span></text:p>
      <text:p text:style-name="Normal"/>
      <text:p text:style-name="P614"><text:span text:style-name="T615">(VARDAS, PAVARDĖ)</text:span><text:span text:style-name="T616"><text:s/></text:span><text:span text:style-name="T617">mokslinės stažuotės užsienyje (INSTITUCIJOS PAVADINIMAS, VALSTYBĖ) pagal numatytą programą (PROGRAMOS PAVADINIMAS)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/>
            <text:p text:style-name="P629">Eil. Nr.</text:p>
          </table:table-cell>
          <table:table-cell table:style-name="TableCell630" table:number-rows-spanned="2">
            <text:p text:style-name="P631"/>
            <text:p text:style-name="P632">Lėšų paskirtis</text:p>
          </table:table-cell>
          <table:table-cell table:style-name="TableCell633" table:number-rows-spanned="2">
            <text:p text:style-name="P634"/>
            <text:p text:style-name="P635">Mokslinės stažuotės laikotarpis</text:p>
          </table:table-cell>
          <table:table-cell table:style-name="TableCell636" table:number-rows-spanned="2">
            <text:p text:style-name="P637"/>
            <text:p text:style-name="P638">Skiriamos lėšos,</text:p>
            <text:p text:style-name="P639">Lt</text:p>
            <text:p text:style-name="P640"/>
          </table:table-cell>
          <table:table-cell table:style-name="TableCell641" table:number-columns-spanned="2">
            <text:p text:style-name="P642">Išmokamos lėšos,</text:p>
            <text:p text:style-name="P643">Lt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(METAI</text:p>
            <text:p text:style-name="P651">MĖN.)</text:p>
          </table:table-cell>
          <table:table-cell table:style-name="TableCell652">
            <text:p text:style-name="P653">(METAI</text:p>
            <text:p text:style-name="P654">MĖN.)</text:p>
          </table:table-cell>
        </table:table-row>
        <table:table-row table:style-name="TableRow655">
          <table:table-cell table:style-name="TableCell656">
            <text:p text:style-name="P657">1.</text:p>
          </table:table-cell>
          <table:table-cell table:style-name="TableCell658">
            <text:p text:style-name="Normal"><text:span text:style-name="T659">Stipendija (SUMA, LT),</text:span><text:span text:style-name="T660"><text:s/></text:span><text:span text:style-name="T661">Lt/mėn.</text:span></text:p>
          </table:table-cell>
          <table:table-cell table:style-name="TableCell662">
            <text:p text:style-name="P663">(MĖN. SKAIČIUS)</text:p>
          </table:table-cell>
          <table:table-cell table:style-name="TableCell664">
            <text:p text:style-name="P665">(SUMA, LT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</text:p>
          </table:table-cell>
          <table:table-cell table:style-name="TableCell673">
            <text:p text:style-name="P674">Kelionės išlaidos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P678">(SUMA, LT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.</text:p>
          </table:table-cell>
          <table:table-cell table:style-name="TableCell686">
            <text:p text:style-name="P687">Sveikatos draudimas</text:p>
          </table:table-cell>
          <table:table-cell table:style-name="TableCell688">
            <text:p text:style-name="P689">–</text:p>
          </table:table-cell>
          <table:table-cell table:style-name="TableCell690">
            <text:p text:style-name="P691">(SUMA, LT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.</text:p>
          </table:table-cell>
          <table:table-cell table:style-name="TableCell699">
            <text:p text:style-name="P700">Vizos išdavimas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(SUMA, LT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.</text:p>
          </table:table-cell>
          <table:table-cell table:style-name="TableCell712">
            <text:p text:style-name="P713">(KITOS IŠLAIDOS)</text:p>
          </table:table-cell>
          <table:table-cell table:style-name="TableCell714">
            <text:p text:style-name="P715">–</text:p>
          </table:table-cell>
          <table:table-cell table:style-name="TableCell716">
            <text:p text:style-name="P717">(SUMA, LT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(SUMA, LT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>(PARAŠAS)<text:s/><text:tab/>(PARAŠAS)<text:s/></text:p>
      <text:p text:style-name="P738"/>
      <text:p text:style-name="P739">(PAREIGOS)</text:p>
      <text:p text:style-name="P740">(VARDAS, PAVARDĖ)<text:tab/>(VARDAS, PAVARDĖ)</text:p>
      <text:p text:style-name="P741"><text:span text:style-name="T742">______________</text:span></text:p>
      <text:soft-page-break/>
      <text:p text:style-name="P743"><text:span text:style-name="T744">Forma patvirtinta</text:span></text:p>
      <text:p text:style-name="P745">Lietuvos Respublikos švietimo ir mokslo<text:s/></text:p>
      <text:p text:style-name="P746">ministro 2003 m. spalio 22 d.<text:s/></text:p>
      <text:p text:style-name="P747">įsakymu Nr. ISAK-1461</text:p>
      <text:p text:style-name="P748"/>
      <text:p text:style-name="P749"><text:span text:style-name="T750">IŠMOKĖTŲ VALSTYBĖS BIUDŽETO LĖŠŲ<text:s/></text:span><text:span text:style-name="T751">GRĄŽINIMO SUTARTIS Nr.</text:span></text:p>
      <text:p text:style-name="P752"/>
      <text:p text:style-name="P753"><text:span text:style-name="T754">200..</text:span><text:span text:style-name="T755"><text:s/>m.<text:s/></text:span><text:span text:style-name="T756"><text:tab/>mėn.<text:s/></text:span><text:span text:style-name="T757"><text:tab/>d.</text:span></text:p>
      <text:p text:style-name="P758">Vilnius</text:p>
      <text:p text:style-name="P759"/>
      <text:p text:style-name="P760"><text:span text:style-name="T761">I</text:span><text:span text:style-name="T762">.<text:s/></text:span><text:span text:style-name="T763">SUTARTIES ŠALYS</text:span></text:p>
      <text:p text:style-name="P764"><text:span text:style-name="T765">Švietimo ir mokslo ministerija (toliau vadinama – ministerija), atstovaujama (PAREIGOS, VARDAS, PAVARDĖ),</text:span><text:span text:style-name="T766"><text:s/></text:span><text:span text:style-name="T767">veikiančio pagal (TEISĖS AKTO PAVADINIMAS), ir Lietuvos Respublikos p</text:span><text:span text:style-name="T768">ilietis (-ė) (VARDAS, PAVARDĖ), asmens kodas (ASMENS KODAS), paso Nr. (PASO SERIJA IR NUMERIS), išduotas (IŠDAVIMO DATA)</text:span><text:span text:style-name="T769"><text:s/></text:span><text:span text:style-name="T770">ir galiojantis iki (GALIOJIMO DATA)</text:span><text:span text:style-name="T771"><text:s/></text:span><text:span text:style-name="T772">(toliau vadinamas (-a) – piliečiu (-te)), vadovaudamiesi (STUDIJŲ, MOKSLINĖS STAŽUOTĖS) užsienyje s</text:span><text:span text:style-name="T773">utartimi (SUTARTIES REGISTRACIJOS DATA, REGISTRACIJOS NUMERIS), sudarėme šią sutartį.</text:span></text:p>
      <text:p text:style-name="P774"/>
      <text:p text:style-name="P775"><text:span text:style-name="T776">II</text:span><text:span text:style-name="T777">.<text:s/></text:span><text:span text:style-name="T778">SUTARTIES ŠALIŲ PAREIGOS</text:span></text:p>
      <text:p text:style-name="P779"><text:span text:style-name="T780">2.1</text:span><text:span text:style-name="T781">. Pilietis (-ė) įsipareigoja:</text:span></text:p>
      <text:p text:style-name="P782"><text:span text:style-name="T783">2.1.1</text:span><text:span text:style-name="T784">. iki (METAI, MĖNUO, DIENA) grąžinti ministerijai (SUMA LITAIS) sumą;</text:span></text:p>
      <text:p text:style-name="P785"><text:span text:style-name="T786">2.1.2</text:span><text:span text:style-name="T787">. sumą, nurod</text:span><text:span text:style-name="T788">ytą šios sutarties 2.1.1 punkte, grąžinti dalimis, kiekvieną (MĖNESĮ, KETVIRTĮ) mokant po (SUMA LITAIS):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Įmokos</text:p>
          </table:table-cell>
          <table:table-cell table:style-name="TableCell797">
            <text:p text:style-name="P798">Lėšų grąžinimo terminas</text:p>
          </table:table-cell>
          <table:table-cell table:style-name="TableCell799">
            <text:p text:style-name="P800">Įmokos dydis, Lt</text:p>
          </table:table-cell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Iš viso<text:s/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<text:span text:style-name="T831">2.1.3</text:span><text:span text:style-name="T832">. sumokėti pinigus grynaisiais arba pervesti į ministerijos<text:s/></text:span><text:span text:style-name="T833">sąskaitą, nurodytą šios sutarties rekvizituose.</text:span></text:p>
      <text:p text:style-name="P834"><text:span text:style-name="T835">2.2</text:span><text:span text:style-name="T836">. Ministerija įsipareigoja:</text:span></text:p>
      <text:p text:style-name="P837"><text:span text:style-name="T838">2.2.1</text:span><text:span text:style-name="T839">. priimti piliečio (-tės) grąžinamus pinigus;</text:span></text:p>
      <text:p text:style-name="P840"><text:span text:style-name="T841">2.2.2</text:span><text:span text:style-name="T842">. piliečiui visiškai atsiskaičius su ministerija, išduoti pažymą, patvirtinančią grąžintą stipendijos sumą.</text:span></text:p>
      <text:p text:style-name="P843"/>
      <text:p text:style-name="P844"><text:span text:style-name="T845">III</text:span><text:span text:style-name="T846">.<text:s/></text:span><text:span text:style-name="T847">KITOS SUTARTIES SĄLYGOS</text:span></text:p>
      <text:p text:style-name="P848"><text:span text:style-name="T849">3.1</text:span><text:span text:style-name="T850">. Lėšos iš užsienio valstybių gali būti pervedamos į ministerijos sąskaitą, nurodytą šios sutarties 5.2 punkte, eurais, vadovaujantis pervedimo dieną galiojančiu oficialiu euro ir lito kursu.</text:span></text:p>
      <text:p text:style-name="P851"><text:span text:style-name="T852">3.2</text:span><text:span text:style-name="T853">. Už kiekvien</text:span><text:span text:style-name="T854">ą uždelstą dieną skaičiuojama 0,05 procento delspinigių nuo laiku negrąžintos sumos.</text:span></text:p>
      <text:p text:style-name="P855"><text:span text:style-name="T856">3.3</text:span><text:span text:style-name="T857">. Ši sutartis sudaryta dviem vienodą teisinę</text:span><text:span text:style-name="T858"><text:s/></text:span><text:span text:style-name="T859">galią turinčiais egzemplioriais, iš kurių vienas įteikiamas piliečiui (-tei), kitas lieka ministerijoje.<text:s/></text:span></text:p>
      <text:p text:style-name="P860"><text:span text:style-name="T861">3.4</text:span><text:span text:style-name="T862">. Šios</text:span><text:span text:style-name="T863"><text:s/>sutarties sąlygos šalims sutarus gali būti keičiamos. Pakeitimai įforminami atskiru dokumentu, kuris yra neatskiriama šios sutarties dalis.</text:span></text:p>
      <text:p text:style-name="P864"><text:span text:style-name="T865">3.5</text:span><text:span text:style-name="T866">. Ginčiai dėl šios sutarties vykdymo sprendžiami šalių susitarimu. Šalims nesutarus, ginčai sprendžiami Liet</text:span><text:span text:style-name="T867">uvos Respublikos teisės aktų nustatyta tvarka.</text:span></text:p>
      <text:p text:style-name="P868"/>
      <text:p text:style-name="P869"><text:span text:style-name="T870">IV</text:span><text:span text:style-name="T871">.<text:s/></text:span><text:span text:style-name="T872">SUTARTIES GALIOJIMAS</text:span></text:p>
      <text:p text:style-name="P873"><text:span text:style-name="T874">4.1</text:span><text:span text:style-name="T875">. Sutartis įsigalioja nuo jos įregistravimo ministerijoje dienos.<text:s/></text:span></text:p>
      <text:p text:style-name="P876"><text:span text:style-name="T877">4.2</text:span><text:span text:style-name="T878">. Sutartis pasibaigia ją įvykdžius.</text:span></text:p>
      <text:p text:style-name="P879"/>
      <text:p text:style-name="P880"><text:span text:style-name="T881">Sutarties šalių rekvizitai</text:span></text:p>
      <text:p text:style-name="P882">Ministerija:</text:p>
      <text:p text:style-name="P883">Biudžetinė įstaiga Švietimo ir mokslo ministerija, A. Volano g. 2/7, LT-2600 Vilnius, tel.: (8 5) 2 74 31 25, 2 74 31 52, faks. (8 5) 2 61 20 77. Kodas 8860309, AB „Hansabankas“ Sostinės sk., kodas 73000, atsisk. sąsk. Nr. 10002457205.</text:p>
      <text:p text:style-name="P884">Įregistruota Statistikos departamento prie Lietuvos Respublikos Vyriausybės Valstybės valdžios ir valdymo institucijų registre.</text:p>
      <text:p text:style-name="P885"/>
      <text:p text:style-name="P886">Pilietis (-ė):</text:p>
      <text:p text:style-name="P887">(VARDAS, PAVARDĖ)<text:s/></text:p>
      <text:p text:style-name="P888">(ADRESAS, TEL.)</text:p>
      <text:p text:style-name="P889">(BANKO KODAS, BANKO ATSISKAITOMOJI SĄSKAITA, ASMENINĖS SĄSKAITOS Nr. ARBA BANKO KODAS, BANKO ATSISKAITOMOJI<text:s/>SĄSKAITA, KORTELĖS PAVADINIMAS IR Nr.)</text:p>
      <text:p text:style-name="P890"/>
      <text:p text:style-name="P891"><text:span text:style-name="T892">Sutarties šalių parašai</text:span></text:p>
      <text:p text:style-name="P893">Ministerija<text:tab/>Pilietis (-ė)</text:p>
      <text:p text:style-name="P894">(PARAŠAS)<text:tab/>(PARAŠAS)<text:s/></text:p>
      <text:p text:style-name="P895">(PAREIGOS)</text:p>
      <text:p text:style-name="P896">(VARDAS, PAVARDĖ)<text:tab/>(VARDAS, PAVARDĖ)</text:p>
      <text:p text:style-name="P897">A. V.</text:p>
      <text:p text:style-name="P8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5:05:00Z</meta:creation-date>
    <dc:date>2015-10-16T05:05:00Z</dc:date>
    <meta:template xlink:href="Normal" xlink:type="simple"/>
    <meta:editing-cycles>2</meta:editing-cycles>
    <meta:editing-duration>PT0S</meta:editing-duration>
    <meta:document-statistic meta:page-count="11" meta:paragraph-count="317" meta:word-count="2269" meta:character-count="17457" meta:row-count="816" meta:non-whitespace-character-count="15505"/>
  </office:meta>
</office:document-meta>
</file>