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5.8187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left" style:position="5.8583in"/>
        </style:tab-stops>
      </style:paragraph-properties>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ab-stops>
          <style:tab-stop style:type="left" style:position="5.858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6.0562in"/>
        </style:tab-stops>
      </style:paragraph-properties>
      <style:text-properties fo:color="#000000"/>
    </style:style>
    <style:style style:name="P384" style:parent-style-name="Normal" style:family="paragraph">
      <style:paragraph-properties fo:text-align="justify" fo:text-indent="0.4923in">
        <style:tab-stops>
          <style:tab-stop style:type="left" style:position="5.8583in"/>
        </style:tab-stops>
      </style:paragraph-properties>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ab-stops>
          <style:tab-stop style:type="left" style:position="5.858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5.858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tab-stops>
          <style:tab-stop style:type="left" style:position="5.858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tab-stops>
          <style:tab-stop style:type="left" style:position="5.858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tab-stops>
          <style:tab-stop style:type="left" style:position="5.858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44"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45"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46"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47"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48"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49"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50"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break-before="page" fo:text-indent="3.543in"/>
    </style:style>
    <style:style style:name="P505" style:parent-style-name="Normal" style:family="paragraph">
      <style:paragraph-properties fo:text-indent="5.512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P515" style:parent-style-name="Normal" style:family="paragraph">
      <style:paragraph-properties fo:text-indent="0.475in"/>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break-before="page" fo:text-indent="3.543in">
        <style:tab-stops>
          <style:tab-stop style:type="left" style:position="4.3937in"/>
        </style:tab-stops>
      </style:paragraph-properties>
    </style:style>
    <style:style style:name="P550" style:parent-style-name="Normal" style:family="paragraph">
      <style:paragraph-properties fo:text-indent="3.543in">
        <style:tab-stops>
          <style:tab-stop style:type="left" style:position="4.3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TableColumn558" style:family="table-column">
      <style:table-column-properties style:column-width="4.2423in"/>
    </style:style>
    <style:style style:name="TableColumn559" style:family="table-column">
      <style:table-column-properties style:column-width="2.4513in"/>
    </style:style>
    <style:style style:name="Table557" style:family="table">
      <style:table-properties style:width="6.6937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weight="bold" style:font-weight-asian="bold"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weight="bold" style:font-weight-asian="bold" fo:color="#000000"/>
    </style:style>
    <style:style style:name="P565" style:parent-style-name="Normal" style:family="paragraph">
      <style:paragraph-properties fo:text-align="justify"/>
      <style:text-properties fo:font-weight="bold" style:font-weight-asian="bold" fo:color="#000000"/>
    </style:style>
    <style:style style:name="P566" style:parent-style-name="Normal" style:family="paragraph">
      <style:paragraph-properties fo:text-align="justify"/>
      <style:text-properties fo:font-weight="bold" style:font-weight-asian="bold" fo:color="#000000"/>
    </style:style>
    <style:style style:name="P567" style:parent-style-name="Normal" style:family="paragraph">
      <style:paragraph-properties fo:text-align="justify"/>
      <style:text-properties fo:font-weight="bold" style:font-weight-asian="bold" fo:color="#000000"/>
    </style:style>
    <style:style style:name="P568" style:parent-style-name="Normal" style:family="paragraph">
      <style:paragraph-properties fo:text-align="justify"/>
      <style:text-properties fo:font-weight="bold" style:font-weight-asian="bold"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75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ŽVEJYBOS IR ŽUVŲ IŠTEKLIŲ APSAUGOS LIETUVOS RESPUBLIKOS EKONOMINĖJE ZONOJE BALTIJOS JŪROJE TAISYKLIŲ</text:p>
      <text:p text:style-name="P15"/>
      <text:p text:style-name="P16">1995 m. vasario 2 d. Nr. 18</text:p>
      <text:p text:style-name="P17">Vilnius</text:p>
      <text:p text:style-name="P18"/>
      <text:p text:style-name="P19"><text:span text:style-name="T20">Siekiant užtikrinti Lietuvos ekonominės zonos Baltijos jūroje žuvų išteklių apsaugą ir racionalų naudojimą, atsižvelgiant į Tarptautinės žvejybos Baltijos jūroje komisijos rekomendacijas, pagal Aplinkos apsaugos ministerijos nuostatų 6.4 punktą,</text:span></text:p>
      <text:p text:style-name="P21"><text:span text:style-name="T22">įsaka</text:span><text:span text:style-name="T23">u:</text:span></text:p>
      <text:p text:style-name="P24"><text:span text:style-name="T25">1</text:span><text:span text:style-name="T26">. Patvirtinti pridedamas Žvejybos ir žuvų išteklių apsaugos Lietuvos Respublikos ekonominėje zonoje Baltijos jūroje taisykles.</text:span></text:p>
      <text:p text:style-name="P27"><text:span text:style-name="T28">2</text:span><text:span text:style-name="T29">. Pavesti Žuvų išteklių departamentui paskelbti taisyklių tekstą „Valstybės žiniose“.</text:span></text:p>
      <text:p text:style-name="P30"><text:span text:style-name="T31">3</text:span><text:span text:style-name="T32">. Nuo taisyklių paskelbimo „Valstybės žiniose“ dienos pripažinti netekusiomis galios Žvejybos ir žuvų išteklių apsaugos Lietuvos Respublikos ekonominėje zonoje Baltijos jūroje taisykles, patvirtintas Aplinkos apsaugos departamento 1992 05 01 įsakymu Nr. 42.</text:span></text:p>
      <text:p text:style-name="P33"/>
      <text:p text:style-name="P34"/>
      <text:p text:style-name="P35"><text:span text:style-name="T36">APLINKOS APSAUGOS MINISTRAS</text:span><text:span text:style-name="T37"><text:tab/>BRONIUS BRADAUSKAS</text:span></text:p>
      <text:p text:style-name="P38"/>
      <text:p text:style-name="P39"/>
      <text:soft-page-break/>
      <text:p text:style-name="P40">Aplinkos apsaugos ministerijos</text:p>
      <text:p text:style-name="P41">1995 02 02 įsakymo Nr. 18</text:p>
      <text:p text:style-name="P42">priedas</text:p>
      <text:p text:style-name="P43"/>
      <text:p text:style-name="P44"><text:span text:style-name="T45">ŽVEJYBOS IR ŽUVŲ IŠTEKLIŲ APSAUGOS LIETUVOS RESPUBLIKOS</text:span></text:p>
      <text:p text:style-name="P46"><text:span text:style-name="T47">EKONOMINĖJE ZONOJE BALTIJOS JŪROJE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Žvejybos ir žuvų išteklių apsaugos Lietuvos Respublikos ekonominėje zonoje Baltijos jūroje taisyklės (toliau vadinamos „Taisyklėmis“) galioja Baltijos jūroje Lietuvos Respublikos ekonominės zonos (toliau vadinamos „ekonomine zona“) akvatorijoje, kuri prasideda už 12 jūrų mylių nuo bazinės linijos. Ekonominės zonos ribos nustatomos susitarimais su kaimyninėmis valstybėmis. Taisyklių bendrieji reikalavimai, nesusiję su konkrečiu žūklės režimu, galioja ir kitoje Lietuvos teritorijoje bei Lietuvos laivams kitų valstybių teritorijose.</text:span></text:p>
      <text:p text:style-name="P57"><text:span text:style-name="T58">Ekonominė zona yra 26 parajonyje (pagal Tarptautinės jūrų tyrinėjimo tarybos (ICES) priimtą Baltijos jūros padalijimą) ir skirstoma į statistinius kvadratus.</text:span></text:p>
      <text:p text:style-name="P59"><text:span text:style-name="T60">2</text:span><text:span text:style-name="T61">. Šiomis Taisyklėmis reguliuojamas Lietuvos Respublikos ar užsienio juridinių ir fizinių asmenų (toliau vadinamų „žuvų išteklių naudotojais“) žuvų ir kitų gyvūnijos išteklių naudojimas (toliau vadinamas „žvejyba“) bei jų apsauga. Verslinė žvejyba yra žuvų ir kitų vandens gyvūnų gaudymas tinkliniais, kabliukiniais ir kitais versliniais įrankiais.</text:span></text:p>
      <text:p text:style-name="P62"><text:span text:style-name="T63">3</text:span><text:span text:style-name="T64">. Ekonominės zonos žuvų, kitų vandens gyvūnų ir augalų išteklių apsaugą organizuoja, žvejybą reguliuoja, Taisyklių bei kitų žvejybą ir žuvų apsaugą reguliuojančių norminių aktų reikalavimų vykdymą, žuvų išteklių atkūrimo priemonių įgyvendinimą kontroliuoja Aplinkos apsaugos ministerija ir jos Žuvų išteklių departamentas.</text:span></text:p>
      <text:p text:style-name="P65"><text:span text:style-name="T66">4</text:span><text:span text:style-name="T67">. Žuvų išteklių naudotojai ekonominėje zonoje žvejoja pagal Aplinkos apsaugos ministerijos nustatytus limitus ir Žuvų išteklių departamento išduotus leidimus (licenzijas).</text:span></text:p>
      <text:p text:style-name="P68"><text:span text:style-name="T69">5</text:span><text:span text:style-name="T70">. Užsienio juridiniai ir fiziniai asmenys gali žvejoti ekonominėje zonoje tarptautinių sutarčių (susitarimų) nustatyta tvarka, laikantis Taisyklių. Lietuvos įmonių arenduojami užsienio žvejybiniai laivai gali žvejoti iš šios įmonės limitų pagal licenzijas, kurias išduoda Žuvų išteklių departamentas pateikus paraiškas ir laivų arendos sutartis. Už arenduojamų laivų sugavimus nustatyta tvarka atsiskaito ir mokesčius už žuvų išteklių naudojimą moka juos arenduojančios įmonės.</text:span></text:p>
      <text:p text:style-name="P71"><text:span text:style-name="T72">6</text:span><text:span text:style-name="T73">. Žuvų, kurių žvejyba dėl jų išteklių būklės turi būti limituojama, bendrus sugavimo limitus ir kvotas bei jų paskirstymo tvarką nustato Aplinkos apsaugos ministerija. Limitus tarp žuvų išteklių naudotojų paskirsto, limitų naudojimo sąlygas nustato Aplinkos apsaugos ministerija arba jos pavedimu Žuvų išteklių departamentas, suderinę su Žemės ūkio ministerijos Žuvų ūkio departamentu pagal pateiktas paraiškas. Jeigu limituoto žuvų kiekio nepakanka visoms paraiškoms patenkinti, limitai paskirstomi atsižvelgiant į juridinių ir fizinių asmenų indėlį į žuvų išteklių apsaugą ir atkūrimą.</text:span></text:p>
      <text:p text:style-name="P74"><text:span text:style-name="T75">7</text:span><text:span text:style-name="T76">. Išnaudojus kokios nors rūšies žuvų sugavimo limitą, jų specializuota žvejyba nutraukiama. Žvejojant kitų rūšių žuvis, tų rūšių, kurių limitai jau išnaudoti, priegauda neturi viršyti 5% bendro laimikio svorio.</text:span></text:p>
      <text:p text:style-name="P77"><text:span text:style-name="T78">Žvejyba yra specializuota, jei kurios nors rūšies žuvys sudaro virš 50% bendro laimikio svorio.</text:span></text:p>
      <text:p text:style-name="P79"><text:span text:style-name="T80">8</text:span><text:span text:style-name="T81">. Gaudyti žuvis bei kitus vandens gyvūnus ir rinkti augalus moksliniams tyrimams, monitoringui, žuvivaisai ekonominėje zonoje gali organizacijos ir fiziniai asmenys, gavę Aplinkos apsaugos ministerijos Žuvų išteklių departamento, o užsienio organizacijos – Aplinkos apsaugos ministerijos leidimą. Leidimų šiems tikslams išdavimo, žvejybos bei ataskaitų pateikimo tvarką nustato Aplinkos apsaugos ministerija. Tokiems tikslams galima leisti sužvejoti ne daugiau 5% rūšiai nustatyto žuvų sugavimo limito (jeigu toks limitas nustatytas). Jeigu po tyrimų žuvys tampa<text:s/></text:span><text:soft-page-break/><text:span text:style-name="T82">negyvybingos ir negali būti paleidžiamos atgal į jūrą, jos realizuojamos arba nurašomos (kai tampa netinkamos maistui arba kitiems tikslams).</text:span></text:p>
      <text:p text:style-name="P83"/>
      <text:p text:style-name="P84"><text:span text:style-name="T85">II</text:span><text:span text:style-name="T86">.<text:s/></text:span><text:span text:style-name="T87">Žvejybos reguliavimo tarnybų funkcijos</text:span></text:p>
      <text:p text:style-name="P88"/>
      <text:p text:style-name="P89"><text:span text:style-name="T90">9</text:span><text:span text:style-name="T91">. Aplinkos apsaugos ministerijos Žuvų išteklių departamentas turi teisę:</text:span></text:p>
      <text:p text:style-name="P92"><text:span text:style-name="T93">9.1</text:span><text:span text:style-name="T94">. Žuvų apsaugos tikslais laikinai uždrausti atskirų žuvų rūšių žvejybą ekonominėje zonoje arba jos dalyse;</text:span></text:p>
      <text:p text:style-name="P95"><text:span text:style-name="T96">9.2</text:span><text:span text:style-name="T97">. Paankstinti arba pavėlinti draudimo terminus (išskyrus IBSFC nustatytus) iki 15 dienų, priklausomai nuo hidrometeorologinių sąlygų, nepakeičiant bendros draudžiamo laikotarpio trukmės;</text:span></text:p>
      <text:p text:style-name="P98"><text:span text:style-name="T99">9.3</text:span><text:span text:style-name="T100">. Nustatyti leidžiamų naudoti žvejybinių laivų ir žūklės įrankių kiekius ir tipus;</text:span></text:p>
      <text:p text:style-name="P101"><text:span text:style-name="T102">9.4</text:span><text:span text:style-name="T103">. Leisti nevertingų žuvų rūšių (kurioms nėra nustatytų žalos atlyginimo taksų) verslinę žūklę arba jų gaudymą jaukui žūklės įrankiais, nenumatytais šiose taisyklėse;</text:span></text:p>
      <text:p text:style-name="P104"><text:span text:style-name="T105">9.5</text:span><text:span text:style-name="T106">. Leisti Lietuvos organizacijoms žuvų bei kitų vandens gyvūnų gaudymą tyrimams, žuvivaisai, aklimatizacijai, monitoringinius bei kontrolinius gaudymus bet kuriuo metu ir bet kokiais įrankiais;</text:span></text:p>
      <text:p text:style-name="P107"><text:span text:style-name="T108">9.6</text:span><text:span text:style-name="T109">. Nustatyti žuvų išteklių apskaitos tvarką ir jų naudojimo, atkūrimo bei saugojimo, limitų naudojimo sąlygas, Aplinkos apsaugos ministerijos pavedimu – atskirų rūšių žuvų sugavimo limitus;</text:span></text:p>
      <text:p text:style-name="P110"><text:span text:style-name="T111">9.7</text:span><text:span text:style-name="T112">. Nustatyti žvejybos bilietų, leidimų (licenzijų) žuvų gaudymui išdavimo ir pratęsimo tvarką, išduoti leidimus, licenzijas, bilietus žuvims ir kitiems vandens gyvūnams gaudyti bei vandens augalams rinkti Aplinkos apsaugos ministerijos nustatytų limitų ribose;</text:span></text:p>
      <text:p text:style-name="P113"><text:span text:style-name="T114">9.8</text:span><text:span text:style-name="T115">. Nustatyti žūklės kvadratų, žuvų jauniklių susikaupimo, neršto ir žiemojimo vietų, migracijos kelių ribas;</text:span></text:p>
      <text:p text:style-name="P116"><text:span text:style-name="T117">9.9</text:span><text:span text:style-name="T118">. Esant būtinumui, nustatyti ekonominės zonos dalyse atskirą žvejybos režimą;</text:span></text:p>
      <text:p text:style-name="P119"><text:span text:style-name="T120">9.10</text:span><text:span text:style-name="T121">. Apriboti arba visiškai uždrausti žvejybą žuvų išteklių naudotojams pakartotinai arba šiurkščiai pažeidus Taisykles arba nesilaikant limito skyrimo sąlygų, vykdyti kitas funkcijas, numatytas departamento nuostatuose ir kituose norminiuose aktuose.</text:span></text:p>
      <text:p text:style-name="P122"/>
      <text:p text:style-name="P123"><text:span text:style-name="T124">III</text:span><text:span text:style-name="T125">.<text:s/></text:span><text:span text:style-name="T126">Žuvų išteklių naudotojų pareigos</text:span></text:p>
      <text:p text:style-name="P127"/>
      <text:p text:style-name="P128"><text:span text:style-name="T129">10</text:span><text:span text:style-name="T130">. Žuvų išteklių naudotojai privalo:</text:span></text:p>
      <text:p text:style-name="P131"><text:span text:style-name="T132">10.1</text:span><text:span text:style-name="T133">. Gauti limitus (kvotas) žvejybai, vykdyti leidimuose (limituose) bei kituose suteikiančiuose teisę naudoti žuvų išteklius dokumentuose nurodytas sąlygas, Taisyklių bei kitų žvejybą ir žuvų apsaugą reguliuojančių norminių aktų reikalavimus, žinoti ir turėti Taisykles;</text:span></text:p>
      <text:p text:style-name="P134"><text:span text:style-name="T135">10.2</text:span><text:span text:style-name="T136">. Savo lėšomis finansuoti naudojamų išteklių tyrimo, savo veiklos galimo poveikio jų būklei ir aplinkai vertinimo darbus, įgyvendinti priemones, naikinančias arba mažinančias neigiamą poveikį žuvų ištekliams ir aplinkai;</text:span></text:p>
      <text:p text:style-name="P137"><text:span text:style-name="T138">10.3</text:span><text:span text:style-name="T139">. Paaiškėjus, kad aplinkai gresia pavojus, imtis priemonių, kad būtų jo išvengta, o atsiradus žalingiems padariniams, neatidėliotinai imtis priemonių jiems pašalinti ir informuoti atitinkamas aplinkos apsaugos institucijas;</text:span></text:p>
      <text:p text:style-name="P140"><text:span text:style-name="T141">10.4</text:span><text:span text:style-name="T142">. Žvejoti neviršijant limito arba kvotos, nustatytos atskiroms žuvų rūšims;</text:span></text:p>
      <text:p text:style-name="P143"><text:span text:style-name="T144">10.5</text:span><text:span text:style-name="T145">. Ženklinti žūklės įrankius Taisyklėmis bei kitais norminiais aktais nustatyta tvarka;</text:span></text:p>
      <text:p text:style-name="P146"><text:span text:style-name="T147">10.6</text:span><text:span text:style-name="T148">. Tikrinti statomuosius tinklaičius ir ūdas ne rečiau kaip kas antrą dieną, neleistino dydžio ir draudžiamų rūšių žuvis paleidžiant atgal į telkinį. Atsižvelgiant į klimatines sąlygas, suderinus su Žuvų išteklių departamentu, įrankiai gali būti tikrinami rečiau;</text:span></text:p>
      <text:p text:style-name="P149"><text:span text:style-name="T150">10.7</text:span><text:span text:style-name="T151">. Kiekviename žvejybiniame laive pildyti žvejybos žurnalą, laikantis Aplinkos apsaugos ministerijos patvirtintų šio žurnalo išdavimo ir pildymo taisyklių, ir pareikalavus pateikti jį įgaliotiems žuvų apsaugos pareigūnams;</text:span></text:p>
      <text:p text:style-name="P152"><text:span text:style-name="T153">10.8</text:span><text:span text:style-name="T154">. Prieš laimikio realizavimą arba perdavimą jį pasverti ir žvejybos žurnale įrašyti tikslų laimikio svorį. Realizuojant laimikį, išduoti pirkėjui (gavėjui) realizavimo dokumentus. Laimikio realizavimo dokumentų kopijas saugoti ne mažiau kaip 1 metus;</text:span></text:p>
      <text:p text:style-name="P155"><text:span text:style-name="T156">10.9</text:span><text:span text:style-name="T157">. Vesti žuvų sugavimo apskaitą rūšimis atskiroms žvejybos zonoms bei atskiriems žūklės įrankių tipams ir kas mėnesį teikti nustatytos formos duomenis Žuvų išteklių departamentui:</text:span></text:p>
      <text:p text:style-name="P158">– Lietuvos naudotojai – iki kito mėnesio 10 dienos;</text:p>
      <text:p text:style-name="P159"><text:span text:style-name="T160">– užsienio naudotojai – iki kito mėnesio 20 dienos.</text:span></text:p>
      <text:p text:style-name="P161"><text:span text:style-name="T162">10.10</text:span><text:span text:style-name="T163">. Įgaliotiems žuvų apsaugos pareigūnams pareikalavus, pateikti bet kuriuos operatyvius duomenis, charakterizuojančius verslinę žūklę bei laimikio panaudojimą;</text:span></text:p>
      <text:p text:style-name="P164"><text:span text:style-name="T165">10.11</text:span><text:span text:style-name="T166">. Užtikrinti, kad ant žvejybos laivų būtų ryškūs borto numeriai (pavadinimai);</text:span></text:p>
      <text:p text:style-name="P167"><text:span text:style-name="T168">10.12</text:span><text:span text:style-name="T169">. Nekliudomai įleisti įgaliotus žuvų apsaugos pareigūnus į žūklės vietas, laivus ir kitas plaukiojimo priemones, priėmimo punktus, sandėlius ir žuvininkystės įmones žūklės įrankių, žvejybos būdų ir sugautos žuvies patikrinimui. Jiems pareikalavus, išimti vandenyje esančius žvejybos įrankius patikrinimui;</text:span></text:p>
      <text:p text:style-name="P170"><text:span text:style-name="T171">10.13</text:span><text:span text:style-name="T172">. Įgaliotiems žuvų apsaugos pareigūnams, vykdantiems tarnybines užduotis, suteikti galimybę nemokamai naudotis pakeleivingais laivais ir kitomis transporto priemonėmis;</text:span></text:p>
      <text:p text:style-name="P173"><text:span text:style-name="T174">10.14</text:span><text:span text:style-name="T175">. Vykdyti teisėtus įgaliotų žuvų apsaugos institucijų bei jų pareigūnų reikalavimus.</text:span></text:p>
      <text:p text:style-name="P176"><text:span text:style-name="T177">11</text:span><text:span text:style-name="T178">. Žvejybą, laimikio apdorojimą ir transportavimą vykdančių laivų kapitonai arba budintys jų padėjėjai privalo:</text:span></text:p>
      <text:p text:style-name="P179"><text:span text:style-name="T180">11.1</text:span><text:span text:style-name="T181">. Įgaliotiems žuvų apsaugos pareigūnams pareikalavus, priimti juos į laivą, perkelti į tame rajone esančius kitus laivus, leisti apžiūrėti visas laivo patalpas, išimti ir pateikti patikrinimui laimikį ir žūklės įrankius, laivo dokumentaciją, teikti pagalbą tikrinimo metu;</text:span></text:p>
      <text:p text:style-name="P182"><text:span text:style-name="T183">11.2</text:span><text:span text:style-name="T184">. Suteikti įgaliotiems aplinkos apsaugos pareigūnams galimybę daryti arba, jiems pareikalavus, pateikti paruoštus išrašus iš žvejybos ir laivų žurnalų bei kitų susijusių su žvejyba dokumentų;</text:span></text:p>
      <text:p text:style-name="P185"><text:span text:style-name="T186">11.3</text:span><text:span text:style-name="T187">. Perduoti nemokamai per laivo radijo stotį įgaliotų žuvų apsaugos pareigūnų tarnybines radiogramas ir pranešimus;</text:span></text:p>
      <text:p text:style-name="P188"><text:span text:style-name="T189">11.4</text:span><text:span text:style-name="T190">. Turėti laive ir, įgaliotiems žuvisaugos pareigūnams pareikalavus, pateikti (tiek žūklės vietoje, tiek uoste):</text:span></text:p>
      <text:p text:style-name="P191">Žuvų išteklių departamento leidimą (licenziją) žvejybai ir nustatytos formos žvejybos bilietą;</text:p>
      <text:p text:style-name="P192">žvejybos ir technologinį žurnalus, pildomus pagal šių žurnalų pildymo taisykles (užsienio laivų žvejybiniai žurnalai turi atitikti IBSFC taisyklių reikalavimus);</text:p>
      <text:p text:style-name="P193">žuvų realizavimo arba perdavimo dokumentus ar jų patvirtintas kopijas.</text:p>
      <text:p text:style-name="P194"><text:span text:style-name="T195">Kapitono patvirtintos žuvų realizavimo arba perdavimo dokumentų kopijos turi būti saugomos laive tris mėnesius, o žvejybos žurnalai – vienerius metus nuo jų pildymo užbaigimo.</text:span></text:p>
      <text:p text:style-name="P196"><text:span text:style-name="T197">12</text:span><text:span text:style-name="T198">. Užsienio žvejybinių laivų kapitonai privalo perduoti Žuvų išteklių departamentui pranešimus apie įplaukimą ir išplaukimą iš ekonominės zonos pagal 1 priede nurodytą formą. Pranešimas apie išplaukimą perduodamas ne vėliau kaip prieš valandą iki ekonominės zonos ribos kirtimo.</text:span></text:p>
      <text:p text:style-name="P199"/>
      <text:p text:style-name="P200"><text:span text:style-name="T201">IV</text:span><text:span text:style-name="T202">.<text:s/></text:span><text:span text:style-name="T203">Bendrosios žuvų išteklių apsaugos normos</text:span></text:p>
      <text:p text:style-name="P204"/>
      <text:p text:style-name="P205"><text:span text:style-name="T206">13</text:span><text:span text:style-name="T207">. Ekonominėje zonoje draudžiama:</text:span></text:p>
      <text:p text:style-name="P208"><text:span text:style-name="T209">13.1</text:span><text:span text:style-name="T210">. Žvejybiniams laivams sustoti vietose, kuriose draudžiama verslinė žūklė, išskyrus būtinus atvejus (rūkas, avarija, audra ir kt.);</text:span></text:p>
      <text:p text:style-name="P211"><text:span text:style-name="T212">13.2</text:span><text:span text:style-name="T213">. Teršti vandenį kenksmingomis žuvims atliekomis ir medžiagomis.</text:span></text:p>
      <text:p text:style-name="P214"><text:span text:style-name="T215">14</text:span><text:span text:style-name="T216">. Draudžiama be valstybinių aplinkos apsaugos tarnybų leidimo:</text:span></text:p>
      <text:p text:style-name="P217"><text:span text:style-name="T218">14.1</text:span><text:span text:style-name="T219">. Išpilti gruntą, iškastą atliekant dugno gilinimo, valymo ir kitus darbus, arba laidoti kitas medžiagas;</text:span></text:p>
      <text:p text:style-name="P220"><text:span text:style-name="T221">14.2</text:span><text:span text:style-name="T222">. Atlikti sprogdinimo darbus, išskyrus neatidėliotinus atvejus, norint išvengti galimų avarijų, apie tai nedelsiant informuoti valstybines aplinkos apsaugos tarnybas;</text:span></text:p>
      <text:p text:style-name="P223"><text:span text:style-name="T224">14.3</text:span><text:span text:style-name="T225">. Introdukuoti naujų rūšių žuvis ir vandens bestuburius.</text:span></text:p>
      <text:p text:style-name="P226"/>
      <text:p text:style-name="P227"><text:span text:style-name="T228">V</text:span><text:span text:style-name="T229">.<text:s/></text:span><text:span text:style-name="T230">Žvejybos reguliavimo priemonės</text:span></text:p>
      <text:p text:style-name="P231"/>
      <text:p text:style-name="P232"><text:span text:style-name="T233">Bendrieji nuostatai</text:span></text:p>
      <text:p text:style-name="P234"/>
      <text:p text:style-name="P235"><text:span text:style-name="T236">15</text:span><text:span text:style-name="T237">. Draudžiama:</text:span></text:p>
      <text:p text:style-name="P238"><text:span text:style-name="T239">15.1</text:span><text:span text:style-name="T240">. Žvejoti neturint leidimo arba kitų žūklę įteisinančių dokumentų, neturint sugavimo limitų – žuvis, kurių žūklė limituota, arba viršijant nustatytą limitą;</text:span></text:p>
      <text:p text:style-name="P241"><text:span text:style-name="T242">15.2</text:span><text:span text:style-name="T243">. Naudoti žvejyboje daugiau įrankių arba kitokio tipo, ilgio ar akytumo įrankius, negu nurodyta leidime;</text:span></text:p>
      <text:p text:style-name="P244"><text:span text:style-name="T245">15.3</text:span><text:span text:style-name="T246">. Žvejoti iš laivų, valčių ir kitų plaukiojimo priemonių, kurios neregistruotos nustatyta tvarka arba neturi ant borto ryškių numerių (pavadinimų);</text:span></text:p>
      <text:p text:style-name="P247"><text:span text:style-name="T248">15.4</text:span><text:span text:style-name="T249">. Žvejoti vertingų rūšių žuvis techninėms reikmėms ir gyvūnų šėrimui (išskyrus laivus, žvejojančius Jūrų muziejui, lašišinių žuvų ir vėžių maitinimui).</text:span></text:p>
      <text:p text:style-name="P250"><text:span text:style-name="T251">Šiems tikslams galima panaudoti bretlingius (Baltijos šprotus), nevertingas žuvis, o taip pat ne daugiau kaip 10% strimėlių laimikio svorio, jei jis pagal kokybę netinka maistui;</text:span></text:p>
      <text:p text:style-name="P252"><text:span text:style-name="T253">15.5</text:span><text:span text:style-name="T254">. Išmesti laimikio apdorojimo atliekas į jūrą;</text:span></text:p>
      <text:p text:style-name="P255"><text:span text:style-name="T256">15.6</text:span><text:span text:style-name="T257">. Įrašyti į žvejybos žurnalą ne visą žuvų laimikį arba neteisingai nurodyti jame kitus duomenis apie žvejybą;</text:span></text:p>
      <text:p text:style-name="P258"><text:span text:style-name="T259">15.7</text:span><text:span text:style-name="T260">. Užsienio laivams iškrauti žuvis Lietuvoje be Žuvų išteklių departamento leidimo;</text:span></text:p>
      <text:p text:style-name="P261"><text:span text:style-name="T262">15.8</text:span><text:span text:style-name="T263">. Supirkti žuvis iš užsienio laivų, neturinčių Žuvų išteklių departamento leidimo žuvų iškrovimui. Apie supirktas iš užsienio laivų žuvis įmonės nustatyta tvarka privalo informuoti Žuvų išteklių departamentą;</text:span></text:p>
      <text:p text:style-name="P264"><text:span text:style-name="T265">15.9</text:span><text:span text:style-name="T266">. Priimant (perduodant) žuvų laimikį, keisti rūšinį žuvų pavadinimą arba visai nenurodyti rūšies;</text:span></text:p>
      <text:p text:style-name="P267"><text:span text:style-name="T268">15.10</text:span><text:span text:style-name="T269">. Vykdyti apskaitą ir pateikti ataskaitas apie sugavimus, neteisingai nurodant žuvų rūšis, kiekius, žvejybos vietą ir būdą ar kitus duomenis apie žvejybą;</text:span></text:p>
      <text:p text:style-name="P270"><text:span text:style-name="T271">15.11</text:span><text:span text:style-name="T272">. Vadovauti žvejybiniam laivui kapitonui, neturinčiam žvejybos bilieto;</text:span></text:p>
      <text:p text:style-name="P273"><text:span text:style-name="T274">15.12</text:span><text:span text:style-name="T275">. Uosto kapitonui išleisti laivus į žvejybą, jei jų kapitonai neturi galiojančio žvejybos bilieto ir leidimo (licenzijos) žvejybai.</text:span></text:p>
      <text:p text:style-name="P276"/>
      <text:p text:style-name="P277"><text:span text:style-name="T278">Uždraustos vietos, rūšys ir laikas</text:span></text:p>
      <text:p text:style-name="P279"/>
      <text:p text:style-name="P280"><text:span text:style-name="T281">16</text:span><text:span text:style-name="T282">. Draudžiama gaudyti:</text:span></text:p>
      <text:p text:style-name="P283"><text:span text:style-name="T284">16.1</text:span><text:span text:style-name="T285">. jūros žinduolius, sturį (Atlanto eršketą), perpelę, sparį, jūrinę nėgę – ištisus metus. Pakliuvus į žūklės įrankius tokiems gyvūnams, juos reikia nedelsiant gyvus išleisti į vandenį, jų sugavimo faktą užregistruoti žvejybos žurnale ir pranešti apie tai Žuvų išteklių departamentui;</text:span></text:p>
      <text:p text:style-name="P286"><text:span text:style-name="T287">16.2</text:span><text:span text:style-name="T288">. lašišas ir šlakius:</text:span></text:p>
      <text:p text:style-name="P289">– dreifiniais tinklais ir statomaisiais tinklaičiais – nuo birželio 15 d. iki rugsėjo 15 d.;</text:p>
      <text:p text:style-name="P290"><text:span text:style-name="T291">– dreifinėmis ir inkarinėmis ūdomis – nuo balandžio 1 d. iki lapkričio 15 d.;</text:span></text:p>
      <text:p text:style-name="P292"><text:span text:style-name="T293">16.3</text:span><text:span text:style-name="T294">. menkes – nuo birželio 1 d. iki rugpjūčio 30 d.;</text:span></text:p>
      <text:p text:style-name="P295"><text:span text:style-name="T296">16.4</text:span><text:span text:style-name="T297">. jūrines ir upines plekšnes – nuo vasario 1 d. iki balandžio 30 d.</text:span></text:p>
      <text:p text:style-name="P298"><text:span text:style-name="T299">Žvejojant kitas žuvis, plekšnių žūklės draudimo laikotarpiu, jų priegauda negali viršyti 30% bendro laimikio svorio;</text:span></text:p>
      <text:p text:style-name="P300"><text:span text:style-name="T301">16.5</text:span><text:span text:style-name="T302">. uotus – nuo birželio 1 d. iki liepos 31 d.</text:span></text:p>
      <text:p text:style-name="P303">Šiame punkte nustatyti draudimai galioja tiek pirmą, tiek paskutinę draudimo termino dieną.</text:p>
      <text:p text:style-name="P304"/>
      <text:p text:style-name="P305"><text:span text:style-name="T306">Žvejybos įrankiai ir būdai</text:span></text:p>
      <text:p text:style-name="P307"/>
      <text:p text:style-name="P308"><text:span text:style-name="T309">17</text:span><text:span text:style-name="T310">. Draudžiama:</text:span></text:p>
      <text:p text:style-name="P311"><text:span text:style-name="T312">17.1</text:span><text:span text:style-name="T313">. Be Žuvų išteklių departamento leidimo naudoti žvejyboje naujus būdus bei iš principo naujas žūklės įrankių konstrukcijas;</text:span></text:p>
      <text:p text:style-name="P314"><text:span text:style-name="T315">17.2</text:span><text:span text:style-name="T316">. Naudoti žvejyboje sprogstančias, nuodingas ir narkotines medžiagas, elektros srovę, duriamuosius, smogiamuosius, užkabinamuosius gaudymo įrankius, šaunamuosius ginklus;</text:span></text:p>
      <text:p text:style-name="P317"><text:span text:style-name="T318">17.3</text:span><text:span text:style-name="T319">. Naudoti žvejyboje ilgesnius kaip 40 m bendro ilgio laivus (išimtį gali padaryti Aplinkos apsaugos ministerija);</text:span></text:p>
      <text:p text:style-name="P320"><text:span text:style-name="T321">17.4</text:span><text:span text:style-name="T322">. Turėti laive paruoštus darbui žūklės įrankius, kurių naudojimas tame rajone ar tuo metu uždraustas.</text:span></text:p>
      <text:p text:style-name="P323">Tralai laikomi neparuoštais darbui, jei:</text:p>
      <text:p text:style-name="P324">– tralo lentos stipriai pritvirtintos prie išorinės ar vidinės falšboto pusės ar tralo lankų;</text:p>
      <text:p text:style-name="P325">– lynai ir kabeliai nepritvirtinti prie tralo lentų ar svarsčių (gruntropų).</text:p>
      <text:p text:style-name="P326">Traukiamasis tinklas laikomas neparuoštu darbui, jei apatinė (dugninė) virvė nepritvirtinta prie tinklo.</text:p>
      <text:p text:style-name="P327">Žūklės įrankiai lašišų gaudymui laikomi neparuoštais darbui, jei:</text:p>
      <text:p text:style-name="P328">– tinklai apvilkti;</text:p>
      <text:p text:style-name="P329">– ūdos ir kabliukai uždaryti dėžėse.</text:p>
      <text:p text:style-name="P330"><text:span text:style-name="T331">Leistini atsarginiai žūklės įrankiai turi būti saugomi atskirai nuo naudojamų žūklės įrankių;</text:span></text:p>
      <text:p text:style-name="P332"><text:span text:style-name="T333">17.5</text:span><text:span text:style-name="T334">. Naudoti žvejyboje žūklės įrankius, nepažymėtus nustatyta tvarka.</text:span></text:p>
      <text:p text:style-name="P335">Dreifuojantys ir statomieji žūklės įrankiai turi būti ženklinami taip:</text:p>
      <text:p text:style-name="P336">– plūduras vakariniame sektoriuje (nuo pietų į vakarus ir įskaitant šiaurę) privalo turėti 2 vėliavas, 2 šviečiančias skersines juostas ir, kai kuriais atvejais, 2 šviestuvus;</text:p>
      <text:p text:style-name="P337">– plūduras rytiniame sektoriuje (nuo šiaurės į rytus ir įskaitant pietus) privalo turėti 1 vėliavą, 1 šviečiančią skersinę juostą ir, kai kuriais atvejais, 1 šviestuvą;</text:p>
      <text:p text:style-name="P338">– žvejybos tinklai, kurių ilgis viršija 1 jūrmylę, privalo turėti tarpinius plūdurus mažiausiai kas jūrmylė;</text:p>
      <text:p text:style-name="P339">– plūdurai privalo būti tokie kaip ir rytiniame sektoriuje, bet vėliava turi būti balta;</text:p>
      <text:p text:style-name="P340">– dreifuojantys žvejybos tinklai privalo turėti rytinio sektoriaus plūdurus abiejuose galuose. Jei vienas tinklo galas pritvirtintas prie valties, tai jam plūduro nereikia;</text:p>
      <text:p text:style-name="P341">– žvejybos tinklai, esantys prie paviršiaus, privalo turėti sferinius viršutinius ženklus ir šviestuvus;</text:p>
      <text:p text:style-name="P342">– virvės, jungiančios tinklus ir plūdurus, turi būti padarytos iš skęstančios medžiagos ar turėti svorius;</text:p>
      <text:p text:style-name="P343">– plūduras turi būti iškilęs ne mažiau 1,5 metro nuo vandens paviršiaus.</text:p>
      <text:p text:style-name="P344">Vėliava – stačiakampis, kurio kraštinė ne trumpesnė kaip 40 cm. Atstumas tarp dviejų vėliavų turi būti ne mažesnis kaip 20 cm. Atstumas tarp vandens paviršiaus ir vėliavos turi siekti mažiausiai 80 cm. Vėliavos, rodančios to paties tinklo galus, turi būti tos pačios spalvos kartu su balta ir tokio paties dydžio.</text:p>
      <text:p text:style-name="P345">Viršutinis signalas turi būti rutulio formos, kurio diametras ne mažesnis kaip 25 cm. Kaip viršutinis signalas gali būti naudojamas sferinis radaras – reflektorius.</text:p>
      <text:p text:style-name="P346">Šviečianti juosta turi būti ne siauresnė kaip 6 cm.</text:p>
      <text:p text:style-name="P347">Šviesa turi būti geltona, blyksėti kas 5 sekundes (Fl Y 5s) ir matoma mažiausiai 2 jūrmylių atstumu.</text:p>
      <text:p text:style-name="P348">Radaras – reflektorius turi duoti atspindį bent 2 jūrmylių atstumu.</text:p>
      <text:p text:style-name="P349"><text:span text:style-name="T350">Plūduras ar viršutinis ženklas negali būti raudonas ar žalias.</text:span></text:p>
      <text:p text:style-name="P351"><text:span text:style-name="T352">18</text:span><text:span text:style-name="T353">. Draudžiama žvejojant lašišas ir šlakius:</text:span></text:p>
      <text:p text:style-name="P354"><text:span text:style-name="T355">18.1</text:span><text:span text:style-name="T356">. Vienu metu statyti iš vieno žvejybinio laivo daugiau kaip 600 dreifinių tinklų bei naudoti ilgesnius kaip 35 m tinklus, matuojant pagal viršutinę pavarą;</text:span></text:p>
      <text:p text:style-name="P357"><text:span text:style-name="T358">18.2</text:span><text:span text:style-name="T359">. Naudoti laivui vienu metu dreifines arba inkarines ūdas, kurių bendras kabliukų skaičius viršija 2000 vienetų;</text:span></text:p>
      <text:p text:style-name="P360"><text:span text:style-name="T361">18.3</text:span><text:span text:style-name="T362">. Turėti žvejybiniuose laivuose daugiau 100 atsarginių dreifinių tinklų arba daugiau 200 atsarginių kabliukų ūdoms;</text:span></text:p>
      <text:p text:style-name="P363"><text:span text:style-name="T364">18.4</text:span><text:span text:style-name="T365">. Naudoti mažesnio kaip 19 mm dydžio (mažiausias atstumas tarp koto ir smaigalio) kabliukus.</text:span></text:p>
      <text:p text:style-name="P366"><text:span text:style-name="T367">19</text:span><text:span text:style-name="T368">. Draudžiama naudoti tralus, daniškus vilktinius tinklus, žiauninius ir dreifinius tinklus, kurių akių dydis specializuotai žvejojant atskirų rūšių žuvis yra mažesnis kaip:</text:span></text:p>
      <text:p text:style-name="P369"><text:span text:style-name="T370">19.1</text:span><text:span text:style-name="T371">. menkėms:</text:span></text:p>
      <text:p text:style-name="P372">– žiauniniai tinklai –<text:s/><text:tab/>105 mm;</text:p>
      <text:p text:style-name="P373">– tralai, daniški vilktiniai tinklai su specialiomis priemonėmis (išėjimo langai</text:p>
      <text:p text:style-name="P374">pagal IBSFC taisyklėse nurodytus modelius ar kokios kitos konstrukcijos su ne</text:p>
      <text:p text:style-name="P375">mažesniu kaip 50% selektyvumu 38 cm ilgio žuvims)<text:s/><text:tab/>105 mm;</text:p>
      <text:p text:style-name="P376">– normalūs tralai ir daniški vilktiniai tinklai (matuojant paskutiniuose</text:p>
      <text:p text:style-name="P377"><text:span text:style-name="T378">aštuoniuose maišo metruose nuo maišo raiščio) –<text:s/></text:span><text:span text:style-name="T379"><text:tab/>120 mm;</text:span></text:p>
      <text:p text:style-name="P380"><text:span text:style-name="T381">19.2</text:span><text:span text:style-name="T382">. plekšninėms:</text:span></text:p>
      <text:p text:style-name="P383">– žiauniniai tinklai, normalūs tralai ir daniški vilktiniai tinklai (matuojant</text:p>
      <text:p text:style-name="P384">paskutiniuose aštuoniuose maišo metruose nuo maišo raiščio) –<text:s/><text:tab/>120 mm;</text:p>
      <text:p text:style-name="P385">– tralai ir daniški vilktiniai tinklai su specialiomis priemonėmis</text:p>
      <text:p text:style-name="P386"><text:span text:style-name="T387">selektyvumui, nurodytomis 19.1 punkte –<text:s/></text:span><text:span text:style-name="T388"><text:tab/>105 mm;</text:span></text:p>
      <text:p text:style-name="P389"><text:span text:style-name="T390">19.3</text:span><text:span text:style-name="T391">. lašišoms ir šlakiams: tinklai – 157 mm;</text:span></text:p>
      <text:p text:style-name="P392"><text:span text:style-name="T393">19.4</text:span><text:span text:style-name="T394">. strimėlėms: tralai – 36 mm (18 mm);</text:span></text:p>
      <text:p text:style-name="P395"><text:span text:style-name="T396">19.5</text:span><text:span text:style-name="T397">. stintoms: tralai – 36 mm (18 mm);</text:span></text:p>
      <text:p text:style-name="P398"><text:span text:style-name="T399">19.6</text:span><text:span text:style-name="T400">. bretlingiams: tralai – 20 mm (10 mm).</text:span></text:p>
      <text:p text:style-name="P401"><text:span text:style-name="T402">Pastabos:</text:span></text:p>
      <text:p text:style-name="P403"><text:span text:style-name="T404">1</text:span><text:span text:style-name="T405">. Iki 1995 m. birželio 1 d. leidžiama naudoti iki šių taisyklių įsigaliojimo naudotus žūklės įrankius.</text:span></text:p>
      <text:p text:style-name="P406"><text:span text:style-name="T407">2</text:span><text:span text:style-name="T408">. Skliausteliuose nurodyti akių dydžiai nustatomi atstumą tarp į žiužį surinkto audinio 11 mazgų padalinus iš dešimties.</text:span></text:p>
      <text:p text:style-name="P409"><text:span text:style-name="T410">20</text:span><text:span text:style-name="T411">. Akių dydis išmatuojamas panaudojant plokščią pleišto formos 2 mm storio matuoklį, padarytą iš bet kokios nedylančios medžiagos, su 2 cm nuolydžiu kiekvienai jo 8 cm atkarpai su pažymėtomis padalomis. Matuoklis įstatomas į drėgno tinklo akį statmenai tinklo plokštumai ir pastovia 5 kg jėga stumiamas tol, kol tinklas jį sulaiko. Akies dydis nustatomas imant vidutinį dydį 20 akių, esančių vienoje eilėje bent per 10 akių (bet ne mažiau 50 cm) nuo siūlių ir užpakalinio maišo krašto ir einančių išilgai maišo ašies.</text:span></text:p>
      <text:p text:style-name="P412"><text:span text:style-name="T413">21</text:span><text:span text:style-name="T414">. Žvejojant menkes, laive galima turėti tik įrankius su 19.1 punkte nurodytomis arba didesnėmis akimis. Jeigu laive yra menkių žvejybai neleistinų įrankių, menkes turėti laive draudžiama (išskyrus Taisyklių 30 punkte nurodytą atvejį).</text:span></text:p>
      <text:p text:style-name="P415"><text:span text:style-name="T416">22</text:span><text:span text:style-name="T417">. Draudžiama tvirtinti prie žūklės įrankių įtaisus, galinčius sumažinti tinklo akių dydį.</text:span></text:p>
      <text:p text:style-name="P418">Siekiant išvengti priešlaikinio tinklinės tralų medžiagos susidėvėjimo, leidžiama:</text:p>
      <text:p text:style-name="P419">– prie tralo maišo apatinės dalies pritvirtinti brezentą, tinklinį audinį, odą arba kitą medžiagą;</text:p>
      <text:p text:style-name="P420">– panaudoti tralų maišus sustiprinančius padengimus iš tos pačios ar storesnės nei tralo 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421"/>
      <text:p text:style-name="P422"><text:span text:style-name="T423">Versliniai žuvų dydžiai ir neverslinio dydžio žuvų priegauda</text:span></text:p>
      <text:p text:style-name="P424"/>
      <text:p text:style-name="P425"><text:span text:style-name="T426">23</text:span><text:span text:style-name="T427">. Neverslinio dydžio saugomų žuvų priegauda nustatoma pagal neverslinio dydžio žuvų kiekio santykį su bendru saugomų rūšių žuvų, kurioms nustatyti versliniai dydžiai, kiekiu, išreikštą procentais.</text:span></text:p>
      <text:p text:style-name="P428"><text:span text:style-name="T429">24</text:span><text:span text:style-name="T430">. Jeigu neverslinio dydžio žuvų sužvejojama daugiau negu leidžiama Taisyklių, viršnorminė priegauda turi būti gyva ir netraumuota išleidžiama atgal į vandenį ir žvejyba toje vietoje laikinai nutraukiama pakeičiant žvejybos vietą. Tokiu atveju žvejybinis laivas naują tralavimą gali daryti ne arčiau kaip 5 jūrmylės nuo ankstesnės vietos.</text:span></text:p>
      <text:p text:style-name="P431"><text:span text:style-name="T432">25</text:span><text:span text:style-name="T433">. Jeigu atsitiktinai buvo sugauta daugiau neverslinio dydžio žuvų negu leidžiama Taisyklių, arba žuvų, kurių žvejyba uždrausta, ir šios žuvys žvejybos įrankiuose žuvo, tokių žuvų kiekiai užfiksuojami žvejybos žurnale ir apie tai tą pačią dieną informuojama žvejybą kontroliuojanti žuvų apsaugos inspekcija. Tokios žuvys perduodamos arba realizuojamos atskirai, užpildant atskirus dokumentus.</text:span></text:p>
      <text:p text:style-name="P434"><text:span text:style-name="T435">26</text:span><text:span text:style-name="T436">. Laimikiai, kuriuose negyvų arba leisgyvių neverslinio dydžio žuvų yra daugiau negu leidžiama Taisyklių, jeigu tai nepažymėta žvejybos žurnale arba nebuvo įvykdyti kiti 24 punkto reikalavimai, konfiskuojami nepriklausomai nuo to, kur jie randami (vežant iš žvejybos vietos, priėmimo punkte, žuvų perdirbimo įmonėje ir t. t.).</text:span></text:p>
      <text:p text:style-name="P437"><text:span text:style-name="T438">27</text:span><text:span text:style-name="T439">. Matuojant pasūdytą, džiovintą, rūkytą, vytintą žuvį, verslinis dydis mažinamas 4%.</text:span></text:p>
      <text:p text:style-name="P440"><text:span text:style-name="T441">28</text:span><text:span text:style-name="T442">. Draudžiama žvejoti, priiminėti, iškrauti, perdirbti ir laikyti žuvis, kurios neapdorotos yra trumpesnės kaip (cm):</text:span></text:p>
      <text:p text:style-name="P443">– lašiša, šlakis<text:s/><text:tab/>– 60</text:p>
      <text:p text:style-name="P444">– menkė<text:s/><text:tab/>– 35</text:p>
      <text:p text:style-name="P445">– ungurys<text:s/><text:tab/>– 35</text:p>
      <text:p text:style-name="P446">– uotas<text:s/><text:tab/>– 30</text:p>
      <text:p text:style-name="P447">– jūrinė ir upinė plekšnės<text:tab/>– 21</text:p>
      <text:p text:style-name="P448">– strimelė<text:tab/>– 16</text:p>
      <text:p text:style-name="P449">– stinta<text:s/><text:tab/>– 18</text:p>
      <text:p text:style-name="P450">– bretlingis (Baltijos šprotas)<text:tab/>– 10</text:p>
      <text:p text:style-name="P451"><text:span text:style-name="T452">Verslinės žuvies dydis nustatomas matuojant žuvį nuo snukio pradžios iki uodegos peleko galo.</text:span></text:p>
      <text:p text:style-name="P453"><text:span text:style-name="T454">29</text:span><text:span text:style-name="T455">. Leidžiama tokia neverslinio dydžio žuvų priegauda:</text:span></text:p>
      <text:p text:style-name="P456"><text:span text:style-name="T457">29.1</text:span><text:span text:style-name="T458">. Menkės – ne daugiau 5% bendro šių žuvų svorio po kiekvieno žūklės įrankių patikrinimo;</text:span></text:p>
      <text:p text:style-name="P459"><text:span text:style-name="T460">29.2</text:span><text:span text:style-name="T461">. Strimėlės, bretlingio (Baltijos šproto) ir stintos – ne daugiau 15% nuo bendro šių rūšių žuvų skaičiaus.</text:span></text:p>
      <text:p text:style-name="P462"><text:span text:style-name="T463">Jeigu kuriame nors rajone sugaunama daugiau kaip 15% šių žuvų jauniklių, Žuvų išteklių departamento pareigūnai gali uždrausti verslinę žūklę šiame rajone.</text:span></text:p>
      <text:p text:style-name="P464"><text:span text:style-name="T465">30</text:span><text:span text:style-name="T466">. Menkių priegauda žvejojant strimėles ir bretlingius negali viršyti 10% bendro laimikio svorio. Ne daugiau 5% šios menkių priegaudos svorio gali būti neverslinio dydžio.</text:span></text:p>
      <text:p text:style-name="P467"/>
      <text:p text:style-name="P468"><text:span text:style-name="T469">VI</text:span><text:span text:style-name="T470">.<text:s/></text:span><text:span text:style-name="T471">Atsakomybė už Taisyklių pažeidimą</text:span></text:p>
      <text:p text:style-name="P472"/>
      <text:p text:style-name="P473"><text:span text:style-name="T474">31</text:span><text:span text:style-name="T475">. Šias Taisykles pažeidę asmenys atsako Lietuvos Respublikos įstatymų nustatyta tvarka.</text:span></text:p>
      <text:p text:style-name="P476"><text:span text:style-name="T477">32</text:span><text:span text:style-name="T478">. Pakartotinai arba šiurkščiai pažeidus šias Taisykles, aplinkos apsaugos institucijos gali atimti žvejybos bilietą ir žūklės leidimą (licenziją), anuliuoti limitus žūklei.</text:span></text:p>
      <text:p text:style-name="P479"><text:span text:style-name="T480">Pažeidimas laikomas pakartotinu, jeigu jis padarytas antrą kartą, nepraėjus metams nuo pirmojo pažeidimo. Šiurkštus pažeidimas – tai žvejyba naudojant uždraustus įrankius ir būdus, žvejyba draudžiamose vietose, taip pat draudžiamu metu, gaudymas žuvų, kurių žvejyba uždrausta, žvejyba be leidimo ir limito, žvejybos žurnalo nepildymas arba įrašų klastojimas žuvų išteklių apsaugos ir gausinimo sąlygų nevykdymas arba kitoks žvejybos taisyklių pažeidimas, padaręs žymią žalą žuvų ištekliams.</text:span></text:p>
      <text:p text:style-name="P481"><text:span text:style-name="T482">33</text:span><text:span text:style-name="T483">. Asmenys, davę nurodymus arba atlikę veiksmus, kurie sąlygojo šių Taisyklių pažeidimą, o taip pat laiku nesiėmę priemonių užkirsti kelią pažeidimui, traukiami atsakomybėn nustatyta tvarka.</text:span></text:p>
      <text:p text:style-name="P484"><text:span text:style-name="T485">34</text:span><text:span text:style-name="T486">. Įgaliotiems žuvų apsaugos pareigūnams reikalaujant, pažeidėjas privalo išimti iš vandens naudotas, pažeidžiant šias Taisykles, žvejybos priemones ir jas bei neteisėtai sugautas žuvis ar<text:s/></text:span><text:soft-page-break/><text:span text:style-name="T487">vandens bestuburius arba įsigytą produkciją savo lėšomis pristatyti į jam nurodomą vietą arba tai atliekama jo sąskaita.</text:span></text:p>
      <text:p text:style-name="P488"><text:span text:style-name="T489">35</text:span><text:span text:style-name="T490">. Žalą, kuri padaroma neteisėtai gaudant, naikinant ar parduodant žuvis, pažeidėjai atlygina pagal 2 priede nurodytas taksas. Žvejams verslininkams ieškinys teikiamas tuo atveju, jeigu jie šiurkščiai pažeidė žūklės taisykles.</text:span></text:p>
      <text:p text:style-name="P491"><text:span text:style-name="T492">36</text:span><text:span text:style-name="T493">. Žuvys, sugautos pažeidžiant šias Taisykles, nežiūrint to, kur jos aptiktos, neatlyginamai paimamos ir priduodamos žuvų priėmimo punktams arba organizacijoms rinkos kainomis arba pateikiamos žuvivaisos įmonėms (veislynams).</text:span></text:p>
      <text:p text:style-name="P494"><text:span text:style-name="T495">Lėšos, gautos už parduotą žuvį, kaupiamos nustatyta tvarka ir panaudojamos žuvų išteklių apsaugai bei atkūrimui.</text:span></text:p>
      <text:p text:style-name="P496"><text:span text:style-name="T497">37</text:span><text:span text:style-name="T498">. Plaukiojimo priemonės ir žvejybos įrankiai, naudoti pažeidžiant Taisykles, gali būti paimami ir konfiskuojami Lietuvos Respublikos įstatymų numatyta tvarka. Nekonfiskuotos žvejybos priemonės grąžinamos savininkui, jam sumokėjus administracinę baudą bei atlyginus žalą. Paimti ir konfiskuoti taip pat bešeimininkiai žvejybos įrankiai bei plaukiojimo priemonės saugomi įgaliotoje žuvų apsaugos inspekcijoje. Draudžiami žvejybos įrankiai konfiskuojami visais atvejais. Konfiskuoti žvejybos įrankiai ir plaukiojimo priemonės realizuojamos arba sunaikinamos Aplinkos apsaugos ministerijos nustatyta tvarka. Lėšos už realizuotus žvejybos įrankius ir plaukiojimo priemones panaudojamos nustatyta tvarka.</text:span></text:p>
      <text:p text:style-name="P499"><text:span text:style-name="T500">38</text:span><text:span text:style-name="T501">. Užsienio laivai, pažeidę šias Taisykles, gali būti sulaikomi ir areštuojami Vyriausybės nustatyta tvarka, laikantis tarptautinės teisės normų.</text:span></text:p>
      <text:p text:style-name="P502"><text:span text:style-name="T503">______________</text:span></text:p>
      <text:p text:style-name="P504"/>
      <text:p text:style-name="P505"><text:span text:style-name="T506">1</text:span><text:span text:style-name="T507"><text:s/>priedas</text:span></text:p>
      <text:p text:style-name="P508"/>
      <text:p text:style-name="P509"><text:span text:style-name="T510">PRANEŠIMAI</text:span></text:p>
      <text:p text:style-name="P511"/>
      <text:p text:style-name="P512"><text:span text:style-name="T513">Apie užsienio laivų, turinčių licenziją žvejoti ekonominėje zonoje, įplaukimą ir išplaukimą</text:span></text:p>
      <text:p text:style-name="P514"/>
      <text:p text:style-name="P515"><text:span text:style-name="T516">Pranešimas apie laivo įplaukimą</text:span></text:p>
      <text:p text:style-name="P517"/>
      <text:p text:style-name="P518"><text:span text:style-name="T519">1</text:span><text:span text:style-name="T520">. Valstybė, borto numeris, pavadinimas, radijo šaukinys.</text:span></text:p>
      <text:p text:style-name="P521"><text:span text:style-name="T522">2</text:span><text:span text:style-name="T523">. Metai, mėnuo, data, laikas (pagal Grinvičą).</text:span></text:p>
      <text:p text:style-name="P524"><text:span text:style-name="T525">3</text:span><text:span text:style-name="T526">. Įplaukimo į ekonominę zoną vietos koordinatės.</text:span></text:p>
      <text:p text:style-name="P527"><text:span text:style-name="T528">4</text:span><text:span text:style-name="T529">. Žuvies kiekis laive prieš įplaukiant į ekonominę zoną rūšimis (kg).</text:span></text:p>
      <text:p text:style-name="P530"/>
      <text:p text:style-name="P531"><text:span text:style-name="T532">Pranešimas apie laivo išplaukimą</text:span></text:p>
      <text:p text:style-name="P533"/>
      <text:p text:style-name="P534"><text:span text:style-name="T535">1</text:span><text:span text:style-name="T536">. Valstybė, borto numeris, pavadinimas, radijo šaukinys.</text:span></text:p>
      <text:p text:style-name="P537"><text:span text:style-name="T538">2</text:span><text:span text:style-name="T539">. Metai, mėnuo, data, laikas (pagal Grinvičą).</text:span></text:p>
      <text:p text:style-name="P540"><text:span text:style-name="T541">3</text:span><text:span text:style-name="T542">. Išplaukimo iš ekonominės zonos vietos koordinatės.</text:span></text:p>
      <text:p text:style-name="P543"><text:span text:style-name="T544">4</text:span><text:span text:style-name="T545">. Ekonominėje zonoje sugautos žuvies kiekis ir neišvengiama atsitiktinė priegauda rūšimis (kg).</text:span></text:p>
      <text:p text:style-name="P546">Pastaba. Pranešimas apie išplaukimą perduodamas ne vėliau kaip prieš 1 val. iki ekonominės zonos ribos kirtimo.</text:p>
      <text:p text:style-name="P547">______________</text:p>
      <text:p text:style-name="P548"/>
      <text:p text:style-name="P549"/>
      <text:p text:style-name="P550"><text:span text:style-name="T551">2</text:span><text:span text:style-name="T552"><text:s/>priedas</text:span></text:p>
      <text:p text:style-name="P553"/>
      <text:p text:style-name="P554"><text:span text:style-name="T555">Žalos, padarytos neteisėtai gaudant, naikinant ar įsigyjant ekonominės zonos žuvis, atlyginimo dydžio apskaičiavimo takso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Žuvų rūšys<text:s/></text:p>
          </table:table-cell>
          <table:table-cell table:style-name="TableCell563">
            <text:p text:style-name="P564">Žalos atlyginimas<text:s/></text:p>
            <text:p text:style-name="P565">už kiekvieną sugautą arba</text:p>
            <text:p text:style-name="P566">sunaikintą žuvį nepriklausomai</text:p>
            <text:p text:style-name="P567">nuo svorio</text:p>
            <text:p text:style-name="P568">ir dydžio (Lt)</text:p>
          </table:table-cell>
        </table:table-row>
        <table:table-row table:style-name="TableRow569">
          <table:table-cell table:style-name="TableCell570">
            <text:p text:style-name="P571">lašiša, šlakis<text:s/></text:p>
          </table:table-cell>
          <table:table-cell table:style-name="TableCell572">
            <text:p text:style-name="P573">100</text:p>
          </table:table-cell>
        </table:table-row>
        <table:table-row table:style-name="TableRow574">
          <table:table-cell table:style-name="TableCell575">
            <text:p text:style-name="P576">sturys, sparis, perpelė, jūrinė nėgė<text:s/></text:p>
          </table:table-cell>
          <table:table-cell table:style-name="TableCell577">
            <text:p text:style-name="P578">60</text:p>
          </table:table-cell>
        </table:table-row>
        <table:table-row table:style-name="TableRow579">
          <table:table-cell table:style-name="TableCell580">
            <text:p text:style-name="P581">menkė, plekšnė, uotas, ungurys<text:s/></text:p>
          </table:table-cell>
          <table:table-cell table:style-name="TableCell582">
            <text:p text:style-name="P583">10</text:p>
          </table:table-cell>
        </table:table-row>
        <table:table-row table:style-name="TableRow584">
          <table:table-cell table:style-name="TableCell585">
            <text:p text:style-name="P586">strimėlė<text:s/></text:p>
          </table:table-cell>
          <table:table-cell table:style-name="TableCell587">
            <text:p text:style-name="P588">5</text:p>
          </table:table-cell>
        </table:table-row>
        <table:table-row table:style-name="TableRow589">
          <table:table-cell table:style-name="TableCell590">
            <text:p text:style-name="P591">bretlingis (Baltijos šprotas), stinta</text:p>
          </table:table-cell>
          <table:table-cell table:style-name="TableCell592">
            <text:p text:style-name="P593">1</text:p>
          </table:table-cell>
        </table:table-row>
      </table:table>
      <text:p text:style-name="P594"/>
      <text:p text:style-name="P595">Pastabos:</text:p>
      <text:p text:style-name="P596"><text:span text:style-name="T597">1</text:span><text:span text:style-name="T598">. Asmenys, panaudoję žvejyboje neleistinus įrankius ir būdus (išskyrus žemiau išvardintus), privalo atlyginti žalą dešimteriopa taksa.</text:span></text:p>
      <text:p text:style-name="P599"><text:span text:style-name="T600">2</text:span><text:span text:style-name="T601">. Asmenys, panaudoję žuvų ir vandens bestuburių gaudymui ar naikinimui elektros srovę, nuodingąsias ir sprogstamąsias medžiagas, duriamuosius ar užkabinamuosius įrankius, privalo atlyginti žalą dešimteriopa taksa.</text:span></text:p>
      <text:p text:style-name="P602"><text:span text:style-name="T603">3</text:span><text:span text:style-name="T604">. Už vandens bestuburiams padarytą žalą, neteisėtai žvejybai arba gyvūnų naikinimui naudojant nuodingąsias ir sprogstamąsias medžiagas bei elektros srovę, išieškoma ne mažesnė kaip 800 Lt suma.</text:span></text:p>
      <text:p text:style-name="P605"><text:span text:style-name="T606">4</text:span><text:span text:style-name="T607">. Už nuostolius, padarytus neteisėtai renkant eršketinių ir lašišinių žuvų ikrus, išieškoma suma, 10 kartų viršijanti sunaikintų ikrų rinkos kainą.</text:span></text:p>
      <text:p text:style-name="P608"><text:span text:style-name="T609">5</text:span><text:span text:style-name="T610">. Užsienio juridiniai ir fiziniai asmenys žalą atlygina laisvai konvertuojama valiuta oficialiu kursu.</text:span></text:p>
      <text:p text:style-name="P611"><text:span text:style-name="T612">6</text:span><text:span text:style-name="T613">. Taksos gali būti indeksuojamos atsižvelgiant į infliacijos ir kainų lygį Aplinkos apsaugos ministerijos nustatyta tvarka.</text:span></text:p>
      <text:p text:style-name="P614"><text:span text:style-name="T615">7</text:span><text:span text:style-name="T616">. Jeigu dėl didelio neteisėtai sužvejotų žuvų kiekio negalima jų visų suskaičiuoti, žuvų skaičius nustatomas padalijus visą atskiros rūšies žuvų laimikio svorį iš vidutinio sužvejotų tos rūšies žuvų svorio.</text:span></text:p>
      <text:p text:style-name="P617">______________</text:p>
      <text:p text:style-name="P6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3T14:31:00Z</meta:creation-date>
    <dc:date>2017-02-13T14:31:00Z</dc:date>
    <meta:template xlink:href="Normal.dotm" xlink:type="simple"/>
    <meta:editing-cycles>2</meta:editing-cycles>
    <meta:editing-duration>PT0S</meta:editing-duration>
    <meta:document-statistic meta:page-count="11" meta:paragraph-count="2072" meta:word-count="4001" meta:character-count="26938" meta:row-count="2778" meta:non-whitespace-character-count="25009"/>
  </office:meta>
</office:document-meta>
</file>