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tyle-complex="italic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„JŪRININKO KNYGELĖS IŠDAVIMO IR UŽPILDYMO TAISYKLIŲ“ DALINIO PAKEITIMO IR PAPILDYMO</text:p>
      <text:p text:style-name="P15"/>
      <text:p text:style-name="P16">1993 m. gruodžio 30 d. Nr. 483</text:p>
      <text:p text:style-name="P17">Vilnius</text:p>
      <text:p text:style-name="P18"/>
      <text:p text:style-name="P19">Neteko galios Lietuvos Respublikos susisiekimo ministro 2006 m. vasario 9 d. įsakymu<text:s/><text:span text:style-name="T20">Nr.</text:span><text:span text:style-name="T21"><text:s/></text:span><text:span text:style-name="T22">3-51</text:span><text:s/>(nuo 2006 m. vasario 22 d.) (Žin., 2006, Nr.<text:s/><text:a xlink:href="https://www.e-tar.lt/portal/lt/legalAct/TAR.0E78247288B4" office:target-frame-name="_blank" xlink:show="new"><text:span text:style-name="T23">22-720</text:span></text:a>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05T17:50:00Z</meta:creation-date>
    <dc:date>2017-12-05T17:50:00Z</dc:date>
    <meta:template xlink:href="Normal.dotm" xlink:type="simple"/>
    <meta:editing-cycles>2</meta:editing-cycles>
    <meta:editing-duration>PT0S</meta:editing-duration>
    <meta:document-statistic meta:page-count="1" meta:paragraph-count="2" meta:word-count="52" meta:character-count="425" meta:row-count="7" meta:non-whitespace-character-count="375"/>
  </office:meta>
</office:document-meta>
</file>