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VASARIO 13 D. ĮSAKYMO Nr. 1V-60 „DĖL 2007–2013 m. ŽMOGIŠKŲJŲ IŠTEKLIŲ PLĖTROS VEIKSMŲ PROGRAMOS 4 PRIORITETO „ADMINISTRACINIŲ GEBĖJIMŲ<text:s/>STIPRINIMAS IR VIEŠOJO ADMINISTRAVIMO EFEKTYVUMO DIDINIMAS“ ĮGYVENDINIMO PRIEMONĖS VP1-4.3-VRM-02-V „VIEŠŲJŲ POLITIKŲ REFORMŲ SKATINIMAS“ PROJEKTŲ FINANSAVIMO SĄLYGŲ APRAŠO Nr. 1 PATVIRTINIMO“ PAKEITIMO</text:p>
      <text:p text:style-name="P6"/>
      <text:p text:style-name="P7">2013 m. birželio 21 d. Nr. 1V-550</text:p>
      <text:p text:style-name="P8"><text:span text:style-name="T9">Vilnius</text:span></text:p>
      <text:p text:style-name="P10"/>
      <text:p text:style-name="P11"><text:span text:style-name="T12">P a k e i</text:span><text:span text:style-name="T13"><text:s/>č i u 2007–2013 m. Žmogiškųjų išteklių plėtros veiksmų programos 4 prioriteto „Administracinių gebėjimų stiprinimas ir viešojo administravimo efektyvumo didinimas“ įgyvendinimo priemonės</text:span><text:span text:style-name="T14"><text:s/>VP1-4.3-VRM-02-V<text:s/></text:span><text:span text:style-name="T15">„Viešųjų politikų reformų skatinimas“ projektų fina</text:span><text:span text:style-name="T16">nsavimo sąlygų aprašą Nr. 1, patvirtintą Lietuvos Respublikos vidaus reikalų ministro 2009 m. vasario 13 d. įsakymu Nr. 1V-60 „Dėl 2007–2013 m. Žmogiškųjų išteklių plėtros veiksmų programos 4 prioriteto „Administracinių gebėjimų stiprinimas ir viešojo admi</text:span><text:span text:style-name="T17">nistravimo efektyvumo didinimas“ įgyvendinimo priemonės</text:span><text:span text:style-name="T18"><text:s/>VP1-4.3-VRM-02-V<text:s/></text:span><text:span text:style-name="T19">„Viešųjų politikų reformų skatinimas“ projektų finansavimo sąlygų aprašo Nr. 1 patvirtinimo“ (Žin., 2009, Nr. </text:span><text:a xlink:href="https://www.e-tar.lt/portal/lt/legalAct/TAR.6C3750B7A26D" office:target-frame-name="_blank" xlink:show="new"><text:span text:style-name="T20">21-831</text:span></text:a><text:span text:style-name="T21">; 2010, Nr. </text:span><text:a xlink:href="https://www.e-tar.lt/portal/lt/legalAct/TAR.6CAD1FEB014F" office:target-frame-name="_blank" xlink:show="new"><text:span text:style-name="T22">67-3366</text:span></text:a><text:span text:style-name="T23">; 2011, Nr. </text:span><text:a xlink:href="https://www.e-tar.lt/portal/lt/legalAct/TAR.E6A6E6AB80D7" office:target-frame-name="_blank" xlink:show="new"><text:span text:style-name="T24">58-2785</text:span></text:a><text:span text:style-name="T25">; 2012, Nr. </text:span><text:a xlink:href="https://www.e-tar.lt/portal/lt/legalAct/TAR.B51965E9D901" office:target-frame-name="_blank" xlink:show="new"><text:span text:style-name="T26">10-430</text:span></text:a><text:span text:style-name="T27">):</text:span></text:p>
      <text:p text:style-name="P28"><text:span text:style-name="T29">1</text:span><text:span text:style-name="T30">. Išdėstau 4 punktą taip:</text:span></text:p>
      <text:p text:style-name="P31"><text:span text:style-name="T32">„</text:span><text:span text:style-name="T33">4</text:span><text:span text:style-name="T34">. Pagal priemonę numatoma parengti keturis projektų finansavimo sąlygų aprašus. Aprašas yra pirmasis projektų finansavimo sąlygų aprašas, rengiamas pagal priemonę. Pagal</text:span><text:span text:style-name="T35"><text:s/>Aprašą planuojamiems projektams įgyvendinti numatoma skirti iki 27 170 091 Lt, iš kurių 23 094 577,35 Lt būtų Europos socialinio fondo lėšos, 4 075 513,65 Lt – Lietuvos Respublikos valstybės biudžeto lėšos.“</text:span></text:p>
      <text:p text:style-name="P36"><text:span text:style-name="T37">2</text:span><text:span text:style-name="T38">. Išdėstau 5 punktą taip:<text:s/></text:span></text:p>
      <text:p text:style-name="P39"><text:span text:style-name="T40">„</text:span><text:span text:style-name="T41">5</text:span><text:span text:style-name="T42">. Proje</text:span><text:span text:style-name="T43">ktų, finansuojamų pagal priemonę, atrankos būdas – valstybės projektų planavimas. Pagal Aprašą numatoma sudaryti tris valstybės projektų sąrašus – 2009 m. II ketvirtį, 2009 m. III ketvirtį ir 2010 m. IV ketvirtį. Valstybės projektų sąrašai sudaromi vadovau</text:span><text:span text:style-name="T44">jantis Valstybės projektų planavimo tvarkos aprašu, patvirtintu Lietuvos Respublikos vidaus reikalų ministro 2008 m. rugsėjo 1 d. įsakymu Nr. 1V-316 (Žin., 2008, Nr. </text:span><text:a xlink:href="https://www.e-tar.lt/portal/lt/legalAct/TAR.6AFAE7348175" office:target-frame-name="_blank" xlink:show="new"><text:span text:style-name="T45">102-3937</text:span></text:a><text:span text:style-name="T46">).“</text:span></text:p>
      <text:p text:style-name="P47"><text:span text:style-name="T48">3</text:span><text:span text:style-name="T49">. Papildau nauju 5</text:span><text:span text:style-name="T50">1</text:span><text:span text:style-name="T51"><text:s/>punktu:</text:span></text:p>
      <text:p text:style-name="P52"><text:span text:style-name="T53">„</text:span><text:span text:style-name="T54">5</text:span><text:span text:style-name="T55">1</text:span><text:span text:style-name="T56">. Atsižvelgiant į Lietuvos Respublikos Vyriausybės 2013 m. balandžio 23 d. nutarimo Nr. 345 „Dėl Lietuvos Respublikos Vyriausybės 2008 m. liepos 23 d. nutarimo Nr. 789 „Dėl Žmogiškųjų išteklių plėtros veiksmų prog</text:span><text:span text:style-name="T57">ramos priedo patvirtinimo“ pakeitimo“ (Žin., 2013, Nr. </text:span><text:a xlink:href="https://www.e-tar.lt/portal/lt/legalAct/TAR.4D0BA2EFA412" office:target-frame-name="_blank" xlink:show="new"><text:span text:style-name="T58">43-2119</text:span></text:a><text:span text:style-name="T59">) 2.3 punktą, pasirašant projektų finansavimo ir administravimo sutartis pagal šį Aprašą numatoma galimybė viršyti<text:s/></text:span><text:span text:style-name="T60">šio Aprašo 4 punkte priemonei įgyvendinti numatomą skirti lėšų sumą. Pagal Aprašą pasirašant projektų finansavimo ir administravimo sutartis leidžiama papildomai skirti iki 2 352 942 Lt, iš kurių iki 2 000 000 Lt – Europos socialinio fondo lėšos, 352 942 L</text:span><text:span text:style-name="T61">t – Lietuvos Respublikos valstybės biudžeto lėšos.“</text:span></text:p>
      <text:p text:style-name="P62"><text:span text:style-name="T63">4</text:span><text:span text:style-name="T64">. Išdėstau 10 punktą taip:</text:span></text:p>
      <text:p text:style-name="P65"><text:span text:style-name="T66">„</text:span><text:span text:style-name="T67">10</text:span><text:span text:style-name="T68">. Maksimali projekto veiklų įgyvendinimo trukmė – iki 2015 m. rugsėjo 1 d.“</text:span></text:p>
      <text:p text:style-name="P69"><text:span text:style-name="T70">5</text:span><text:span text:style-name="T71">. Papildau nauju 16</text:span><text:span text:style-name="T72">1</text:span><text:span text:style-name="T73"><text:s/>punktu:</text:span></text:p>
      <text:p text:style-name="P74"><text:span text:style-name="T75">„</text:span><text:span text:style-name="T76">16</text:span><text:span text:style-name="T77">1</text:span><text:span text:style-name="T78">. Pareiškėjas projektų, kurių preliminari v</text:span><text:span text:style-name="T79">ertė yra didesnė kaip 1 000 000 Lt, paraiškų rengimui ir projekto įgyvendinimo priežiūrai turi sudaryti priežiūros komitetą, į kurį stebėtojo teisėmis būtų pakviesti Vidaus reikalų ministerijos ir Europos socialinio fondo<text:s/></text:span><text:soft-page-break/><text:span text:style-name="T80">agentūros (toliau – ESF agentūra)<text:s/></text:span><text:span text:style-name="T81">atstovai.“</text:span></text:p>
      <text:p text:style-name="P82"><text:span text:style-name="T83">6</text:span><text:span text:style-name="T84">. Išdėstau 20 punktą taip:</text:span></text:p>
      <text:p text:style-name="P85"><text:span text:style-name="T86">„</text:span><text:span text:style-name="T87">20</text:span><text:span text:style-name="T88">. Projekto veiklos (taip pat viešieji pirkimai) gali būti pradėtos vykdyti prieš projekto finansavimo ir administravimo sutarčių pasirašymą, pareiškėjui prisiimant visišką atsakomybę už veiklų ir jų įgyve</text:span><text:span text:style-name="T89">ndinimui skirtų išlaidų tinkamumą. Prieš teikdamas Europos socialinio fondo agentūrai (toliau – ESF agentūra) paraišką pareiškėjas turi pradėti vykdyti viešuosius pirkimus tų prekių ir (ar) paslaugų, kurios reikalingos projekto pirmųjų metų veikloms įgyven</text:span><text:span text:style-name="T90">dinti (šis reikalavimas netaikomas, jeigu duomenys, reikalingi apibūdinti numatomą pirkti objektą, pagal projekto loginį pagrindimą bus nustatyti tik pasiekus pirmiau pradėtos vykdyti projekto veiklos rezultatą). Paraiškoje nurodoma viešojo (-ųjų) pirkimo<text:s/></text:span><text:span text:style-name="T91">(-ų), reikalingo (-ų) pirmųjų metų veikloms įgyvendinti, skelbimo (-ų) „Valstybės žinių“ priede „Informaciniai pranešimai“ data, numeris ir pirkimo (-ų) numeris (-iai) (jei apie pirkimą privaloma skelbti) arba pridedama kvietimo teikti pasiūlymus kopija (k</text:span><text:span text:style-name="T92">ai apie pirkimą neprivaloma skelbti). ESF agentūra paraiškos vertinimo metu gali priimti sprendimą dėl pirkimų, numatytą Projektų administravimo ir finansavimo taisyklių 81 punkte.“</text:span></text:p>
      <text:p text:style-name="P93"><text:span text:style-name="T94">7</text:span><text:span text:style-name="T95">. Papildau nauju 21.1.3.3 punktu:</text:span></text:p>
      <text:p text:style-name="P96"><text:span text:style-name="T97">„</text:span><text:span text:style-name="T98">21.1.3.3</text:span><text:span text:style-name="T99">. mažinant projektų<text:s/></text:span><text:span text:style-name="T100">finansavimą ar tvirtinant galutinį mokėjimo prašymą, patirtos kryžminio finansavimo išlaidos neturi būti mažinamos, jei, sumažinus ar nepanaudojus kitų projekto išlaidų, jų santykinė dalis projekte padidėja ir viršija 10 procentų visų tinkamų finansuoti pr</text:span><text:span text:style-name="T101">ojekto išlaidų;“.</text:span></text:p>
      <text:p text:style-name="P102"><text:span text:style-name="T103">8</text:span><text:span text:style-name="T104">. Įrašau 1 priedo 11 punkto 4 papunktyje po žodžio „Įvykdytų“ žodžius „ir (arba) pradėtų vykdyti“.</text:span></text:p>
      <text:p text:style-name="P105"><text:span text:style-name="T106">9</text:span><text:span text:style-name="T107">. Išdėstau 2 priedo lentelės 9 punktą taip:</text:span></text:p>
      <text:p text:style-name="P108"><text:span text:style-name="T109">„</text:span><text:span text:style-name="T110">9</text:span><text:span text:style-name="T111">. Pateikti Europos socialinio fondo agentūrai įvykdytų viešųjų pirkimų<text:s/></text:span><text:span text:style-name="T112">procedūrų dokumentai ir (arba) pirkimų, pradėtų vykdyti iki paraiškos dėl projekto finansavimo pateikimo, kvietimų teikti pasiūlymus kopijos (kai apie pirkimą neprivaloma skelbti), ir (arba) nurodyti skelbimo (-ų) „Valstybės žinių“ priede „Informaciniai pr</text:span><text:span text:style-name="T113">anešimai“ data, numeris ir pirkimo (-ų) numeris (-iai) (kai apie pirkimą privaloma skelbti).“</text:span></text:p>
      <text:p text:style-name="P114"><text:span text:style-name="T115">10</text:span><text:span text:style-name="T116">. Išdėstau 3 priedo 7.2.3.2 punktą ir jo skiltį „Paaiškinimai“ taip:<text:s/></text:span></text:p>
      <text:p text:style-name="P117"><text:span text:style-name="T118">„</text:span><text:span text:style-name="T119">7.2.3.2</text:span><text:span text:style-name="T120">. Maksimali projekto veiklų įgyvendinimo trukmė – iki 2015 m. rugsėjo<text:s/></text:span><text:span text:style-name="T121">1 d.</text:span></text:p>
      <text:p text:style-name="P122">Būtina įsitikinti, kad projekto veiklų įgyvendinimo laikotarpis numatytas iki 2015 m. rugsėjo 1 d.</text:p>
      <text:p text:style-name="P123">(Šaltinis: A dalies 7 punktas; Projektų finansavimo sąlygų aprašo 10 punktas)“.</text:p>
      <text:p text:style-name="P124"/>
      <text:p text:style-name="P125"/>
      <text:p text:style-name="P126"><text:span text:style-name="T127">Vidaus reikalų ministras</text:span><text:span text:style-name="T12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3T09:25:00Z</meta:creation-date>
    <dc:date>2015-10-03T09:25:00Z</dc:date>
    <meta:template xlink:href="Normal" xlink:type="simple"/>
    <meta:editing-cycles>2</meta:editing-cycles>
    <meta:editing-duration>PT0S</meta:editing-duration>
    <meta:document-statistic meta:page-count="2" meta:paragraph-count="35" meta:word-count="854" meta:character-count="6348" meta:row-count="162" meta:non-whitespace-character-count="5529"/>
  </office:meta>
</office:document-meta>
</file>