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</text:span><text:span text:style-name="T18"><text:s/>VYRIAUSYBĖS 2007 M. SPALIO 10 D. NUTARIMO NR. 1091<text:s/></text:span><text:span text:style-name="T19">„DĖL<text:s/></text:span><text:span text:style-name="T20">NACIONALINĖS VYSTOMOJO BENDRADARBIAVIMO KOMISIJOS SUDARYMO IR JOS NUOSTATŲ PATVIRTINIMO“ PAKEITI</text:span><text:span text:style-name="T21">MO</text:span></text:p>
      <text:p text:style-name="Normal"/>
      <text:p text:style-name="P22">2009 m. liepos 22 d. Nr. 830</text:p>
      <text:p text:style-name="P23">Vilnius</text:p>
      <text:p text:style-name="P24"/>
      <text:p text:style-name="P25">Lietuvos Respublikos Vyriausybė<text:s/><text:span text:style-name="T26">nutari</text:span>a:</text:p>
      <text:p text:style-name="P27">1. Pakeisti<text:span text:style-name="T28"><text:s/></text:span>Lietuvos Respublikos Vyriausybės 2007 m. spalio 10 d. nutarimą Nr. 1091 „<text:span text:style-name="T29">Dėl Nacionalinės vystomojo bendradarbiavimo komisijos sudarymo ir jos nuostatų patvi</text:span><text:span text:style-name="T30">rtinimo</text:span><text:span text:style-name="T31">“ (Žin.,<text:s/></text:span>2007, Nr.<text:s/><text:a xlink:href="https://www.e-tar.lt/portal/lt/legalAct/TAR.799A0572BD33" office:target-frame-name="_blank" xlink:show="new"><text:span text:style-name="T32">108-4428</text:span></text:a>):</text:p>
      <text:p text:style-name="P33">1.1. Išdėstyti 1 punktą taip:</text:p>
      <text:p text:style-name="P34">„1. Sudaryti šią Nacionalinę vystomojo bendradarbiavimo komisiją (toliau vadinama – komisija):</text:p>
      <text:p text:style-name="P35">užsienio reikalų viceministras, kuruojantis Lietuvos vystomojo bendradarbiavimo ir paramos demokratijai politikos klausimus (komisijos pirmininkas);</text:p>
      <text:p text:style-name="P36">finansų viceministras (komisijos pirmininko pavaduotojas);</text:p>
      <text:p text:style-name="P37">aplinkos viceministras;</text:p>
      <text:p text:style-name="P38">krašto apsaugos viceministras;</text:p>
      <text:p text:style-name="P39">kultūros viceministras;</text:p>
      <text:p text:style-name="P40">socialinės apsaugos ir darbo viceministras;</text:p>
      <text:p text:style-name="P41">susisiekimo viceministras;</text:p>
      <text:p text:style-name="P42">sveikatos apsaugos viceministras;</text:p>
      <text:p text:style-name="P43">švietimo ir mokslo viceministras;</text:p>
      <text:p text:style-name="P44">teisingumo viceministras;</text:p>
      <text:p text:style-name="P45">ūkio viceministras;</text:p>
      <text:p text:style-name="P46">vidaus reikalų viceministras;</text:p>
      <text:p text:style-name="P47">žemės ūkio<text:s/>viceministras;</text:p>
      <text:p text:style-name="P48">Vyriausybės kanclerio pavaduotojas;</text:p>
      <text:p text:style-name="P49">Lietuvos savivaldybių asociacijos direktorius.“</text:p>
      <text:p text:style-name="P50">1.2. Išdėstyti 1 punkto penkioliktąją pastraipą taip:</text:p>
      <text:p text:style-name="P51">„Ministro Pirmininko kanclerio pavaduotojas.“</text:p>
      <text:p text:style-name="P52">2. Šio nutarimo 1.2 punktas įsigalioja<text:s/>2009 m. rugsėjo 15 dieną.</text:p>
      <text:p text:style-name="P53"/>
      <text:p text:style-name="P54"/>
      <text:p text:style-name="P55">MINISTRAS PIRMININKAS<text:tab/>ANDRIUS KUBILIUS</text:p>
      <text:p text:style-name="P56"/>
      <text:p text:style-name="P57">UŽSIENIO REIKALŲ MINISTRAS<text:tab/>VYGAUDAS UŠACKAS</text:p>
      <text:p text:style-name="P58"/>
      <text:p text:style-name="P59">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0:51:00Z</meta:creation-date>
    <dc:date>2015-09-20T00:51:00Z</dc:date>
    <meta:print-date>2009-07-28T04:03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84" meta:character-count="1597" meta:row-count="76" meta:non-whitespace-character-count="1449"/>
  </office:meta>
</office:document-meta>
</file>