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IŲ BENDROVIŲ „BŪTINGĖS NAFTA“, „MAŽEIKIŲ NAFTA“ IR „NAFTOTIEKIS“ REORGANIZAVIMO ĮSTATYMO 3 STRAIPSNIO PAKEITIMO</text:p>
      <text:p text:style-name="P16">Į S T A T Y M A S</text:p>
      <text:p text:style-name="P17"/>
      <text:p text:style-name="P18">2002 m. rugsėjo 12 d. Nr. IX-1073</text:p>
      <text:p text:style-name="P19">Vilnius</text:p>
      <text:p text:style-name="P20"/>
      <text:p text:style-name="P21"><text:span text:style-name="T22">(Žin., 1998, Nr.<text:s/></text:span><text:a xlink:href="https://www.e-tar.lt/portal/lt/legalAct/TAR.4E6FCCBC800C" office:target-frame-name="_blank" xlink:show="new"><text:span text:style-name="T23">90-2482</text:span></text:a><text:span text:style-name="T24">; 1999, Nr.<text:s/></text:span><text:a xlink:href="https://www.e-tar.lt/portal/lt/legalAct/TAR.2B38E9CED3CB" office:target-frame-name="_blank" xlink:show="new"><text:span text:style-name="T25">50-1606</text:span></text:a><text:span text:style-name="T26">, Nr.<text:s/></text:span><text:a xlink:href="https://www.e-tar.lt/portal/lt/legalAct/TAR.2EE06A538589" office:target-frame-name="_blank" xlink:show="new"><text:span text:style-name="T27">86-2560</text:span></text:a><text:span text:style-name="T28">;<text:s/></text:span></text:p>
      <text:p text:style-name="P29">2001, Nr. 68-2469, Nr. 112-4075; 2002, Nr. 56-2231)</text:p>
      <text:p text:style-name="Normal"/>
      <text:p text:style-name="P30"><text:span text:style-name="T31">1</text:span><text:span text:style-name="T32"><text:s/>straipsnis.<text:s/></text:span><text:span text:style-name="T33">3 straipsnio 1 dalies pakeitimas</text:span></text:p>
      <text:p text:style-name="P34"><text:span text:style-name="T35">3 straipsnio 1 dalies pirmajame sakinyje po žodžio „investuotojui“ įrašyti žodžius „bei jo teisių ir pareigų pagal atitinkamas sutart</text:span><text:span text:style-name="T36">is perėmėjui – Seimo patvirtintam investuotojui (toliau šiame Įstatyme tiek strateginis investuotojas, tiek investuotojas vadinami strateginiu investuotoju)“ ir šią dalį išdėstyti taip:</text:span></text:p>
      <text:p text:style-name="P37"><text:span text:style-name="T38">„</text:span><text:span text:style-name="T39">1</text:span><text:span text:style-name="T40">. Vyriausybės teikimu Seimo sprendimu pripažintam strateginiam inv</text:span><text:span text:style-name="T41">estuotojui</text:span><text:span text:style-name="T42"><text:s/></text:span><text:span text:style-name="T43">bei jo teisių ir pareigų pagal atitinkamas sutartis perėmėjui – Seimo patvirtintam investuotojui</text:span><text:span text:style-name="T44"><text:s/></text:span><text:span text:style-name="T45">(toliau šiame Įstatyme</text:span><text:span text:style-name="T46"><text:s/></text:span><text:span text:style-name="T47">tiek strateginis investuotojas, tiek investuotojas</text:span><text:span text:style-name="T48"><text:s/></text:span><text:span text:style-name="T49">vadinami strateginiu investuotoju</text:span><text:span text:style-name="T50">)</text:span><text:span text:style-name="T51"><text:s/>suteikiama teisė:</text:span></text:p>
      <text:p text:style-name="P52"><text:span text:style-name="T53">1</text:span><text:span text:style-name="T54">) didinant po reor</text:span><text:span text:style-name="T55">ganizavimo tęsiančios veiklą akcinės bendrovės „Mažeikių nafta“ įstatinį kapitalą įsigyti naujai išleidžiamų akcijų, kurių bendra nominali vertė neviršija 33 procentų šios bendrovės įstatinio kapitalo;<text:s/></text:span></text:p>
      <text:p text:style-name="P56"><text:span text:style-name="T57">2</text:span><text:span text:style-name="T58">) kai jis pareikalauja bet kuriuo metu per 5<text:s/></text:span><text:span text:style-name="T59">metus po to, kai jis įsigis šio straipsnio 1 dalies 1 punkte nurodytų akcijų, didinant akcinės bendrovės „Mažeikių nafta“ įstatinį kapitalą įsigyti naujai išleidžiamų akcijų, kurių bendra nominali vertė, skaičiuojant po tokio įstatinio kapitalo padidinimo,</text:span><text:span text:style-name="T60"><text:s/>sudaro ne daugiau kaip 15,4 procento tuo metu įregistruoto akcinės bendrovės „Mažeikių nafta“ įstatinio kapitalo;</text:span></text:p>
      <text:p text:style-name="P61"><text:span text:style-name="T62">3</text:span><text:span text:style-name="T63">) kai strateginis investuotojas įsigis šio straipsnio 1 dalies 2 punkte nurodytų akcijų, pirkti iš valstybės jai nuosavybės teise prikla</text:span><text:span text:style-name="T64">usančių akcijų, kurių bendra nominali vertė neviršija 16,5 procento tuo metu įregistruoto akcinės bendrovės „Mažeikių nafta“ įstatinio kapitalo. Šias akcijas strateginis investuotojas gali pirkti dalimis Lietuvos Respublikos Vyriausybės nustatyta tvarka. S</text:span><text:span text:style-name="T65">trateginis investuotojas šia teise gali naudotis pareikalavęs bet kuriuo metu per 7 metus nuo šio straipsnio 1 dalies 1 punkte nurodytų akcijų įsigijimo. Lietuvos Respublikos Vyriausybė sutartyse su strateginiu investuotoju gali numatyti, kad dalis šiame p</text:span><text:span text:style-name="T66">unkte nurodytų akcijų perleidžiama akcinės bendrovės „Mažeikių nafta“ naftos tiekėjams ir (arba) finansų institucijoms.“<text:s/></text:span></text:p>
      <text:p text:style-name="P67"/>
      <text:p text:style-name="Normal"/>
      <text:p text:style-name="P68"><text:span text:style-name="T69">Skelbiu šį Lietuvos Respublikos Seimo priimtą įstatymą.<text:s/></text:span></text:p>
      <text:p text:style-name="P70"/>
      <text:p text:style-name="P71">RESPUBLIKOS PREZIDENTAS<text:tab/>VALDAS ADAMKU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7:00Z</meta:creation-date>
    <dc:date>2015-06-03T16:57:00Z</dc:date>
    <meta:template xlink:href="Normal" xlink:type="simple"/>
    <meta:editing-cycles>2</meta:editing-cycles>
    <meta:editing-duration>PT0S</meta:editing-duration>
    <meta:document-statistic meta:page-count="1" meta:paragraph-count="20" meta:word-count="360" meta:character-count="2755" meta:row-count="71" meta:non-whitespace-character-count="2415"/>
  </office:meta>
</office:document-meta>
</file>