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9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41cm"/>
    </style:style>
    <style:style style:name="T4" style:family="text">
      <style:text-properties fo:color="#000000" fo:letter-spacing="0.106cm"/>
    </style:style>
    <style:style style:name="T5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TUVOS RESPUBLIKOS VYRIAUSYBĖ</text:p>
      <text:p text:style-name="P1"/>
      <text:p text:style-name="P2">N U T A R I M A S</text:p>
      <text:p text:style-name="P2">DĖL LIETUVOS RESPUBLIKOS VYRIAUSYBĖS IR UKRAINOS VYRIAUSYBĖS SUSITARIMO DĖL LAISVOSIOS PREKYBOS VYKDYMO</text:p>
      <text:p text:style-name="P1"/>
      <text:p text:style-name="P1">2000 m. liepos 4 d. Nr. 786</text:p>
      <text:p text:style-name="P1">Vilnius</text:p>
      <text:p text:style-name="P1"/>
      <text:p text:style-name="P7"><text:bookmark-start text:name="X5c75ca3ea47944e388f47b2998d012c3"/><text:span text:style-name="T2">Vadovaudamasi Lietuvos Respublikos Vyriausybės ir Ukrainos Vyriausybės susitarimo dėl laisvosios prekybos 4 straipsnio 2 punktu ir atsižvelgdama į tai, kad labai padidėjęs asbestcemenčio šiferio lakštų importas iš Ukrainos daro žalą Lietuvos pramonei, Lietuvos Respublikos Vyriausybė</text:span><text:span text:style-name="T3"> </text:span><text:span text:style-name="T4">nutari</text:span><text:span text:style-name="T2">a:</text:span></text:p>
      <text:p text:style-name="P8"><text:bookmark-end text:name="X5c75ca3ea47944e388f47b2998d012c3"/><text:bookmark-start text:name="X1c1ef32ec4d54d2ca835807ab444fbc0"/>Nustatyti muitą už gofruotus asbestcemenčio lakštus (kodas pagal Kombinuotąją prekių nomenklatūrą – 6811.10.00.1), turinčius ukrainietišką kilmę, – 30 procentų, bet ne mažiau kaip 0,21 lito už kilogramą.</text:p>
      <text:p text:style-name="P6"><text:bookmark-end text:name="X1c1ef32ec4d54d2ca835807ab444fbc0"/></text:p>
      <text:p text:style-name="LLPSignatura"><text:span text:style-name="LLCTekstas">MINISTRAS PIRMININKAS<text:tab/>ANDRIUS KUBILIUS</text:span></text:p>
      <text:p text:style-name="LLPSignatura"><text:span text:style-name="LLCTekstas"/></text:p>
      <text:p text:style-name="LLPSignatura"><text:span text:style-name="LLCTekstas">UŽSIENIO REIKALŲ MINISTRAS<text:tab/>ALGIRDAS SAUDARGAS</text:span></text:p>
      <text:p text:style-name="P1">______________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00:05:00</meta:creation-date>
    <dc:creator>laurius</dc:creator>
    <dc:date>2008-08-22T00:0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2" meta:character-count="778"/>
  </office:meta>
</office:document-meta>
</file>