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3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69in" style:font-size-complex="12pt" style:language-asian="lt" style:country-asian="LT"/>
    </style:style>
    <style:style style:name="T45" style:parent-style-name="DefaultParagraphFont" style:family="text">
      <style:text-properties fo:color="#000000" fo:letter-spacing="-0.006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lietuvos respublikos ūkio ministro 2010 m. gruodžio 14 d. įsakymo Nr. 4-91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8"/>
      <text:p text:style-name="P9">2011 m. lapkričio 8 d. Nr. 4-800</text:p>
      <text:p text:style-name="P10">Vilnius</text:p>
      <text:p text:style-name="P11"/>
      <text:p text:style-name="P12"><text:span text:style-name="T13">Pakeičiu</text:span><text:span text:style-name="T14"><text:s/>Lietuvos Respublikos ūkio ministro 2010 m. gruodžio 14 d. įsakymą Nr. 4-91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5EECB17D302" office:target-frame-name="_blank" xlink:show="new"><text:span text:style-name="T15">96-1140</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EKONOMIKOS AUGIMO VEIKSMŲ PROGRAMĄ, SKYR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EA9CC69B757D" office:target-frame-name="_blank" xlink:show="new"><text:span text:style-name="T34">19-770</text:span></text:a><text:span text:style-name="T35">), 106.3 punktu, Valstybės planuojamų menų inkubatorių plėtros projektų, siūlomų finansuoti iš Lietuvos 2007–2013 metų Europos Sąjungos paramos lėšų pagal Ekonomikos augimo veiksmų programos priedo VP2-2.2-ŪM-02-V priemonę „Asistentas 2“, sąrašo Nr. 01, patvirtinto Lietuvos Respublikos ūkio ministro 2009 m. spalio 9 d. įsakymu Nr. 4-488 (Žin., 2009, Nr.<text:s/></text:span><text:a xlink:href="https://www.e-tar.lt/portal/lt/legalAct/TAR.F7C13A98CC05" office:target-frame-name="_blank" xlink:show="new"><text:span text:style-name="T36">125-5415</text:span></text:a><text:span text:style-name="T37">; 2011, Nr.<text:s/></text:span><text:a xlink:href="https://www.e-tar.lt/portal/lt/legalAct/TAR.9C74A6311ACE" office:target-frame-name="_blank" xlink:show="new"><text:span text:style-name="T38">43-2059</text:span></text:a><text:span text:style-name="T39">), 4 punktu ir VP2-2.2-ŪM-02-V priemonės „Asistentas-2“ projektų finansavimo sąlygų aprašo, patvirtinto Lietuvos Respublikos ūkio ministro 2009 m. spalio 8 d. įsakymu Nr. 4-485 (Žin., 2009, Nr.<text:s/></text:span><text:a xlink:href="https://www.e-tar.lt/portal/lt/legalAct/TAR.B6E40AD01D40" office:target-frame-name="_blank" xlink:show="new"><text:span text:style-name="T40">123-5292</text:span></text:a><text:span text:style-name="T41">), 98 punktu ir atsižvelgdamas į viešosios įstaigos Lietuvos verslo paramos agentūros (toliau – VšĮ Lietuvos verslo paramos agentūra) 2010 m. lapkričio 30 d. pagal Ekonomikos augimo veiksmų programos VP2-2.2-ŪM-02-V priemonę „Asistentas-2“ projektų tinkamumo finansuoti vertinimo ataskaitą Nr. 2, VšĮ Lietuvos verslo paramos agentūros 2011 m. rugpjūčio 4 d. raštą Nr. R4-12662(13.1.5) „Dėl projektų, įgyvendinamų pagal Ekonomikos augimo veiksmų programos priedo VP2-2.2-ŪM-02-V p</text:span><text:span text:style-name="T42">riemonę „Asistentas-2“, finansavimo intensyvumo padidinimo“, VšĮ Lietuvos verslo paramos agentūros 2011 m. rugsėjo 7 d.</text:span><text:span text:style-name="T43"><text:s/>raštą Nr. R4-14272(13.1.5) „Dėl projektų, įgyvendinamų pagal Ekonomikos augimo veiksmų programos priedo VP2-2.2-ŪM-02-V<text:s/></text:span><text:span text:style-name="T44">priemonę „Asistentas-2“, finansavimo intensyvumo didinimo“, Lietuvos Respublikos finansų<text:s/></text:span><text:soft-page-break/><text:span text:style-name="T45">ministerijos 2011 m. spalio 24 d</text:span><text:span text:style-name="T46">. raštą Nr. ((24.3-02)-5K-1123531)-6K-1111651 „Dėl projektų finansavimo intensyvumo didinimo“:</text:span></text:p>
      <text:p text:style-name="P47"><text:span text:style-name="T48">1</text:span><text:span text:style-name="T49">.<text:s/></text:span><text:span text:style-name="T50">Skiriu</text:span><text:span text:style-name="T51"><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2">95-3721</text:span></text:a><text:span text:style-name="T53">), 2 prioriteto „Verslo produktyvumo didinimas ir aplinkos verslui gerinimas“ VP2-2.2-ŪM-02-V priemonę „Asistentas-2“ iš Ūkio plėtros ir konkurencingumo didinimo programos (Europos Sąjungos lėšos) (programos kodas – 01 105, priemonės kodas – 115_111), funkcinės klasifikacijos kodas 04.09.01.03, viešosios įstaigos Anykščių menų inkubatoriaus-menų studijos projekto „Istorinio-kultūrinio objekto pritaikymas meno ir verslo plėtrai Anykščių rajone“ (VšĮ Lietuvos verslo paramos agentūros 2011 m. rugsėjo 5 d. paraiškos kodas VP2-2.2-ŪM-02-V-01-004 Europos Sąjungos struktūrinių fondų ir (ar) valstybės biudžeto finansavimui gauti patikslinta vertinimo rezultatų ataskaita Nr. 2430, P) kapitalo formavimo (ekonominės klasifikacijos kodas 2.9.2.2.1.02) išlaidoms padengti – iki 4 328 704,00 (keturių milijonų trijų šimtų dvidešimt aštuonių tūkstančių septynių šimtų keturių) litų finansavimo, finansavimo dalis (intensyvumas) – iki 95,00 proc.</text:span></text:p>
      <text:p text:style-name="P54"><text:span text:style-name="T55">2</text:span><text:span text:style-name="T56">. Šis įsakymas gali būti skundžiamas teisės aktų nustatyta tvarka.“</text:span></text:p>
      <text:p text:style-name="P57"/>
      <text:p text:style-name="P58"/>
      <text:p text:style-name="P59"/>
      <text:p text:style-name="P60">Ūkio ministras<text:tab/>Rimantas Žyl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3T14:50:00Z</meta:creation-date>
    <dc:date>2015-11-03T14:50:00Z</dc:date>
    <meta:template xlink:href="Normal" xlink:type="simple"/>
    <meta:editing-cycles>2</meta:editing-cycles>
    <meta:editing-duration>PT0S</meta:editing-duration>
    <meta:document-statistic meta:page-count="2" meta:paragraph-count="17" meta:word-count="673" meta:character-count="5393" meta:row-count="102" meta:non-whitespace-character-count="4737"/>
  </office:meta>
</office:document-meta>
</file>