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ATITAISYMAS</text:p>
      <text:p text:style-name="P2"/>
      <text:p text:style-name="P3">1. 2002 m. sausio 18 d. „Valstybės žiniose“, Nr. 5-186, paskelbto Lietuvos Respublikos Konstitucinio Teismo 2002 m. sausio 14 d. nutarimo motyvuojamosios dalies V skyriaus 8.3 punkte vietoj „2 dalyje –“ turi būti įrašyta „taip pat“.</text:p>
      <text:p text:style-name="Normal"/>
      <text:p text:style-name="P4">Pirmininkas<text:tab/>Kęstutis Lapinskas</text:p>
      <text:p text:style-name="P5"/>
      <text:p text:style-name="P6"><text:span text:style-name="T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29T09:08:00Z</meta:creation-date>
    <dc:date>2013-12-29T09:08:00Z</dc:date>
    <meta:template xlink:href="Normal" xlink:type="simple"/>
    <meta:editing-cycles>2</meta:editing-cycles>
    <meta:editing-duration>PT0S</meta:editing-duration>
    <meta:document-statistic meta:page-count="1" meta:paragraph-count="1" meta:word-count="189" meta:character-count="296" meta:row-count="1" meta:non-whitespace-character-count="108"/>
  </office:meta>
</office:document-meta>
</file>