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indent="3.543in"/>
    </style:style>
    <style:style style:name="P259" style:parent-style-name="Normal" style:family="paragraph">
      <style:paragraph-properties fo:break-before="page"/>
    </style:style>
    <style:style style:name="P260" style:parent-style-name="Normal" style:family="paragraph">
      <style:paragraph-properties fo:text-indent="3.543in"/>
      <style:text-properties style:font-name="TimesLT" fo:color="#000000" style:font-size-complex="12pt"/>
    </style:style>
    <style:style style:name="P261" style:parent-style-name="Normal" style:family="paragraph">
      <style:paragraph-properties fo:text-indent="3.543in"/>
      <style:text-properties style:font-size-complex="12pt"/>
    </style:style>
    <style:style style:name="P262" style:parent-style-name="Normal" style:family="paragraph">
      <style:paragraph-properties fo:text-indent="3.543in"/>
      <style:text-properties style:font-size-complex="12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style>
    <style:style style:name="TableColumn268" style:family="table-column">
      <style:table-column-properties style:column-width="0.6923in"/>
    </style:style>
    <style:style style:name="TableColumn269" style:family="table-column">
      <style:table-column-properties style:column-width="0.9972in"/>
    </style:style>
    <style:style style:name="TableColumn270" style:family="table-column">
      <style:table-column-properties style:column-width="5.0027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P286" style:parent-style-name="Normal" style:family="paragraph">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P292" style:parent-style-name="Normal" style:family="paragraph">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text-properties style:font-name="TimesLT" style:font-size-complex="12pt"/>
    </style:style>
    <style:style style:name="P324" style:parent-style-name="Normal" style:family="paragraph">
      <style:paragraph-properties fo:text-align="center"/>
      <style:text-properties style:font-name="TimesLT" fo:font-size="6pt" style:font-size-asian="6pt"/>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ŽUVININKYSTĖS PRODUKCIJOS GAMINTOJŲ ORGANIZACIJŲ STEIGIMO IR PRIPAŽINIMO TVARKOS PATVIRTINIMO</text:p>
      <text:p text:style-name="P13"/>
      <text:p text:style-name="P14">2001 m. rugsėjo 5 d. Nr. 311</text:p>
      <text:p text:style-name="P15">Vilnius</text:p>
      <text:p text:style-name="P16"/>
      <text:p text:style-name="P17"/>
      <text:p text:style-name="P18"><text:span text:style-name="T19">Vykdydamas Lietuvos Respublikos Vyriausybės 2001 m. vasario 22 d. nutarimu Nr. 192 (Žin., 2001, Nr.<text:s/></text:span><text:a xlink:href="https://www.e-tar.lt/portal/lt/legalAct/TAR.9E677C0245D3" office:target-frame-name="_blank" xlink:show="new"><text:span text:style-name="T20">18-554</text:span></text:a><text:span text:style-name="T21">) patvirtintą Lietuvos pasirengimo narystei Europos Sąjungoje programos (Nacionalinė ACQUIS priėmimo programa) teisės derinimo priemonių 2001 metų planą (3.4.3-T-B17):</text:span></text:p>
      <text:p text:style-name="P22"><text:span text:style-name="T23">1</text:span><text:span text:style-name="T24">.<text:s/></text:span><text:span text:style-name="T25">Tvirtinu</text:span><text:span text:style-name="T26"><text:s/>pridedamą Žuvininkystės produkcijos gamintojų organizacijų steigimo ir pripažinimo tvarką.</text:span></text:p>
      <text:p text:style-name="P27"><text:span text:style-name="T28">2</text:span><text:span text:style-name="T29">.<text:s/></text:span><text:span text:style-name="T30">Nustatau</text:span><text:span text:style-name="T31">, kad ši tvarka įsigalioja nuo 2002 m. sausio 1 d.</text:span></text:p>
      <text:p text:style-name="P32"/>
      <text:p text:style-name="P33"/>
      <text:p text:style-name="P34"/>
      <text:p text:style-name="P35"><text:span text:style-name="T36">ŽEMĖS ŪKIO MINISTRAS</text:span><text:span text:style-name="T37"><text:tab/>KĘSTUTIS KRISTINAITIS</text:span></text:p>
      <text:p text:style-name="P38"/>
      <text:p text:style-name="P39"/>
      <text:soft-page-break/>
      <text:p text:style-name="P40">PATVIRTINTA</text:p>
      <text:p text:style-name="P41">Lietuvos Respublikos žemės ūkio ministro</text:p>
      <text:p text:style-name="P42">2001 m. rugsėjo 5 d. įsakymu Nr. 311</text:p>
      <text:p text:style-name="P43"/>
      <text:p text:style-name="P44"><text:span text:style-name="T45">Žuvininkystės produkcijos gamintojų organizacijų steigimo ir pripažinimo tvarka</text:span></text:p>
      <text:p text:style-name="P46"/>
      <text:p text:style-name="P47"><text:span text:style-name="T48">Žuvininkystės produkcijos gamintojų organizacijų steigimo ir pripažinimo tvarka parengta vadovaujantis Žuvininkystės įstatymu (Žin., 2000, Nr.<text:s/></text:span><text:a xlink:href="https://www.e-tar.lt/portal/lt/legalAct/TAR.D22016A0EC70" office:target-frame-name="_blank" xlink:show="new"><text:span text:style-name="T49">56-1648</text:span></text:a><text:span text:style-name="T50">) ir Europos Sąjungos Tarybos 1999 m. gruodžio 17 d. reglamentu 104/2000/EB, nustatančiu žuvininkystės ir akvakultūros produktų rinkos bendrą organizavimą.</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uvininkystės produkcijos gamintojų organizacija (toliau – gamintojų organizacija) – tai Lietuvos Respublikos asociacijų įstatymo nustatyta tvarka įregistruota ne pelno organizacija, kuri:</text:span></text:p>
      <text:p text:style-name="P60"><text:span text:style-name="T61">1.1</text:span><text:span text:style-name="T62">. įkurta Lietuvos Respublikos, užsienio valstybių fizinių ar/ir juridinių asmenų, kurie verčiasi žvejyba ir vykdo pirminį žuvų pardavimą, iniciatyva, gaminančių vieną ar daugiau šios tvarkos priede nurodytų žuvininkystės produktų;</text:span></text:p>
      <text:p text:style-name="P63"><text:span text:style-name="T64">1.2</text:span><text:span text:style-name="T65">. yra pripažinta Žemės ūkio ministerijos;</text:span></text:p>
      <text:p text:style-name="P66"><text:span text:style-name="T67">1.3</text:span><text:span text:style-name="T68">. siekia gamintojų organizacijos įstatuose numatytų tikslų, iš jų svarbiausių: užtikrinti racionalią žvejybą, gerinti žuvininkystės produkcijos pardavimo sąlygas, kuriuos įgyvendina tam tikromis priemonėmis:</text:span></text:p>
      <text:p text:style-name="P69"><text:span text:style-name="T70">1.3.1</text:span><text:span text:style-name="T71">. skatindama gamybos apimčių planavimą ir derinimą pagal paklausą, sudarydama gamybos, žvejybos planus;</text:span></text:p>
      <text:p text:style-name="P72"><text:span text:style-name="T73">1.3.2</text:span><text:span text:style-name="T74">. skatindama pasiūlos koncentraciją;</text:span></text:p>
      <text:p text:style-name="P75"><text:span text:style-name="T76">1.3.3</text:span><text:span text:style-name="T77">. stabilizuodama kainas;</text:span></text:p>
      <text:p text:style-name="P78"><text:span text:style-name="T79">1.3.4</text:span><text:span text:style-name="T80">. skatindama žvejybos būdus, užtikrinančius subalansuotą žvejybą.</text:span></text:p>
      <text:p text:style-name="P81"/>
      <text:p text:style-name="P82"><text:span text:style-name="T83">II</text:span><text:span text:style-name="T84">.<text:s/></text:span><text:span text:style-name="T85">REIKALAVIMAI GAMINTOJŲ ORGANIZACIJOMS</text:span></text:p>
      <text:p text:style-name="P86"/>
      <text:p text:style-name="P87"><text:span text:style-name="T88">2</text:span><text:span text:style-name="T89">. Gamintojų organizacijos nariai privalo:</text:span></text:p>
      <text:p text:style-name="P90"><text:span text:style-name="T91">2.1</text:span><text:span text:style-name="T92">. laikytis gamintojų organizacijos nustatytų, tarp narių suderintų žvejybos, gamybos ir prekybos taisyklių;</text:span></text:p>
      <text:p text:style-name="P93"><text:span text:style-name="T94">2.2</text:span><text:span text:style-name="T95">. Žemės ūkio ministerijai nusprendus kai kurių ar visų žvejybos kvotų ir/arba žvejybos priemonių kontroliavimą perduoti gamintojų organizacijai, – priimti ir vykdyti jos sprendimus;</text:span></text:p>
      <text:p text:style-name="P96"><text:span text:style-name="T97">2.3</text:span><text:span text:style-name="T98">. užtikrinti, kad bet kuris žvejybinis laivas priklausytų tik vienai gamintojų organizacijai;</text:span></text:p>
      <text:p text:style-name="P99"><text:span text:style-name="T100">2.4</text:span><text:span text:style-name="T101">. realizuoti produkciją per atitinkamą gamintojų organizaciją; tačiau organizacija gali nuspręsti nesilaikyti šio reikalavimo, jei produktų realizavimas buvo nustatytas šios tvarkos 2.1 punkte nurodytose taisyklėse;</text:span></text:p>
      <text:p text:style-name="P102"><text:span text:style-name="T103">2.5</text:span><text:span text:style-name="T104">. pateikti gamintojų organizacijos reikalaujamą informaciją, reikalingą įgyvendinti šios tvarkos 1.3 punkte numatytoms priemonėms ar siekiant įvykdyti įstatyminius įsipareigojimus, arba statistinėms reikmėms;</text:span></text:p>
      <text:p text:style-name="P105"><text:span text:style-name="T106">2.6</text:span><text:span text:style-name="T107">. pagal gamintojų organizacijos įstatus mokėti finansinius įnašus;</text:span></text:p>
      <text:p text:style-name="P108"><text:span text:style-name="T109">2.7</text:span><text:span text:style-name="T110">. likti gamintojų organizacijos nariais mažiausiai trejus metus po jos pripažinimo ir pranešti apie savo atsiskyrimą mažiausiai prieš vienerius metus.</text:span></text:p>
      <text:p text:style-name="P111"><text:span text:style-name="T112">3</text:span><text:span text:style-name="T113">. Gamintojų organizacijos funkcijos:</text:span></text:p>
      <text:p text:style-name="P114"><text:span text:style-name="T115">3.1</text:span><text:span text:style-name="T116">. nustatyti taisykles, nurodytas šios tvarkos 2.1 punkte, šių taisyklių keitimo procedūras;</text:span></text:p>
      <text:p text:style-name="P117"><text:span text:style-name="T118">3.2</text:span><text:span text:style-name="T119">. pašalinti diskriminaciją tarp narių, jei tokia būtų;</text:span></text:p>
      <text:p text:style-name="P120"><text:span text:style-name="T121">3.3</text:span><text:span text:style-name="T122">. nustatyti narių finansinių įnašų dydžius, reikalingus gamintojų organizacijos finansavimui;</text:span></text:p>
      <text:p text:style-name="P123"><text:span text:style-name="T124">3.4</text:span><text:span text:style-name="T125">. suteikti nariams galimybę susipažinti su gamintojų organizacijos sprendimais;</text:span></text:p>
      <text:p text:style-name="P126"><text:span text:style-name="T127">3.5</text:span><text:span text:style-name="T128">. nustatyti atsakomybę už gamintojų organizacijos įstatuose numatomų prievolių pažeidimus, ypač finansinių įnašų nemokėjimą;</text:span></text:p>
      <text:p text:style-name="P129"><text:span text:style-name="T130">3.6</text:span><text:span text:style-name="T131">. nustatyti gamintojų organizacijos įstatuose naujų narių priėmimo tvarką;</text:span></text:p>
      <text:p text:style-name="P132"><text:span text:style-name="T133">3.7</text:span><text:span text:style-name="T134">. nustatyti gamintojų organizacijos įstatuose biudžeto paskirstymo tvarką, užtikrinti pripažintų organizacijos veiklos sričių finansavimą iš atskirų sąskaitų.</text:span></text:p>
      <text:p text:style-name="P135"><text:span text:style-name="T136">4</text:span><text:span text:style-name="T137">. Kiekvienų žvejybos metų pradžioje pripažinta gamintojų organizacija sudaro metinę veiklos programą ir pristato ją Žuvininkystės departamentui prie Žemės ūkio ministerijos. Šioje programoje turi būti numatyta:</text:span></text:p>
      <text:p text:style-name="P138"><text:span text:style-name="T139">4.1</text:span><text:span text:style-name="T140">. marketingo strategija, kurios organizacija laikysis siekdama kiekybiškai ir kokybiškai atitikti rinkos reikalavimus;</text:span></text:p>
      <text:p text:style-name="P141"><text:span text:style-name="T142">4.2</text:span><text:span text:style-name="T143">. žvejybos pagal rūšis planas, ypač pagal tas rūšis, kurių žvejyba ribojama kvotomis;</text:span></text:p>
      <text:p text:style-name="P144"><text:span text:style-name="T145">4.3</text:span><text:span text:style-name="T146">. priemonės, kurios pagerintų tų rūšių žuvų tiekimą į rinką, dėl kurių laikinai patiriami prekybos sunkumai;</text:span></text:p>
      <text:p text:style-name="P147"><text:span text:style-name="T148">4.4</text:span><text:span text:style-name="T149">. šios tvarkos 2.1 punkte nurodytų taisyklių ir 4.2 punkte nurodytų planų nesilaikantiems nariams taikoma atsakomybė.</text:span></text:p>
      <text:p text:style-name="P150"><text:span text:style-name="T151">5</text:span><text:span text:style-name="T152">. Žvejybos metais iškilus nenumatytoms aplinkybėms, veiklos programa gali būti peržiūrėta, o apie pakeitimus turi būti pranešta Žuvininkystės departamentui prie Žemės ūkio ministerijos.</text:span></text:p>
      <text:p text:style-name="P153"><text:span text:style-name="T154">6</text:span><text:span text:style-name="T155">. Gamintojų organizacijos neprivalo sudaryti veiklos programos pirmiesiems po pripažinimo metams.</text:span></text:p>
      <text:p text:style-name="P156"/>
      <text:p text:style-name="P157"><text:span text:style-name="T158">III</text:span><text:span text:style-name="T159">.<text:s/></text:span><text:span text:style-name="T160">DUOMENŲ TEIKIMO IR PRIPAŽINIMO PROCEDŪRA</text:span></text:p>
      <text:p text:style-name="P161"/>
      <text:p text:style-name="P162"><text:span text:style-name="T163">7</text:span><text:span text:style-name="T164">. Siekdama pripažinimo, gamintojų organizacija Žemės ūkio ministerijai pateikia:</text:span></text:p>
      <text:p text:style-name="P165"><text:span text:style-name="T166">7.1</text:span><text:span text:style-name="T167">. prašymą;</text:span></text:p>
      <text:p text:style-name="P168"><text:span text:style-name="T169">7.2</text:span><text:span text:style-name="T170">. asociacijos registracijos pažymėjimo bei įstatų kopiją;</text:span></text:p>
      <text:p text:style-name="P171"><text:span text:style-name="T172">7.3</text:span><text:span text:style-name="T173">. taisykles, nurodytas šios tvarkos 2.1 punkte;</text:span></text:p>
      <text:p text:style-name="P174"><text:span text:style-name="T175">7.4</text:span><text:span text:style-name="T176">. duomenis apie organizacijos vadovą, administraciją, narius;</text:span></text:p>
      <text:p text:style-name="P177"><text:span text:style-name="T178">7.5</text:span><text:span text:style-name="T179">. pažymą apie organizacijos narių veiklos sritis, metines gamybos apimtis, darbo sąlygas ir turimas priemones;</text:span></text:p>
      <text:p text:style-name="P180"><text:span text:style-name="T181">7.6</text:span><text:span text:style-name="T182">. Žuvininkystės tarybos, kuri nusprendžia, ar gamintojų organizacija galės efektyviai funkcionuoti, rekomendaciją.</text:span></text:p>
      <text:p text:style-name="P183"><text:span text:style-name="T184">8</text:span><text:span text:style-name="T185">. Jei nepažeidžiamos šios tvarkos 2-3 punktų nuostatos, Žemės ūkio ministerija taip pat pripažįsta:</text:span></text:p>
      <text:p text:style-name="P186"><text:span text:style-name="T187">8.1</text:span><text:span text:style-name="T188">. išimtinai vieną gamintojų organizaciją:</text:span></text:p>
      <text:p text:style-name="P189"><text:span text:style-name="T190">8.1.1</text:span><text:span text:style-name="T191">. specifiniam žvejybos plotui;</text:span></text:p>
      <text:p text:style-name="P192"><text:span text:style-name="T193">8.1.2</text:span><text:span text:style-name="T194">. tam tikrų rūšių žuvų žvejybai;</text:span></text:p>
      <text:p text:style-name="P195"><text:span text:style-name="T196">8.1.3</text:span><text:span text:style-name="T197">. žvejoti tam tikro tipo laivais;</text:span></text:p>
      <text:p text:style-name="P198"><text:span text:style-name="T199">8.2</text:span><text:span text:style-name="T200">.</text:span><text:span text:style-name="T201"><text:tab/>gamintojų organizacijų asociaciją, tačiau tokiai organizacijai netaikomos 4, 5, 6 punktų nuostatos;</text:span></text:p>
      <text:p text:style-name="P202"><text:span text:style-name="T203">8.3</text:span><text:span text:style-name="T204">. gamintojų organizaciją, kuri įregistruota Lietuvos Respublikoje, bet vienas ar keli jos nariai yra kitų valstybių fiziniai arba juridiniai asmenys. Šiuo atveju Žuvininkystės departamentas prie Žemės ūkio ministerijos:</text:span></text:p>
      <text:p text:style-name="P205"><text:span text:style-name="T206">8.3.1</text:span><text:span text:style-name="T207">. sukuria bendrą su tomis valstybėmis administracinę sistemą gamintojų organizacijos veiklai tikrinti;</text:span></text:p>
      <text:p text:style-name="P208"><text:span text:style-name="T209">8.3.2</text:span><text:span text:style-name="T210">. teikia toms valstybėms reikalingą informaciją apie gamintojų organizaciją.</text:span></text:p>
      <text:p text:style-name="P211"><text:span text:style-name="T212">9</text:span><text:span text:style-name="T213">. Žemės ūkio ministerija, gavusi gamintojų organizacijos prašymą ją pripažinti bei kitus reikiamus dokumentus, per tris darbo dienas perduoda juos Žuvininkystės departamentui prie Žemės ūkio ministerijos patikrinti, ar organizacija atitinka keliamus reikalavimus.</text:span></text:p>
      <text:p text:style-name="P214"><text:span text:style-name="T215">10</text:span><text:span text:style-name="T216">. Žuvininkystės departamentas prie Žemės ūkio ministerijos, gavęs šios tvarkos 7 punkte nurodytus dokumentus, ne vėliau kaip per tris mėnesius pateikia Žemės ūkio ministerijai išvadas dėl gamintojų organizacijos pripažinimo tikslingumo.</text:span></text:p>
      <text:p text:style-name="P217"><text:span text:style-name="T218">11</text:span><text:span text:style-name="T219">. Žuvininkystės produkcijos gamintojų organizacijos pripažinimas įforminamas žemės ūkio ministro įsakymu.</text:span></text:p>
      <text:p text:style-name="P220"><text:span text:style-name="T221">12</text:span><text:span text:style-name="T222">. Atsisakius pripažinti, gamintojų organizacijai apie tai pranešama raštu, nurodant nepripažinimo motyvus.</text:span></text:p>
      <text:p text:style-name="P223"><text:span text:style-name="T224">13</text:span><text:span text:style-name="T225">. Gamintojų organizacijos pripažinimas arba pripažinimo panaikinimas skelbiamas „Valstybės žinių“ priede „Informaciniai pranešimai“.</text:span></text:p>
      <text:p text:style-name="P226"><text:span text:style-name="T227">14</text:span><text:span text:style-name="T228">. Žemės ūkio ministerijai atsisakius pripažinti gamintojų organizaciją, pakartotinai dėl jos pripažinimo galima kreiptis praėjus 6 mėnesiams nuo priimto sprendimo dienos šios tvarkos 7 punkte nurodytąja tvarka.</text:span></text:p>
      <text:p text:style-name="P229"><text:span text:style-name="T230">15</text:span><text:span text:style-name="T231">. Skundai dėl gamintojų organizacijos nepripažinimo pateikiami aukštesniajam administraciniam teismui.</text:span></text:p>
      <text:p text:style-name="P232"/>
      <text:p text:style-name="P233"><text:span text:style-name="T234">IV</text:span><text:span text:style-name="T235">.<text:s/></text:span><text:span text:style-name="T236">GAMINTOJŲ ORGANIZACIJŲ VEIKLOS PRIEŽIŪRA</text:span></text:p>
      <text:p text:style-name="P237"/>
      <text:p text:style-name="P238"><text:span text:style-name="T239">16</text:span><text:span text:style-name="T240">. Žuvininkystės departamentas prie Žemės ūkio ministerijos, vykdydamas gamintojų organizacijų veiklos priežiūrą, turi teisę:</text:span></text:p>
      <text:p text:style-name="P241"><text:span text:style-name="T242">16.1</text:span><text:span text:style-name="T243">. tikrinti gamintojų organizacijos darbo veiklą;</text:span></text:p>
      <text:p text:style-name="P244"><text:span text:style-name="T245">16.2</text:span><text:span text:style-name="T246">. nurodyti rastus darbo veiklos trūkumus, 2, 3, 4, 5 punktuose nustatytų reikalavimų pažeidimus ir pareikalauti juos pašalinti, nurodant trūkumų pašalinimo terminus;</text:span></text:p>
      <text:p text:style-name="P247"><text:span text:style-name="T248">16.3</text:span><text:span text:style-name="T249">. gauti informaciją apie gamintojų organizacijos darbo rezultatus, vykdant prisiimtą veiklos programą, kitus su žuvininkyste susijusius duomenis;</text:span></text:p>
      <text:p text:style-name="P250"><text:span text:style-name="T251">16.4</text:span><text:span text:style-name="T252">. apriboti pripažintos gamintojų organizacijos veiklą, iki bus pašalinti nustatyti pažeidimai;</text:span></text:p>
      <text:p text:style-name="P253"><text:span text:style-name="T254">16.5</text:span><text:span text:style-name="T255">. panaikinti pripažinimą, jei gamintojų organizacija nesilaiko 2, 3, 4, 5 punktuose nustatytų reikalavimų arba pripažinimas gautas pateikus melagingus duomenis, o jei gamintojų organizacija neteisėtai pasinaudojo gautu pripažinimu – panaikinti pripažinimą nuo jo suteikimo datos.</text:span></text:p>
      <text:p text:style-name="P256"><text:span text:style-name="T257">______________</text:span></text:p>
      <text:p text:style-name="P258"/>
      <text:p text:style-name="P259"/>
      <text:soft-page-break/>
      <text:p text:style-name="P260">Žuvininkystės produkcijos gamintojų</text:p>
      <text:p text:style-name="P261">organizacijų steigimo ir pripažinimo tvarkos</text:p>
      <text:p text:style-name="P262">priedas</text:p>
      <text:p text:style-name="P263"/>
      <text:p text:style-name="P264"><text:span text:style-name="T265">Žuvininkystės produktai</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HS kodas</text:p>
          </table:table-cell>
          <table:table-cell table:style-name="TableCell276">
            <text:p text:style-name="P277">Prekės pavadinimas</text:p>
          </table:table-cell>
        </table:table-row>
        <table:table-row table:style-name="TableRow278">
          <table:table-cell table:style-name="TableCell279" table:number-rows-spanned="4">
            <text:p text:style-name="P280">a)</text:p>
          </table:table-cell>
          <table:table-cell table:style-name="TableCell281">
            <text:p text:style-name="P282">0301</text:p>
          </table:table-cell>
          <table:table-cell table:style-name="TableCell283">
            <text:p text:style-name="P284">Gyvos žuvys</text:p>
          </table:table-cell>
        </table:table-row>
        <table:table-row table:style-name="TableRow285">
          <table:covered-table-cell>
            <text:p text:style-name="P286"/>
          </table:covered-table-cell>
          <table:table-cell table:style-name="TableCell287">
            <text:p text:style-name="P288">0302</text:p>
          </table:table-cell>
          <table:table-cell table:style-name="TableCell289">
            <text:p text:style-name="P290">Šviežios arba šaldytos žuvys, išskyrus žuvų filė ir kitą žuvų mėsą, klasifikuojamą 0304 pozicijoje</text:p>
          </table:table-cell>
        </table:table-row>
        <table:table-row table:style-name="TableRow291">
          <table:covered-table-cell>
            <text:p text:style-name="P292"/>
          </table:covered-table-cell>
          <table:table-cell table:style-name="TableCell293">
            <text:p text:style-name="P294">0303</text:p>
          </table:table-cell>
          <table:table-cell table:style-name="TableCell295">
            <text:p text:style-name="P296">Užšaldytos žuvys, išskyrus žuvų filė ir kitą žuvų mėsą, klasifikuojamą 0304 pozicijoje</text:p>
          </table:table-cell>
        </table:table-row>
        <table:table-row table:style-name="TableRow297">
          <table:covered-table-cell>
            <text:p text:style-name="P298"/>
          </table:covered-table-cell>
          <table:table-cell table:style-name="TableCell299">
            <text:p text:style-name="P300">0304</text:p>
          </table:table-cell>
          <table:table-cell table:style-name="TableCell301">
            <text:p text:style-name="P302">Žuvų filė ir kita žuvų mėsa (malta arba nemalta), šviežia, šaldyta arba užšaldyta</text:p>
          </table:table-cell>
        </table:table-row>
        <table:table-row table:style-name="TableRow303">
          <table:table-cell table:style-name="TableCell304">
            <text:p text:style-name="P305">b)</text:p>
          </table:table-cell>
          <table:table-cell table:style-name="TableCell306">
            <text:p text:style-name="P307">0305 Vytintos</text:p>
          </table:table-cell>
          <table:table-cell table:style-name="TableCell308">
            <text:p text:style-name="P309">žuvys, sūdytos arba užpiltos sūrymu; rūkytos žuvys, virtos ar keptos arba nevirtos ir nekeptos prieš rūkymą arba rūkymo proceso metu; žuvų miltai, rupiniai ir granulės, tinkami (-os) vartoti žmonių maistui</text:p>
          </table:table-cell>
        </table:table-row>
        <table:table-row table:style-name="TableRow310">
          <table:table-cell table:style-name="TableCell311" table:number-rows-spanned="2">
            <text:p text:style-name="P312">c)</text:p>
          </table:table-cell>
          <table:table-cell table:style-name="TableCell313">
            <text:p text:style-name="P314">0306 Vėžiagyviai,</text:p>
          </table:table-cell>
          <table:table-cell table:style-name="TableCell315">
            <text:p text:style-name="P316">su kiautais arba be kiautų, gyvi, švieži, šaldyti, užšaldyti, vytinti, sūdyti arba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able:table-cell>
        </table:table-row>
        <table:table-row table:style-name="TableRow317">
          <table:covered-table-cell>
            <text:p text:style-name="P318"/>
          </table:covered-table-cell>
          <table:table-cell table:style-name="TableCell319">
            <text:p text:style-name="P320">0307</text:p>
          </table:table-cell>
          <table:table-cell table:style-name="TableCell321">
            <text:p text:style-name="P322">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p>
          </table:table-cell>
        </table:table-row>
      </table:table>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46:00Z</meta:creation-date>
    <dc:date>2017-09-15T11:46:00Z</dc:date>
    <meta:template xlink:href="Normal.dotm" xlink:type="simple"/>
    <meta:editing-cycles>2</meta:editing-cycles>
    <meta:editing-duration>PT0S</meta:editing-duration>
    <meta:document-statistic meta:page-count="5" meta:paragraph-count="54" meta:word-count="1365" meta:character-count="10242" meta:row-count="178" meta:non-whitespace-character-count="8931"/>
  </office:meta>
</office:document-meta>
</file>