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ab-stops>
          <style:tab-stop style:type="right" style:position="6.693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master-page-name="MPF1" style:family="paragraph">
      <style:paragraph-properties fo:break-before="page" fo:text-indent="3.543in" style:page-number="1"/>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BENDRADARBIAVIMO SUTARTIES TARP NACIONALINĖS MOKĖJIMO AGENTŪROS PRIE ŽEMĖS ŪKIO MINISTERIJOS IR SAVIVALDYBIŲ DĖL EUROPOS ŽEMĖS ŪKIO ORIENTAVIMO IR GARANTIJŲ FONDO GARANTIJŲ SKYRIAUS PRIEMONIŲ ĮGYVENDINIMO STANDARTINIŲ SĄLYGŲ PATVIRTINIMO</text:p>
      <text:p text:style-name="P15"/>
      <text:p text:style-name="P16">2004 m. vasario 19 d. Nr. 3D-58</text:p>
      <text:p text:style-name="P17">Vilnius</text:p>
      <text:p text:style-name="P18"/>
      <text:p text:style-name="P19"/>
      <text:p text:style-name="P20"><text:span text:style-name="T21">Vadovaudamasis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22">22-667</text:span></text:a><text:span text:style-name="T23">) 4.1.3 punktu,</text:span></text:p>
      <text:p text:style-name="P24"><text:span text:style-name="T25">tvirtinu</text:span><text:span text:style-name="T26"><text:s/>Bendradarbiavimo sutarties tarp Nacionalinės mokėjimo agentūros prie Žemės ūkio ministerijos ir savivaldybių dėl Europos žemės ūkio orientavimo ir garantijų fondo Garantijų skyriaus priemonių įgyvendinimo standartines sąlygas (pridedama).</text:span></text:p>
      <text:p text:style-name="P27"/>
      <text:p text:style-name="P28"/>
      <text:p text:style-name="P29"/>
      <text:p text:style-name="P30">APLINKOS MINISTRAS<text:s/></text:p>
      <text:p text:style-name="P31"><text:span text:style-name="T32">PAVADUOJANTIS ŽEMĖS ŪKIO MINISTRĄ</text:span><text:span text:style-name="T33"><text:tab/>ARŪNAS KUNDROTAS</text:span></text:p>
      <text:soft-page-break/>
      <text:p text:style-name="P34">PATVIRTINTA</text:p>
      <text:p text:style-name="P42">Lietuvos Respublikos žemės ūkio ministro<text:s/></text:p>
      <text:p text:style-name="P43">2004 m. vasario 19 d. įsakymu Nr. 3D-58</text:p>
      <text:p text:style-name="P44"/>
      <text:p text:style-name="P45"><text:span text:style-name="T46">BENDRADARBIAVIMO SUTARTIES TARP NACIONALINĖS MOKĖJIMO AGENTŪROS PRIE ŽEMĖS ŪKIO MINISTERIJOS IR SAVIVALDYBIŲ DĖL EUROPOS ŽEMĖS ŪKIO ORIENTAVIMO IR GARANTIJŲ FONDO GARANTIJŲ SKYRIAUS PRIEMONIŲ ĮGYVENDINIMO STANDARTINĖS SĄLYG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Bendradarbiavimo sutarties tarp Nacionalinės mokėjimo agentūros prie Žemės ūkio ministerijos (toliau – Agentūra) ir savivaldybių dėl Europos žemės ūkio orientavimo ir garantijų fondo (toliau – EŽŪOGF) Garantijų skyriaus priemonių įgyvendinimo (toliau – sutartis) standartinės sąlygos (toliau – sąlygos) reglamentuoja Agentūros ir savivaldybių santykius joms vykdant paskirtas funkcijas siekiant užtikrinti tinkamą EŽŪOGF Garantijų skyriaus priemonių įgyvendinimą.</text:span></text:p>
      <text:p text:style-name="P56"><text:span text:style-name="T57">2</text:span><text:span text:style-name="T58">. Šios sąlygos parengtos vadovaujantis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59">22-667</text:span></text:a><text:span text:style-name="T60">) (toliau – nutarimas) bei kitais teisės aktais, reglamentuojančiais EŽŪOGF Garantijų skyriaus priemonių įgyvendinimą, ir yra privalomos Agentūrai ir savivaldybėms.</text:span></text:p>
      <text:p text:style-name="P61"><text:span text:style-name="T62">3</text:span><text:span text:style-name="T63">. Agentūros ir savivaldybių teisės, pareigos ir atsakomybė pagal šias sąlygas nustatoma bendradarbiavimo sutartyse.</text:span></text:p>
      <text:p text:style-name="P64"><text:span text:style-name="T65">4</text:span><text:span text:style-name="T66">. Sutarties pagal šias sąlygas šalys yra Agentūra ir savivaldybė.</text:span></text:p>
      <text:p text:style-name="P67"><text:span text:style-name="T68">5</text:span><text:span text:style-name="T69">. Agentūros ir savivaldybių sudarytose sutartyse individualiai aptartos sąlygos galioja tiek, kiek jos neprieštarauja šioms sąlygoms.</text:span></text:p>
      <text:p text:style-name="P70"/>
      <text:p text:style-name="P71"><text:span text:style-name="T72">II</text:span><text:span text:style-name="T73">.<text:s/></text:span><text:span text:style-name="T74">SUTARTIES DALYKAS</text:span></text:p>
      <text:p text:style-name="P75"/>
      <text:p text:style-name="P76"><text:span text:style-name="T77">6</text:span><text:span text:style-name="T78">. Sutartimi Agentūra ir savivaldybė susitaria bendradarbiauti savivaldybei įgyvendinant jai nutarimu pavestas EŽŪOGF Garantijų skyriaus priemones (toliau – priemonės), nurodytas sąlygų 7 punkte, ir Agentūrai kontroliuojant tokių priemonių tinkamą įgyvendinimą bei jas administruojant.</text:span></text:p>
      <text:p text:style-name="P79"><text:span text:style-name="T80">7</text:span><text:span text:style-name="T81">. Priemonėmis, už kurių įgyvendinimą yra atsakinga savivaldybė, yra laikomos:</text:span></text:p>
      <text:p text:style-name="P82"><text:span text:style-name="T83">7.1</text:span><text:span text:style-name="T84">. tiesioginės išmokos;</text:span></text:p>
      <text:p text:style-name="P85"><text:span text:style-name="T86">7.2</text:span><text:span text:style-name="T87">. pieno gamybos kvotos;</text:span></text:p>
      <text:p text:style-name="P88"><text:span text:style-name="T89">7.3</text:span><text:span text:style-name="T90">. kaimo plėtros priemonės.</text:span></text:p>
      <text:p text:style-name="P91"><text:span text:style-name="T92">8</text:span><text:span text:style-name="T93">. Po sutarties pasirašymo įstatymu ar kitu teisės aktu nustačius papildomas priemones, už kurių įgyvendinimą yra atsakinga savivaldybė, arba pakeitus jas, tarp Agentūros ir savivaldybės sudaryta sutartis taikoma ir naujų bei pakeistų priemonių atžvilgiu.</text:span></text:p>
      <text:p text:style-name="P94"/>
      <text:p text:style-name="P95"><text:span text:style-name="T96">III</text:span><text:span text:style-name="T97">.<text:s/></text:span><text:span text:style-name="T98">SUTARTIES ŠALIŲ ĮSIPAREIGOJIMAI</text:span></text:p>
      <text:p text:style-name="P99"/>
      <text:p text:style-name="P100"><text:span text:style-name="T101">9</text:span><text:span text:style-name="T102">. Savivaldybė įsipareigoja teisės aktų, reglamentuojančių priemonių įgyvendinimą, ir Agentūros direktoriaus įsakymais patvirtintų procedūrų nustatytais terminais ir tvarka:</text:span></text:p>
      <text:p text:style-name="P103"><text:span text:style-name="T104">9.1</text:span><text:span text:style-name="T105">. Įgyvendindama priemonę „tiesioginės išmokos“:</text:span></text:p>
      <text:p text:style-name="P106"><text:span text:style-name="T107">9.1.1</text:span><text:span text:style-name="T108">. teikti informaciją paramos gavėjams;</text:span></text:p>
      <text:p text:style-name="P109"><text:span text:style-name="T110">9.1.2</text:span><text:span text:style-name="T111">. surinkti paraiškas tiesioginėms išmokoms už žemės ūkio naudmenų ir pasėlių plotus gauti (toliau – paraiškas) ir kitus dokumentus;</text:span></text:p>
      <text:p text:style-name="P112"><text:span text:style-name="T113">9.1.3</text:span><text:span text:style-name="T114">. patikrinti, ar paraiškos ir kiti dokumentai užpildyti laikantis nustatytų reikalavimų (toliau – atlikti pirminį patikrinimą);</text:span></text:p>
      <text:p text:style-name="P115"><text:span text:style-name="T116">9.1.4</text:span><text:span text:style-name="T117">. registruoti paraiškas ir kitus dokumentus dokumentų priėmimo žurnaluose;</text:span></text:p>
      <text:p text:style-name="P118"><text:span text:style-name="T119">9.1.5</text:span><text:span text:style-name="T120">. suformuoti kiekvieno pareiškėjo bylą ir į ją įsegti pateiktą paraišką bei kitus dokumentus;</text:span></text:p>
      <text:p text:style-name="P121"><text:span text:style-name="T122">9.1.6</text:span><text:span text:style-name="T123">. kartą per savaitę formuoti bylų ir kitų dokumentų siuntas ir perduoti jas Agentūrai.</text:span></text:p>
      <text:p text:style-name="P124"><text:span text:style-name="T125">9.2</text:span><text:span text:style-name="T126">. Įgyvendindama priemonę „pieno gamybos kvotos“:</text:span></text:p>
      <text:p text:style-name="P127"><text:span text:style-name="T128">9.2.1</text:span><text:span text:style-name="T129">. surinkti paraiškas, tiesioginių pardavimų deklaracijas ir kitus su pieno gamybos kvotomis susijusius dokumentus (toliau – paraiškos ir deklaracijos);</text:span></text:p>
      <text:p text:style-name="P130"><text:span text:style-name="T131">9.2.2</text:span><text:span text:style-name="T132">. pateikti gamintojams Agentūros parengtas paraiškų ir deklaracijų formas;</text:span></text:p>
      <text:p text:style-name="P133"><text:span text:style-name="T134">9.2.3</text:span><text:span text:style-name="T135">. atlikti paraiškų ir deklaracijų pirminį patikrinimą, užtikrinant Agentūros teikiamų reikalingų patikrinimui duomenų konfidencialumą;</text:span></text:p>
      <text:p text:style-name="P136"><text:span text:style-name="T137">9.2.4</text:span><text:span text:style-name="T138">. tinkamai užpildytas paraiškas ir deklaracijas registruoti pirminiame dokumentų registravimo žurnale;</text:span></text:p>
      <text:p text:style-name="P139"><text:span text:style-name="T140">9.2.5</text:span><text:span text:style-name="T141">. netinkamai užpildytas paraiškas ir deklaracijas atmesti ir apie tai informuoti gamintojus;</text:span></text:p>
      <text:p text:style-name="P142"><text:span text:style-name="T143">9.2.6</text:span><text:span text:style-name="T144">. įvertinti pieno ūkius ir pateikti išvadas Agentūrai, kai yra skiriamos kvotos iš nacionalinio rezervo ar perkama per pieno gamybos kvotų fondą;</text:span></text:p>
      <text:p text:style-name="P145"><text:span text:style-name="T146">9.2.7</text:span><text:span text:style-name="T147">. informuoti gamintojus apie pasikeitimus, susijusius su gamintojo pieno gamybos kvota ir pieno gamybos kvotų sistema ir perduoti kitą Agentūros pateiktą informaciją;</text:span></text:p>
      <text:p text:style-name="P148"><text:span text:style-name="T149">9.2.8</text:span><text:span text:style-name="T150">. nuo 2005 m. balandžio 1 d. kartą per savaitę perduoti paraiškas ir deklaracijas Agentūrai.</text:span></text:p>
      <text:p text:style-name="P151"><text:span text:style-name="T152">9.3</text:span><text:span text:style-name="T153">. Įgyvendindama priemonę „kaimo plėtros priemonės“:</text:span></text:p>
      <text:p text:style-name="P154"><text:span text:style-name="T155">9.3.1</text:span><text:span text:style-name="T156">. teikti informaciją paramos gavėjams;</text:span></text:p>
      <text:p text:style-name="P157"><text:span text:style-name="T158">9.3.2</text:span><text:span text:style-name="T159">. atlikti šiuos veiksmus administruojant paramos kryptis „Mažiau palankios ūkininkauti vietovės ir vietovės su aplinkosaugos apribojimais“ bei „Agrarinė aplinkosauga“:</text:span></text:p>
      <text:p text:style-name="P160"><text:span text:style-name="T161">9.3.2.1</text:span><text:span text:style-name="T162">. surinkti paraiškas bei kitus dokumentus;</text:span></text:p>
      <text:p text:style-name="P163"><text:span text:style-name="T164">9.3.2.2</text:span><text:span text:style-name="T165">. atlikti paraiškų ir kitų dokumentų pirminį patikrinimą;</text:span></text:p>
      <text:p text:style-name="P166"><text:span text:style-name="T167">9.3.2.3</text:span><text:span text:style-name="T168">. registruoti paraiškas ir kitus dokumentus dokumentų priėmimo žurnaluose;</text:span></text:p>
      <text:p text:style-name="P169"><text:span text:style-name="T170">9.3.2.4</text:span><text:span text:style-name="T171">. suformuoti kiekvieno pareiškėjo bylą ir į ją įsegti pateiktą paraišką bei kitus dokumentus;</text:span></text:p>
      <text:p text:style-name="P172"><text:span text:style-name="T173">9.3.2.5</text:span><text:span text:style-name="T174">. kartą per savaitę formuoti bylų ir kitų dokumentų siuntas ir perduoti jas Agentūrai;</text:span></text:p>
      <text:p text:style-name="P175"><text:span text:style-name="T176">9.3.3</text:span><text:span text:style-name="T177">. patvirtinti pareiškėjo pasirinktų „Agrarinės aplinkosaugos“ priemonės programų tinkamumą ūkiui.</text:span></text:p>
      <text:p text:style-name="P178"><text:span text:style-name="T179">10</text:span><text:span text:style-name="T180">. Agentūra įsipareigoja:</text:span></text:p>
      <text:p text:style-name="P181"><text:span text:style-name="T182">10.1</text:span><text:span text:style-name="T183">. Savivaldybei įgyvendinant priemonę „tiesioginės išmokos“ ir vykdant sąlygų 9.1 punkte numatytus įsipareigojimus:</text:span></text:p>
      <text:p text:style-name="P184"><text:span text:style-name="T185">10.1.1</text:span><text:span text:style-name="T186">. bendradarbiauti su savivaldybe, jos darbuotojus mokyti ir konsultuoti paraiškų bei kitų dokumentų surinkimo, pirminio patikrinimo bei registravimo klausimais;</text:span></text:p>
      <text:p text:style-name="P187"><text:span text:style-name="T188">10.1.2</text:span><text:span text:style-name="T189">. kontroliuoti, kad savivaldybė, vadovaudamasi Agentūros darbo dokumentuose numatyta tvarka, atliktų paraiškų bei kitų dokumentų administravimo veiksmus;</text:span></text:p>
      <text:p text:style-name="P190"><text:span text:style-name="T191">10.1.3</text:span><text:span text:style-name="T192">. priimti iš savivaldybės surinktas paraiškas ir kitus dokumentus.</text:span></text:p>
      <text:p text:style-name="P193"><text:span text:style-name="T194">10.2</text:span><text:span text:style-name="T195">. Savivaldybei įgyvendinant priemonę „pieno gamybos kvotos“ ir vykdant sąlygų 9.2 punkte numatytus įsipareigojimus:</text:span></text:p>
      <text:p text:style-name="P196"><text:span text:style-name="T197">10.2.1</text:span><text:span text:style-name="T198">. pateikti savivaldybių ir gamintojų informavimui visus reikalingus duomenis, susijusius su pieno gamybos kvotų sistema, taip pat Agentūros interneto tinklalapyje pateikti duomenis, reikalingus paraiškų ir deklaracijų pirminiam patikrinimui atlikti;</text:span></text:p>
      <text:p text:style-name="P199"><text:span text:style-name="T200">10.2.2</text:span><text:span text:style-name="T201">. bendradarbiauti su savivaldybe, jos darbuotojus mokyti ir konsultuoti paraiškų ir deklaracijų surinkimo, atmetimo, pieno ūkio įvertinimo bei gamintojų informavimo klausimais;</text:span></text:p>
      <text:p text:style-name="P202"><text:span text:style-name="T203">10.2.3</text:span><text:span text:style-name="T204">. kontroliuoti, kad savivaldybė, vadovaudamasi Agentūros darbo dokumentuose numatyta tvarka, atliktų paraiškų ir deklaracijų administravimo veiksmus;</text:span></text:p>
      <text:p text:style-name="P205"><text:span text:style-name="T206">10.2.4</text:span><text:span text:style-name="T207">. nuo 2005 m. balandžio 1 d. priimti iš savivaldybės surinktas paraiškas ir deklaracijas.</text:span></text:p>
      <text:p text:style-name="P208"><text:span text:style-name="T209">10.3</text:span><text:span text:style-name="T210">. Savivaldybei įgyvendinant priemonę „kaimo plėtros priemonės“ ir vykdant sąlygų 9.3 punkte numatytus įsipareigojimus:</text:span></text:p>
      <text:p text:style-name="P211"><text:span text:style-name="T212">10.3.1</text:span><text:span text:style-name="T213">. bendradarbiauti su savivaldybe, jos darbuotojus mokyti ir konsultuoti paraiškų surinkimo, atmetimo bei kitais kaimo plėtros priemonių klausimais;</text:span></text:p>
      <text:p text:style-name="P214"><text:span text:style-name="T215">10.3.2</text:span><text:span text:style-name="T216">. kontroliuoti, kad savivaldybė, vadovaudamasi Agentūros darbo dokumentuose numatyta tvarka, atliktų paraiškų ir kitų dokumentų administravimo veiksmus;</text:span></text:p>
      <text:p text:style-name="P217"><text:span text:style-name="T218">10.3.3</text:span><text:span text:style-name="T219">. priimti iš savivaldybės surinktas paraiškas ir kitus dokumentus.</text:span></text:p>
      <text:p text:style-name="P220"/>
      <text:p text:style-name="P221"><text:span text:style-name="T222">IV</text:span><text:span text:style-name="T223">.<text:s/></text:span><text:span text:style-name="T224">SUTARTIES ŠALIŲ ĮSIPAREIGOJIMŲ VYKDYMAS</text:span></text:p>
      <text:p text:style-name="P225"/>
      <text:p text:style-name="P226"><text:span text:style-name="T227">11</text:span><text:span text:style-name="T228">. Šalys įgyvendina sutartyje numatytas priemones ir vykdo kitus prisiimtus sutartinius įsipareigojimus vadovaudamosi jų vykdymo metu galiojančiais teisės aktais.</text:span></text:p>
      <text:p text:style-name="P229"><text:span text:style-name="T230">12</text:span><text:span text:style-name="T231">. Kalys privalo sutartimi prisiimtus įsipareigojimus vykdyti laiku, tinkamai ir kokybiškai.</text:span></text:p>
      <text:p text:style-name="P232"><text:span text:style-name="T233">13</text:span><text:span text:style-name="T234">. Šalys privalo prisiimti atsakomybę už teikiamos informacijos ir dokumentų patikimumą (teisingumą).</text:span></text:p>
      <text:p text:style-name="P235"><text:span text:style-name="T236">14</text:span><text:span text:style-name="T237">. Sutartyje turi būti nurodyti šalių padaliniai, kurių darbuotojai arba valstybės tarnautojai (toliau – darbuotojai) tiesiogiai atlieka savivaldybės ir Agentūros sutartinius įsipareigojimus.</text:span></text:p>
      <text:p text:style-name="P238"><text:span text:style-name="T239">15</text:span><text:span text:style-name="T240">. Šalių teisės ir pareigos, kylančios iš sutarties, negali būti perduotos kitiems asmenims, išskyrus atvejus, kai toks perdavimas tiesiogiai numatytas įstatyme ar kitame teisės akte.</text:span></text:p>
      <text:p text:style-name="P241"/>
      <text:p text:style-name="P242"><text:span text:style-name="T243">V</text:span><text:span text:style-name="T244">.<text:s/></text:span><text:span text:style-name="T245">ATSAKOMYBĖ UŽ SUTARTIES VYKDYMĄ</text:span></text:p>
      <text:p text:style-name="P246"/>
      <text:p text:style-name="P247"><text:span text:style-name="T248">16</text:span><text:span text:style-name="T249">. Jeigu šalis nevykdo ar netinkamai vykdo sutartimi prisiimtus įsipareigojimus, ji privalo atlyginti kitos šalies, taip pat trečiųjų asmenų dėl to patirtą žalą.</text:span></text:p>
      <text:p text:style-name="P250"><text:span text:style-name="T251">17</text:span><text:span text:style-name="T252">. Jeigu šalis nevykdo arba netinkamai vykdo sutartimi prisiimtus įsipareigojimus, kita šalis turi teisę raštu pareikšti jai pretenziją. Šalis, gavusi pretenziją, privalo per kitos šalies nustatytą terminą pašalinti nurodytus trūkumus, sutartį tiesiogiai vykdantiems darbuotojams taikyti drausmines, materialines ir kitas priemones, imtis kitų priemonių trūkumams pašalinti.</text:span></text:p>
      <text:p text:style-name="P253"><text:span text:style-name="T254">18</text:span><text:span text:style-name="T255">. Agentūra turi teisę kontroliuoti, kaip sutartyje nurodyto savivaldybės padalinio darbuotojai vykdo sutartinius įsipareigojimus, ir teikti savivaldybės administracijos direktoriui pasiūlymus dėl atsakomybės taikymo darbuotojams už sutartinių įsipareigojimų nevykdymą ar netinkamą vykdymą.</text:span></text:p>
      <text:p text:style-name="P256"><text:span text:style-name="T257">19</text:span><text:span text:style-name="T258">. Šalys atleidžiamos nuo atsakomybės už sutarties neįvykdymą ar netinkamą įvykdymą, jeigu įrodo, kad tai įvyko dėl atsiradusių nenugalimos jėgos aplinkybių. Atleidimo nuo atsakomybės klausimai, susiję su nenugalimos jėgos atsiradimu, sprendžiami Lietuvos Respublikos teisės aktų nustatyta tvarka.</text:span></text:p>
      <text:p text:style-name="P259"/>
      <text:p text:style-name="P260"><text:span text:style-name="T261">VI</text:span><text:span text:style-name="T262">.<text:s/></text:span><text:span text:style-name="T263">SUTARTIES PAKEITIMAI IR NUTRAUKIMAS</text:span></text:p>
      <text:p text:style-name="P264"/>
      <text:p text:style-name="P265"><text:span text:style-name="T266">20</text:span><text:span text:style-name="T267">. Sutartis gali būti pakeista ir/ar papildyta:</text:span></text:p>
      <text:p text:style-name="P268"><text:span text:style-name="T269">20.1</text:span><text:span text:style-name="T270">. jeigu yra keičiami teisės aktai, tiesiogiai darantys įtaką ir/ar reglamentuojantys Agentūros ar savivaldybės veiklą administruojant priemones;</text:span></text:p>
      <text:p text:style-name="P271"><text:span text:style-name="T272">20.2</text:span><text:span text:style-name="T273">. po sutarties pasirašymo įstatymu ar kitu teisės aktu nustačius papildomas priemones, už kurių įgyvendinimą yra atsakinga savivaldybė, arba pakeitus jas;</text:span></text:p>
      <text:p text:style-name="P274"><text:span text:style-name="T275">20.3</text:span><text:span text:style-name="T276">. šalims susitarus kitais atvejais.</text:span></text:p>
      <text:p text:style-name="P277"><text:span text:style-name="T278">21</text:span><text:span text:style-name="T279">. Visi sutarties pakeitimai ir papildymai tampa sutarties neatskiriama dalimi ir įgyja teisinę galią, tik sudaryti raštu bei pasirašyti šalių įgaliotų atstovų.</text:span></text:p>
      <text:p text:style-name="P280"><text:span text:style-name="T281">22</text:span><text:span text:style-name="T282">. Šalys turi teisę nutraukti šią sutartį tarpusavio rašytiniu susitarimu, tik panaikinus arba pakeitus nutarimą.</text:span></text:p>
      <text:p text:style-name="P283"/>
      <text:p text:style-name="P284"><text:span text:style-name="T285">VII</text:span><text:span text:style-name="T286">.<text:s/></text:span><text:span text:style-name="T287">KITOS SUTARTIES SĄLYGOS</text:span></text:p>
      <text:p text:style-name="P288"/>
      <text:p text:style-name="P289"><text:span text:style-name="T290">23</text:span><text:span text:style-name="T291">. Sutartis įsigalioja nuo jos pasirašymo dienos ir galioja, kol savivaldybė bus atsakinga už Lietuvos Respublikos Vyriausybės nustatytų EŽŪOGF Garantijų skyriaus priemonių įgyvendinimą.</text:span></text:p>
      <text:p text:style-name="P292"><text:span text:style-name="T293">24</text:span><text:span text:style-name="T294">. Savivaldybė, pasirašydama sutartį, turi pareikšti, kad yra susipažinusi su visais reikalingais teisės aktais, kuriais vadovausis savo darbe vykdydama sutartinius įsipareigojimus.</text:span></text:p>
      <text:p text:style-name="P295"><text:span text:style-name="T296">25</text:span><text:span text:style-name="T297">. Ginčai, kilę tarp šalių dėl sutarties aiškinimo ir vykdymo, sprendžiami derybų būdu. Nepavykus ginčų išspręsti derybų būdu, ginčai sprendžiami Lietuvos Respublikos įstatymų nustatyta tvarka.</text:span></text:p>
      <text:p text:style-name="P298"><text:span text:style-name="T299">26</text:span><text:span text:style-name="T300">. Sutartis sudaroma 2 (dviem) vienodą teisinę galią turinčiais egzemplioriais, kurių vienas atiduodamas Agentūrai, antras – savivaldybei.</text:span></text:p>
      <text:p text:style-name="P301"><text:span text:style-name="T3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4</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1T06:09:00Z</meta:creation-date>
    <dc:date>2019-10-21T06:09:00Z</dc:date>
    <meta:template xlink:href="Normal.dotm" xlink:type="simple"/>
    <meta:editing-cycles>2</meta:editing-cycles>
    <meta:editing-duration>PT0S</meta:editing-duration>
    <meta:document-statistic meta:page-count="5" meta:paragraph-count="65" meta:word-count="1430" meta:character-count="11720" meta:row-count="295" meta:non-whitespace-character-count="10355"/>
  </office:meta>
</office:document-meta>
</file>