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fo:letter-spacing="0.0138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text-transform="uppercase"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text-transform="uppercase" fo:color="#000000" style:font-size-complex="11pt" style:language-asian="lt" style:country-asian="LT"/>
    </style:style>
    <style:style style:name="T29" style:parent-style-name="DefaultParagraphFont" style:family="text">
      <style:text-properties fo:text-transform="uppercase"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text-transform="uppercase"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text-transform="uppercase"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text-transform="uppercase"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text-transform="uppercase" fo:color="#000000" style:font-size-complex="11pt" style:language-asian="lt" style:country-asian="LT"/>
    </style:style>
    <style:style style:name="T83" style:parent-style-name="DefaultParagraphFont" style:family="text">
      <style:text-properties fo:text-transform="uppercase"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text-transform="uppercase"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text-transform="uppercase"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tab-stops>
          <style:tab-stop style:type="left" style:position="3.5833in"/>
        </style:tab-stops>
      </style:paragraph-properties>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tab-stops>
          <style:tab-stop style:type="left" style:position="3.5833in"/>
        </style:tab-stops>
      </style:paragraph-properties>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tab-stops>
          <style:tab-stop style:type="left" style:position="3.5833in"/>
        </style:tab-stops>
      </style:paragraph-properties>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tab-stops>
          <style:tab-stop style:type="left" style:position="3.5833in"/>
        </style:tab-stops>
      </style:paragraph-properties>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tab-stops>
          <style:tab-stop style:type="left" style:position="3.5833in"/>
        </style:tab-stops>
      </style:paragraph-properties>
    </style:style>
    <style:style style:name="T12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M. LIEPOS 20 D. ĮSAKYMO NR. 256 „DĖL NAFTOS GABENIMO, LAIKYMO IR TIKRINIMO BŪTINGĖS NAFTOS TERMINALO PASIENIO KONTROLĖS PUNKTO TERITORIJOJE ESANČIOJE MUITINĖS PRIŽIŪRIMOJE ZONOJE LAIKINŲJŲ TAISYKLIŲ PATVIRTINIMO“ PAKEITIMO</text:p>
      <text:p text:style-name="P12"/>
      <text:p text:style-name="P13">2003 m. rugsėjo 19 d. Nr. 4-349</text:p>
      <text:p text:style-name="P14">Vilnius</text:p>
      <text:p text:style-name="P15"/>
      <text:p text:style-name="P16"/>
      <text:p text:style-name="P17"><text:span text:style-name="T18">Pakeičiu</text:span><text:span text:style-name="T19"><text:s/></text:span><text:span text:style-name="T20">Naftos gabenimo, laikymo ir tikrinimo Būtingės naftos terminalo pasienio kontrolės punkto teritorijoje esančioje muitinės prižiūrimoje zonoje laikinąsias taisykles, patvirtintas Lietuvos Respublikos ūkio ministro 1999 m. liepos 20 d. įsakymu Nr. 256 „Dėl Naftos gabenimo, laikymo ir tikrinimo Būtingės naftos terminalo pasienio kontrolės punkto teritorijoje esančioje muitinės prižiūrimoje zonoje laikinųjų taisyklių patvirtinimo“ (Žin., 1999, Nr.<text:s/></text:span><text:a xlink:href="https://www.e-tar.lt/portal/lt/legalAct/TAR.564AABCAB673" office:target-frame-name="_blank" xlink:show="new"><text:span text:style-name="T21">63-2066</text:span></text:a><text:span text:style-name="T22">):</text:span></text:p>
      <text:p text:style-name="P23"><text:span text:style-name="T24">1</text:span><text:span text:style-name="T25">. I</text:span><text:span text:style-name="T26">šdėstau 5, 6 ir 7 punktus taip:</text:span></text:p>
      <text:p text:style-name="P27"><text:span text:style-name="T28">„</text:span><text:span text:style-name="T29">5</text:span><text:span text:style-name="T30">. P</text:span><text:span text:style-name="T31">asienio kontrolės punkto teritorijoje esančiame Būtingės naftos terminale savo teisėtą veiklą vykdo teritorinė muitinė, pakrančių apsaugos pasienio policijos rinktinė, aplinkos ministerijos Klaipėdos regiono departamentas ir kitos valstybės institucijos, kurių kompetencijai priklauso Būtingės naftos terminalo veiklos priežiūra.</text:span></text:p>
      <text:p text:style-name="P32"><text:span text:style-name="T33">6</text:span><text:span text:style-name="T34">. Leidimus patekti į Būtingės naftos terminalo teritoriją išduoda Būtingės naftos terminalo vadovas pagal „Mažeikių naftos“ nustatytą patekimo į terminalo teritoriją tvarką, suderintą su Klaipėdos teritorine muitine ir Pakrančių apsaugos pasienio policijos rinktine.</text:span></text:p>
      <text:p text:style-name="P35"><text:span text:style-name="T36">Leidimus patekti į Būtingės naftos terminalo teritoriją išduoti taip pat gali Policijos departamento prie Vidaus reikalų ministerijos, Specialiųjų tyrimų tarnybos prie Vidaus reikalų ministerijos ir Valstybės saugumo departamento vadovai pareigūnams, vykstantiems tarnybos tikslais.</text:span></text:p>
      <text:p text:style-name="P37"><text:span text:style-name="T38">7</text:span><text:span text:style-name="T39">. Būtingės naftos terminalo ir jame esančios naftos apsaugą užtikrina „Mažeikių nafta“, suderinusi tai su Klaipėdos teritorine muitine ir Pakrančių apsaugos pasienio policijos rinktine.“</text:span></text:p>
      <text:p text:style-name="P40"><text:span text:style-name="T41">2</text:span><text:span text:style-name="T42">.<text:s/></text:span><text:span text:style-name="T43">I</text:span><text:span text:style-name="T44">šdėstau 9 punktą taip:</text:span></text:p>
      <text:p text:style-name="P45"><text:span text:style-name="T46">„</text:span><text:span text:style-name="T47">9</text:span><text:span text:style-name="T48">. AB „Mažeikių nafta“ gali vykdyti komercinę ir ūkinę veiklą, atitinkančią Būtingės naftos terminalo funkcinę paskirtį, tik pateikus garantiją (banko įstaigos arba draudimo įmonės laidavimo dokumentą), lygią 1 mln. litų. AB „Mažeikių nafta“ turi sudaryti sutartį su Klaipėdos ir Šiaulių teritorinėmis muitinėmis bei Pakrančių apsaugos pasienio policijos rinktine.“</text:span></text:p>
      <text:p text:style-name="P49"><text:span text:style-name="T50">3</text:span><text:span text:style-name="T51">. Išdėstau 17 punktą taip:</text:span></text:p>
      <text:p text:style-name="P52"><text:span text:style-name="T53">„</text:span><text:span text:style-name="T54">17</text:span><text:span text:style-name="T55">. Laivams, į kuriuos pakrauta ar iš kurių iškrauta nafta, leidžiama išplaukti tik po to, kai juos ir atitinkamus dokumentus patikrina bei įformina Klaipėdos valstybinio jūrų uosto kapitono valdybos pareigūnai, vadovaudamiesi susisiekimo ministro 1999 m. spalio 28 d. įsakymu Nr. 391 „Dėl saugios laivybos užtikrinimo Būtingės naftos terminalo akvatorijoje“ (Žin., 1999, Nr.<text:s/></text:span><text:a xlink:href="https://www.e-tar.lt/portal/lt/legalAct/TAR.3CE8346AF9DB" office:target-frame-name="_blank" xlink:show="new"><text:span text:style-name="T56">94-2722</text:span></text:a><text:span text:style-name="T57">).“</text:span></text:p>
      <text:p text:style-name="P58"><text:span text:style-name="T59">4</text:span><text:span text:style-name="T60">.<text:s/></text:span><text:span text:style-name="T61">I</text:span><text:span text:style-name="T62">šdėstau 23 punkto pirmąją pastraipą taip:</text:span></text:p>
      <text:p text:style-name="P63"><text:span text:style-name="T64">„</text:span><text:span text:style-name="T65">23</text:span><text:span text:style-name="T66">. Muitinės departamentui sutikus, Būtingės naftos terminalo naudotojui vietoj bendrosios deklaracijos leidžiama naudoti kitus dokumentus, kurių formą ir pildymo tvarką nustato Lietuvos Respublikos teisės aktai, jo sutartyje su Klaipėdos teritorine muitine ir Pakrančių apsaugos pasienio policijos rinktine nustatyta tvarka, jeigu Būtingės naftos terminalo naudotojas yra:</text:span></text:p>
      <text:p text:style-name="P67"><text:span text:style-name="T68">23.1</text:span><text:span text:style-name="T69">. įtrauktas į Muitinės departamento sudarytą Patikimų ūkio subjektų sąrašą;“.</text:span></text:p>
      <text:p text:style-name="P70"><text:span text:style-name="T71">5</text:span><text:span text:style-name="T72">.<text:s/></text:span><text:span text:style-name="T73">I</text:span><text:span text:style-name="T74">šdėstau 26 punktą taip:</text:span></text:p>
      <text:p text:style-name="P75"><text:span text:style-name="T76">„</text:span><text:span text:style-name="T77">26</text:span><text:span text:style-name="T78">. Muitinės prižiūrimoje Būtingės naftos terminalo zonoje nafta, pateikus bendrąją deklaraciją, gali būti laikoma ne ilgiau kaip 45 dienas, jeigu ji atgabenta jūra, arba ne ilgiau kaip 20 dienų – jeigu atgabenta ne jūra.</text:span></text:p>
      <text:p text:style-name="P79"><text:span text:style-name="T80">Nurodyti terminai gali būti pratęsti iki 180 dienų nuo bendrosios deklaracijos pateikimo, bet ne ilgiau, negu tai būtina susidariusiomis aplinkybėmis. Būtingės naftos terminalo naudotojui raštu pateikus prašymą, naftos laikymo muitinės prižiūrimoje Būtingės naftos terminalo zonoje terminą (jeigu jis nepasibaigęs) gali pratęsti Klaipėdos teritorinės muitinės posto, aptarnaujančio šią zoną, viršininkas ar jo pavaduotojas.“</text:span></text:p>
      <text:p text:style-name="P81"><text:span text:style-name="T82">6</text:span><text:span text:style-name="T83">. I</text:span><text:span text:style-name="T84">šdėstau 27 punkto pirmąją pastraipą taip:</text:span></text:p>
      <text:p text:style-name="P85"><text:span text:style-name="T86">„</text:span><text:span text:style-name="T87">27</text:span><text:span text:style-name="T88">. Asmeniui, turinčiam teisę disponuoti nafta, laikoma muitinės prižiūrimoje Būtingės naftos terminalo zonoje, ar jo atstovui, pateikusiam atitinkamą prašymą Klaipėdos teritorinės muitinės posto, aptarnaujančio šią zoną, viršininkui (jo pavaduotojui), leidžiama:“.</text:span></text:p>
      <text:p text:style-name="P89"><text:span text:style-name="T90">7</text:span><text:span text:style-name="T91">.<text:s/></text:span><text:span text:style-name="T92">I</text:span><text:span text:style-name="T93">šdėstau 29 punktą taip:</text:span></text:p>
      <text:p text:style-name="P94"><text:span text:style-name="T95">„</text:span><text:span text:style-name="T96">29</text:span><text:span text:style-name="T97">. Muitinės prižiūrimoje Būtingės naftos terminalo zonoje esančių rezervuarų tvarkymo, naftos laikymo, perkrovimo, muitinės priežiūros, inventorizavimo ir apskaitos klausimus sprendžia terminalo naudotojas, suderinęs su Klaipėdos ir Šiaulių teritorinėmis muitinėmis. Norint išplėsti ar pertvarkyti muitinės prižiūrimą Būtingės naftos terminalo zoną, būtina gauti Klaipėdos ir Šiaulių teritorinių muitinių leidimus ir Pakrančių apsaugos pasienio policijos rinktinės sutikimą (šiuo atveju turi būti pakeičiama šių taisyklių 9 punkte nurodyta sutartis).“</text:span></text:p>
      <text:p text:style-name="P98"><text:span text:style-name="T99">8</text:span><text:span text:style-name="T100">.<text:s/></text:span><text:span text:style-name="T101">I</text:span><text:span text:style-name="T102">šdėstau 36 punktą taip:</text:span></text:p>
      <text:p text:style-name="P103"><text:span text:style-name="T104">„</text:span><text:span text:style-name="T105">36</text:span><text:span text:style-name="T106">. Muitinė kontroliuoja į muitinės prižiūrimą Būtingės naftos terminalo zoną priimamos ir iš jos išgabenamos naftos apskaitą. Šioje zonoje laikoma eksportuojama, importuojama ir tranzitu gabenama nafta turi būti apskaitoma atskirai. Būtingės naftos terminalo naudotojas privalo iki kiekvieno ketvirčio antrojo mėnesio 10 dienos pateikti Šiaulių teritorinei muitinei Muitinės departamento nustatytos formos praėjusio ketvirčio naftos apyvartos ataskaitą.“</text:span></text:p>
      <text:p text:style-name="P107"><text:span text:style-name="T108">9</text:span><text:span text:style-name="T109">. Šis įsakymas įsigalioja nuo 2003 m. spalio 15 dienos.</text:span></text:p>
      <text:p text:style-name="P110"/>
      <text:p text:style-name="P111"/>
      <text:p text:style-name="P112"/>
      <text:p text:style-name="P113">ŪKIO MINISTRAS<text:tab/>PETRAS ČĖSNA</text:p>
      <text:p text:style-name="P114"/>
      <text:p text:style-name="P115"><text:span text:style-name="T116">SUDERINTA<text:s/></text:span><text:span text:style-name="T117"><text:tab/>SUDERINTA</text:span></text:p>
      <text:p text:style-name="P118"><text:span text:style-name="T119">Lietuvos Respublikos<text:s/></text:span><text:span text:style-name="T120"><text:tab/>Lietuvos Respublikos</text:span></text:p>
      <text:p text:style-name="P121"><text:span text:style-name="T122">finansų ministerijos<text:s/></text:span><text:span text:style-name="T123"><text:tab/>susisiekimo ministerijos</text:span></text:p>
      <text:p text:style-name="P124">2003 08 22 raštu Nr. ((1.16-0203)<text:tab/>2003 08 14 raštu Nr. 2-19-1-3269</text:p>
      <text:p text:style-name="P125"><text:span text:style-name="T126">5K-0316269)-6K-030914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2:38:00Z</meta:creation-date>
    <dc:date>2016-09-08T12:38:00Z</dc:date>
    <meta:template xlink:href="Normal.dotm" xlink:type="simple"/>
    <meta:editing-cycles>2</meta:editing-cycles>
    <meta:editing-duration>PT0S</meta:editing-duration>
    <meta:document-statistic meta:page-count="2" meta:paragraph-count="94" meta:word-count="698" meta:character-count="5759" meta:row-count="303" meta:non-whitespace-character-count="5155"/>
  </office:meta>
</office:document-meta>
</file>