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text-properties fo:font-weight="bold" style:font-weight-asian="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font-size-complex="12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font-size-complex="12pt"/>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font-size-complex="12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font-size-complex="12pt"/>
    </style:style>
    <style:style style:name="T605" style:parent-style-name="DefaultParagraphFont" style:family="text">
      <style:text-properties fo:font-weight="bold" style:font-weight-asian="bold" fo:text-transform="uppercase" fo:color="#000000" style:font-size-complex="12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font-size-complex="12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font-size-complex="12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font-size-complex="12pt"/>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font-size-complex="12pt"/>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font-size-complex="12pt"/>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font-size-complex="12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font-size-complex="12pt"/>
    </style:style>
    <style:style style:name="T927" style:parent-style-name="DefaultParagraphFont" style:family="text">
      <style:text-properties fo:font-weight="bold" style:font-weight-asian="bold" fo:text-transform="uppercase" fo:color="#000000" style:font-size-complex="12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font-size-complex="12pt"/>
    </style:style>
    <style:style style:name="T1056" style:parent-style-name="DefaultParagraphFont" style:family="text">
      <style:text-properties fo:font-weight="bold" style:font-weight-asian="bold" fo:text-transform="uppercase" fo:color="#000000" style:font-size-complex="12pt"/>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font-size-complex="12pt"/>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font-size-complex="12pt"/>
    </style:style>
    <style:style style:name="T1211" style:parent-style-name="DefaultParagraphFont" style:family="text">
      <style:text-properties fo:font-weight="bold" style:font-weight-asian="bold" fo:text-transform="uppercase" fo:color="#000000" style:font-size-complex="12pt"/>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font-size-complex="12pt"/>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font-size-complex="12pt"/>
    </style:style>
    <style:style style:name="T1352" style:parent-style-name="DefaultParagraphFont" style:family="text">
      <style:text-properties fo:font-weight="bold" style:font-weight-asian="bold" fo:text-transform="uppercase" fo:color="#000000" style:font-size-complex="12pt"/>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text-transform="uppercase" fo:color="#000000" style:font-size-complex="12pt"/>
    </style:style>
    <style:style style:name="T1424" style:parent-style-name="DefaultParagraphFont" style:family="text">
      <style:text-properties fo:font-weight="bold" style:font-weight-asian="bold" fo:text-transform="uppercase" fo:color="#000000" style:font-size-complex="12pt"/>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text-transform="uppercase" fo:color="#000000" style:font-size-complex="12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text-transform="uppercase" fo:color="#000000" style:font-size-complex="12pt"/>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color="#000000" style:font-size-complex="12pt"/>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text-transform="uppercase" fo:color="#000000" style:font-size-complex="12pt"/>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fo:color="#000000" style:font-size-complex="12pt"/>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font-size-complex="12pt"/>
    </style:style>
    <style:style style:name="T1780" style:parent-style-name="DefaultParagraphFont" style:family="text">
      <style:text-properties fo:font-weight="bold" style:font-weight-asian="bold" fo:text-transform="uppercase" fo:color="#000000" style:font-size-complex="12pt"/>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center"/>
      <style:text-properties fo:color="#000000"/>
    </style:style>
    <style:style style:name="P18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RDOMOJO KALINIMO VIETŲ VIDAUS TVARKOS TAISYKLIŲ PATVIRTINIMO</text:p>
      <text:p text:style-name="P15"/>
      <text:p text:style-name="P16">1996 m. liepos 25 d. Nr. 881</text:p>
      <text:p text:style-name="P17">Vilnius</text:p>
      <text:p text:style-name="P18"/>
      <text:p text:style-name="P19"><text:span text:style-name="T20">Vadovaudamasi Lietuvos Respublikos kardomojo kalinimo įstatymo į</text:span><text:span text:style-name="T21">gyvendinimo įstatymo (Žin., 1996, Nr.<text:s/></text:span><text:a xlink:href="https://www.e-tar.lt/portal/lt/legalAct/TAR.546350F16EA0" office:target-frame-name="_blank" xlink:show="new"><text:span text:style-name="T22">12-314</text:span></text:a><text:span text:style-name="T23">) 2 straipsnio pirmąja dalimi, Lietuvos Respublikos Vyriausybė<text:s/></text:span><text:span text:style-name="T24">nutari</text:span><text:span text:style-name="T25">a:</text:span></text:p>
      <text:p text:style-name="P26"><text:span text:style-name="T27">Patvirtinti Kardomojo kalinimo vietų vidaus tvarkos taisykl</text:span><text:span text:style-name="T28">es (pridedama).</text:span></text:p>
      <text:p text:style-name="P29"/>
      <text:p text:style-name="P30"/>
      <text:p text:style-name="P31"><text:span text:style-name="T32">MINISTRAS PIRMININKAS</text:span><text:span text:style-name="T33"><text:tab/>MINDAUGAS STANKEVIČIUS</text:span></text:p>
      <text:p text:style-name="P34"/>
      <text:p text:style-name="P35">VIDAUS REIKALŲ MINISTRAS<text:tab/>VIRGILIJUS BULOVAS</text:p>
      <text:p text:style-name="P36"><text:span text:style-name="T37">______________</text:span></text:p>
      <text:soft-page-break/>
      <text:p text:style-name="P38"><text:span text:style-name="T39">PATVIRTINTA</text:span></text:p>
      <text:p text:style-name="P40">Lietuvos Respublikos Vyriausybės</text:p>
      <text:p text:style-name="P41">1996 m. liepos 25 d. nutarimu Nr. 881</text:p>
      <text:p text:style-name="P42"/>
      <text:p text:style-name="P43"><text:span text:style-name="T44">Kardomojo kalinimo vietų vidaus tvarkos ta</text:span><text:span text:style-name="T45">isyklės</text:span></text:p>
      <text:p text:style-name="P46"/>
      <text:p text:style-name="P47"><text:span text:style-name="T48">Bendroji dalis</text:span></text:p>
      <text:p text:style-name="P49"/>
      <text:p text:style-name="P50"><text:span text:style-name="T51">1</text:span><text:span text:style-name="T52">. Šios taisyklės reglamentuoja asmenų, kuriems kardomąja priemone parinktas suėmimas (toliau vadinama – kalinamieji), taip pat asmenų, nuteistų laisvės atėmimu (toliau vadinama – nuteistieji), laikymo kardomojo kalinimo<text:s/></text:span><text:span text:style-name="T53">vietose (toliau vadinama – tardymo izoliatoriai) tvarką ir sąlygas, šių asmenų teisių bei pareigų, kurias nustato Lietuvos Respublikos kardomojo kalinimo įstatymas, užtikrinimo ir naudojimosi jomis tvarką.</text:span></text:p>
      <text:p text:style-name="P54"><text:span text:style-name="T55">2</text:span><text:span text:style-name="T56">. Tardymo izoliatoriai – išlaikomos iš Lietuv</text:span><text:span text:style-name="T57">os valstybės biudžeto valstybės institucijos. Tardymo izoliatorius steigia ir likviduoja Vidaus reikalų ministerijos teikimu Lietuvos Respublikos Vyriausybė. Kiekvienas tardymo izoliatorius turi juridinio asmens teises, antspaudą, kuriame yra jo pavadinima</text:span><text:span text:style-name="T58">s ir žodžiai „Lietuvos Respublika“, taip pat sąskaitą banke. Tardymo izoliatorių nuostatus tvirtina vidaus reikalų ministras.</text:span></text:p>
      <text:p text:style-name="P59"><text:span text:style-name="T60">3</text:span><text:span text:style-name="T61">. Tardymo izoliatoriai priklauso Vidaus reikalų ministerijos reguliavimo sričiai.</text:span></text:p>
      <text:p text:style-name="P62"><text:span text:style-name="T63">4</text:span><text:span text:style-name="T64">. Svarbiausiasis tardymo izoliatorių u</text:span><text:span text:style-name="T65">ždavinys – vykdyti kardomąjį kalinimą (suėmimą).</text:span></text:p>
      <text:p text:style-name="P66"><text:span text:style-name="T67">5</text:span><text:span text:style-name="T68">. Tardymo izoliatoriai savo veikloje vadovaujasi Lietuvos Respublikos Konstitucija, Lietuvos Respublikos baudžiamuoju kodeksu, Lietuvos Respublikos baudžiamojo proceso kodeksu, Lietuvos Respublikos pata</text:span><text:span text:style-name="T69">isos darbų kodeksu, Lietuvos Respublikos kardomojo kalinimo įstatymu, kitais įstatymais, Lietuvos Respublikos Vyriausybės nutarimais, vidaus reikalų ministro įsakymais, Lietuvos Respublikos Seimo ratifikuotomis tarptautinėmis sutartimis, kitais teisės akta</text:span><text:span text:style-name="T70">is ir šiomis taisyklėmis.</text:span></text:p>
      <text:p text:style-name="P71"/>
      <text:p text:style-name="P72"><text:span text:style-name="T73">Tardymo izoliatorių veiklos organizavimas</text:span></text:p>
      <text:p text:style-name="P74"/>
      <text:p text:style-name="P75"><text:span text:style-name="T76">6</text:span><text:span text:style-name="T77">. Tardymo izoliatorių veiklą organizuoja Pataisos reikalų departamentas prie Vidaus reikalų ministerijos, kurio direktorius tvirtina:</text:span></text:p>
      <text:p text:style-name="P78"><text:span text:style-name="T79">6.1</text:span><text:span text:style-name="T80">. tardymo izoliatoriaus metinį tarnybinė</text:span><text:span text:style-name="T81">s ir ūkinės veiklos planą;</text:span></text:p>
      <text:p text:style-name="P82"><text:span text:style-name="T83">6.2</text:span><text:span text:style-name="T84">. tardymo izoliatoriaus sudėtį ir pareigūnų etatų sąrašą, neviršydamas tardymo izoliatoriui skirto metinio darbo apmokėjimo fondo.</text:span></text:p>
      <text:p text:style-name="P85"><text:span text:style-name="T86">7</text:span><text:span text:style-name="T87">. Tardymo izoliatoriui vadovauja direktorius, turintis aukštąjį teisinį išsimokslini</text:span><text:span text:style-name="T88">mą ir asmeniškai atsakantis už</text:span></text:p>
      <text:p text:style-name="P89"/>
      <text:p text:style-name="P90"><text:span text:style-name="T91">tai, kad tardymo izoliatorius vykdytų jam pavestus uždavinius ir funkcijas.</text:span></text:p>
      <text:p text:style-name="P92"><text:span text:style-name="T93">8</text:span><text:span text:style-name="T94">. Tardymo izoliatoriaus direktorių ir jo pavaduotojus skiria pareigoms ir atleidžia iš pareigų vidaus reikalų ministras Pataisos reikalų depart</text:span><text:span text:style-name="T95">amento prie Vidaus reikalų ministerijos direktoriaus teikimu.</text:span></text:p>
      <text:p text:style-name="P96"/>
      <text:p text:style-name="P97"><text:span text:style-name="T98">Tardymo izoliatorių veiklos tikrinimas</text:span></text:p>
      <text:p text:style-name="P99"/>
      <text:p text:style-name="P100"><text:span text:style-name="T101">9</text:span><text:span text:style-name="T102">. Tardymo izoliatorių veiklą tikrina Pataisos reikalų departamentas prie Vidaus reikalų ministerijos, šios ministerijos finansų kontrolės, medic</text:span><text:span text:style-name="T103">inos ir kitos ministerijos vadovybės paskirtos tarnybos bei valstybinis higienos padalinys, vykdantis sukarintųjų struktūrų valstybinę higienos kontrolę. Tardymo izoliatorių tarnybinė ir ūkinė veikla tikrinama ne rečiau kaip kartą per metus.</text:span></text:p>
      <text:p text:style-name="P104"><text:span text:style-name="T105">10</text:span><text:span text:style-name="T106">. Tikrin</text:span><text:span text:style-name="T107">antys tardymo izoliatorių veiklą Vidaus reikalų ministerijos pareigūnai privalo, o Lietuvos Respublikos įstatymų įgalioti kontroliuoti tardymo izoliatorių veiklą asmenys turi teisę nurodyti nustatytus trūkumus bei priemones jiems šalinti tardymo izoliatori</text:span><text:span text:style-name="T108">uose turimose pastabų ir pasiūlymų knygose (pagal Vidaus reikalų ministerijos patvirtintą 1 priedėlį).</text:span></text:p>
      <text:p text:style-name="P109"><text:span text:style-name="T110">11</text:span><text:span text:style-name="T111">. Vidaus reikalų ministerijos pareigūnų tikrinimo rezultatai įforminami pažyma, o Valstybinės higienos inspekcijos – higieninio patikrinimo aktu (f</text:span><text:span text:style-name="T112">orma Nr. 315/a).</text:span></text:p>
      <text:p text:style-name="P113"/>
      <text:p text:style-name="P114"><text:span text:style-name="T115">Tardymo izoliatorių įrengimas ir apsauga</text:span></text:p>
      <text:p text:style-name="P116"/>
      <text:p text:style-name="P117"><text:span text:style-name="T118">12</text:span><text:span text:style-name="T119">. Tardymo izoliatoriaus teritorija paprastai skirstoma į lokalines teritorijas: administracinę, režiminę ir gamybinę.</text:span></text:p>
      <text:p text:style-name="P120"><text:span text:style-name="T121">13</text:span><text:span text:style-name="T122">. Administracinėje teritorijoje yra:</text:span></text:p>
      <text:p text:style-name="P123"><text:span text:style-name="T124">13.1</text:span><text:span text:style-name="T125">. tardymo<text:s/></text:span><text:span text:style-name="T126">izoliatoriaus vadovybės kabinetai;</text:span></text:p>
      <text:p text:style-name="P127"><text:span text:style-name="T128">13.2</text:span><text:span text:style-name="T129">. budėtojų patalpa su atskira patalpa šaunamiesiems ginklams, šaudmenims, specialiosioms ir asmens saugos priemonėms laikyti;</text:span></text:p>
      <text:p text:style-name="P130"><text:span text:style-name="T131">13.3</text:span><text:span text:style-name="T132">. patalpa su kameromis (kabinomis) priimtiems į tardymo izoliatorių (išvykstant</text:span><text:span text:style-name="T133">iems iš jo) kalinamiesiems ir nuteistiesiems laikyti, taip pat atskira patalpa jų kratai ir daiktų apžiūrai atlikti;</text:span></text:p>
      <text:p text:style-name="P134"><text:span text:style-name="T135">13.4</text:span><text:span text:style-name="T136">. parengtinio tyrimo pareigūnų ir advokatų kabinetai;</text:span></text:p>
      <text:p text:style-name="P137"><text:span text:style-name="T138">13.5</text:span><text:span text:style-name="T139">. įskaitos tarnybos patalpos su patalpa kartotekai bei kalinamųjų ir<text:s/></text:span><text:span text:style-name="T140">nuteistųjų asmens byloms laikyti;</text:span></text:p>
      <text:p text:style-name="P141"><text:span text:style-name="T142">13.6</text:span><text:span text:style-name="T143">. trumpalaikių pasimatymų patalpa;</text:span></text:p>
      <text:p text:style-name="P144"><text:span text:style-name="T145">13.7</text:span><text:span text:style-name="T146">. siuntinių, perdavimų ir banderolių su spauda priėmimo biuras;</text:span></text:p>
      <text:p text:style-name="P147"><text:span text:style-name="T148">13.8</text:span><text:span text:style-name="T149">. buhalterijos patalpa su atskira kasos patalpa;</text:span></text:p>
      <text:p text:style-name="P150"><text:span text:style-name="T151">13.9</text:span><text:span text:style-name="T152">. parduotuvė;</text:span></text:p>
      <text:p text:style-name="P153"><text:span text:style-name="T154">13.10</text:span><text:span text:style-name="T155">. vaistinė (vaistų<text:s/></text:span><text:span text:style-name="T156">sandėlis);</text:span></text:p>
      <text:p text:style-name="P157"><text:span text:style-name="T158">13.11</text:span><text:span text:style-name="T159">. kiti administraciniai bei ūkiniai pastatai ir patalpos.</text:span></text:p>
      <text:p text:style-name="P160"><text:span text:style-name="T161">14</text:span><text:span text:style-name="T162">. Režiminėje teritorijoje yra:</text:span></text:p>
      <text:p text:style-name="P163"><text:span text:style-name="T164">14.1</text:span><text:span text:style-name="T165">. gyvenamieji pastatai su kameromis kalinamiesiems ir nuteistiesiems laikyti;</text:span></text:p>
      <text:p text:style-name="P166"><text:span text:style-name="T167">14.2</text:span><text:span text:style-name="T168">. ūkio darbus dirbančių nuteistųjų bendrabutis<text:s/></text:span><text:span text:style-name="T169">(kameros);</text:span></text:p>
      <text:p text:style-name="P170"><text:span text:style-name="T171">14.3</text:span><text:span text:style-name="T172">. pasivaikščiojimo kiemeliai;</text:span></text:p>
      <text:p text:style-name="P173"><text:span text:style-name="T174">14.4</text:span><text:span text:style-name="T175">. karceris;</text:span></text:p>
      <text:p text:style-name="P176"><text:span text:style-name="T177">14.5</text:span><text:span text:style-name="T178">. režimo ir priežiūros, auklėjamojo darbo, psichologinės, asmens sveikatos priežiūros ir kitų tarnybų patalpos;</text:span></text:p>
      <text:p text:style-name="P179"><text:span text:style-name="T180">14.6</text:span><text:span text:style-name="T181">. biblioteka;</text:span></text:p>
      <text:p text:style-name="P182"><text:span text:style-name="T183">14.7</text:span><text:span text:style-name="T184">. religinių apeigų atlikimo patalpa;</text:span></text:p>
      <text:p text:style-name="P185"><text:span text:style-name="T186">14.8</text:span><text:span text:style-name="T187">. radijo laidų transliavimo patalpa;</text:span></text:p>
      <text:p text:style-name="P188"><text:span text:style-name="T189">14.9</text:span><text:span text:style-name="T190">. virtuvė;</text:span></text:p>
      <text:p text:style-name="P191"><text:span text:style-name="T192">14.10</text:span><text:span text:style-name="T193">. pirtis su sanitarine švarykla;</text:span></text:p>
      <text:p text:style-name="P194"><text:span text:style-name="T195">14.11</text:span><text:span text:style-name="T196">. kirpykla;</text:span></text:p>
      <text:p text:style-name="P197"><text:span text:style-name="T198">14.12</text:span><text:span text:style-name="T199">. patalynės, drabužių, avalynės taisyklos;</text:span></text:p>
      <text:p text:style-name="P200"><text:span text:style-name="T201">14.13</text:span><text:span text:style-name="T202">. vaisių ir daržovių saugykla;</text:span></text:p>
      <text:p text:style-name="P203"><text:span text:style-name="T204">14.14</text:span><text:span text:style-name="T205">. patalynės bei kalinamųjų i</text:span><text:span text:style-name="T206">r nuteistųjų aprangos sandėlis;</text:span></text:p>
      <text:p text:style-name="P207"><text:span text:style-name="T208">14.15</text:span><text:span text:style-name="T209">. kalinamųjų ir nuteistųjų asmeninių daiktų sandėlis;</text:span></text:p>
      <text:p text:style-name="P210"><text:span text:style-name="T211">14.16</text:span><text:span text:style-name="T212">. kiti ūkiniai pastatai ir patalpos.</text:span></text:p>
      <text:p text:style-name="P213"><text:span text:style-name="T214">15</text:span><text:span text:style-name="T215">. Gamybinėje teritorijoje yra patalpos, kuriose dirba kalinamieji ir nuteistieji, gamybinio personalo<text:s/></text:span><text:span text:style-name="T216">kabinetai, gamybos žaliavų ir pagamintos produkcijos sandėliai.</text:span></text:p>
      <text:p text:style-name="P217"><text:span text:style-name="T218">16</text:span><text:span text:style-name="T219">. Tardymo izoliatoriaus teritoriją juosia ne žemesnė kaip penkių metrų išorinė apsaugos tvora, kurioje įrengiamas asmenų ir transporto kontrolės punktas.</text:span></text:p>
      <text:p text:style-name="P220"><text:span text:style-name="T221">17</text:span><text:span text:style-name="T222">. Tardymo izoliatoriaus te</text:span><text:span text:style-name="T223">ritoriją gali saugoti inžinerinių-techninių apsaugos ir telemechaninių priemonių kompleksas bei ginkluoti šaunamaisiais ginklais ir specialiosiomis priemonėmis pareigūnai. Apsaugai gali būti panaudoti tarnybiniai šunys. Tardymo izoliatorių apsauga organizu</text:span><text:span text:style-name="T224">ojama vadovaujantis vidaus reikalų ministro patvirtintu Pataisos įstaigų priežiūros ir apsaugos laikinuoju statutu.</text:span></text:p>
      <text:p text:style-name="P225"/>
      <text:p text:style-name="P226"><text:span text:style-name="T227">Kalinamųjų ir nuteistųjų priėmimas į tardymo izoliatorius</text:span></text:p>
      <text:p text:style-name="P228"/>
      <text:p text:style-name="P229"><text:span text:style-name="T230">18</text:span><text:span text:style-name="T231">. Konvojaus pareigūnų pristatytus į tardymo izoliatorių kalinamuosius<text:s/></text:span><text:span text:style-name="T232">ir nuteistuosius priima tardymo izoliatoriaus budėtojas ir įskaitos tarnybos darbuotojas. Įskaitos tarnybos darbuotojų ne darbo valandomis kalinamuosius ir nuteistuosius priima budėtojas.</text:span></text:p>
      <text:p text:style-name="P233"><text:span text:style-name="T234">19</text:span><text:span text:style-name="T235">. Asmenų priėmimo į tardymo izoliatorių procesinis pagrindas y</text:span><text:span text:style-name="T236">ra:</text:span></text:p>
      <text:p text:style-name="P237"><text:span text:style-name="T238">19.1</text:span><text:span text:style-name="T239">. teismo arba teisėjo nutartis skirti kardomąją priemonę – suėmimą;</text:span></text:p>
      <text:p text:style-name="P240"><text:span text:style-name="T241">19.2</text:span><text:span text:style-name="T242">. teismo nuosprendis skirti laisvės atėmimo arba mirties bausmę asmenims, kuriems nebuvo parinktas suėmimas;</text:span></text:p>
      <text:p text:style-name="P243"><text:span text:style-name="T244">19.3</text:span><text:span text:style-name="T245">. teisėjo sankcija perkelti nuteistąjį iš pataisos<text:s/></text:span><text:span text:style-name="T246">darbų įstaigos į tardymo izoliatorių.</text:span></text:p>
      <text:p text:style-name="P247"><text:span text:style-name="T248">20</text:span><text:span text:style-name="T249">. Dokumentai, kurie yra pagrindas priimti asmenis į tardymo izoliatorių, turi būti pasirašyti teisėjo ir patvirtinti atitinkamo teismo herbiniu antspaudu.</text:span></text:p>
      <text:p text:style-name="P250"><text:span text:style-name="T251">21</text:span><text:span text:style-name="T252">. Asmenys, kuriems nebuvo parinkta kardomoji prie</text:span><text:span text:style-name="T253">monė – suėmimas, nuteisti laisvės atėmimu, jeigu nuosprendžio priėmimo dieną jis nebuvo surašytas, į tardymo izoliatorių priimami remiantis nuosprendžio išrašu, patvirtintu teisėjo parašu ir teismo herbiniu antspaudu. Teismo nuosprendis, surašytas teisėjo,</text:span><text:span text:style-name="T254"><text:s/>siunčiamas į tardymo izoliatorių.</text:span></text:p>
      <text:p text:style-name="P255"><text:span text:style-name="T256">22</text:span><text:span text:style-name="T257">. Asmenys, kurie per tardymo izoliatorių vyksta tranzitu į paskirties punktus (kitus tardymo izoliatorius, policijos areštines, pataisos darbų įstaigas), į tardymo izoliatorių priimami remiantis kalinamojo (nuteisto</text:span><text:span text:style-name="T258">jo) asmens bylos pažyma ir kalinamųjų (nuteistųjų) lydėjimo sąrašu, kurių pavyzdžius tvirtina vidaus reikalų ministras.</text:span></text:p>
      <text:p text:style-name="P259"><text:span text:style-name="T260">23</text:span><text:span text:style-name="T261">. Asmenys, pristatyti į tardymo izoliatorių pagal 19.1 ir 19.2 punktuose nurodytus dokumentus, priimami tik tuo atveju, jeigu yra<text:s/></text:span><text:span text:style-name="T262">sulaikymo protokolas. Nurodytasis protokolas nebūtinas, jeigu kalinamieji ir nuteistieji į tardymo izoliatorių pristatyti tą pačią dieną, kurią priimti procesiniai dokumentai, nurodyti 19.1 ir 19.2 punktuose.</text:span></text:p>
      <text:p text:style-name="P263"><text:span text:style-name="T264">24</text:span><text:span text:style-name="T265">. Kalinamų moterų vaikai į tardymo izolia</text:span><text:span text:style-name="T266">torius nepriimami.</text:span></text:p>
      <text:p text:style-name="P267"><text:span text:style-name="T268">25</text:span><text:span text:style-name="T269">. Tardymo izoliatoriaus budėtojas, patikrinęs 19–22 punktuose nurodytus dokumentus, pristačiusio kalinamuosius ir nuteistuosius į tardymo izoliatorių konvojaus viršininkui dalyvaujant apklausia kiekvieną pristatytąjį ir jų atsakymu</text:span><text:span text:style-name="T270">s sulygina su duomenimis, nurodytais šiuose dokumentuose. Budėtojo priimti iš konvojaus kalinamieji ir nuteistieji, kol įforminami reikiami įskaitos dokumentai, bet ne ilgiau kaip dviem valandoms, uždaromi į kameras (kabinas) priimtiems į tardymo izoliator</text:span><text:span text:style-name="T271">ių (išvykstantiems iš jo) kalinamiesiems ir nuteistiesiems laikyti. Kalinamieji ir nuteistieji į kameras (kabinas) uždaromi laikantis šių izoliavimo reikalavimų:</text:span></text:p>
      <text:p text:style-name="P272"><text:span text:style-name="T273">25.1</text:span><text:span text:style-name="T274">. vyrai – atskirai nuo moterų;</text:span></text:p>
      <text:p text:style-name="P275"><text:span text:style-name="T276">25.2</text:span><text:span text:style-name="T277">. nepilnamečiai – atskirai nuo suaugusiųjų;</text:span></text:p>
      <text:p text:style-name="P278"><text:span text:style-name="T279">25.</text:span><text:span text:style-name="T280">3</text:span><text:span text:style-name="T281">. moterys, kurių nėštumas daugiau kaip trys mėnesiai, joms pageidaujant, – atskirai nuo kitų moterų;</text:span></text:p>
      <text:p text:style-name="P282"><text:span text:style-name="T283">25.4</text:span><text:span text:style-name="T284">. asmenys, anksčiau atlikę laisvės atėmimo bausmę, – atskirai nuo asmenų, nebuvusių laisvės atėmimo vietose;</text:span></text:p>
      <text:p text:style-name="P285"><text:span text:style-name="T286">25.5</text:span><text:span text:style-name="T287">. asmenys, kaltinami sunkia</text:span><text:span text:style-name="T288">is nusikaltimais arba įtariami juos padarę, – atskirai nuo kitų kalinamųjų;</text:span></text:p>
      <text:p text:style-name="P289"><text:span text:style-name="T290">25.6</text:span><text:span text:style-name="T291">. asmenys, iki suėmimo ar nuteisimo dirbę valstybės valdžios, valdymo ir teisėsaugos institucijose, – atskirai nuo kitų kalinamųjų ir nuteistųjų;</text:span></text:p>
      <text:p text:style-name="P292"><text:span text:style-name="T293">25.7</text:span><text:span text:style-name="T294">. nuteistieji – at</text:span><text:span text:style-name="T295">skirai nuo kitų kalinamųjų ir atsižvelgiant į pataisos darbų įstaigos režimo rūšį, nustatytą teismo nuosprendžiu;</text:span></text:p>
      <text:p text:style-name="P296"><text:span text:style-name="T297">25.8</text:span><text:span text:style-name="T298">. nuteistieji laisvės atėmimu iki gyvos galvos – atskirai nuo kitų kalinamųjų ir nuteistųjų;</text:span></text:p>
      <text:p text:style-name="P299"><text:span text:style-name="T300">25.9</text:span><text:span text:style-name="T301">. nuteistieji mirties bausme – at</text:span><text:span text:style-name="T302">skirai nuo kitų kalinamųjų ir nuteistųjų;</text:span></text:p>
      <text:p text:style-name="P303"><text:span text:style-name="T304">25.10</text:span><text:span text:style-name="T305">. įtariamieji arba kaltinamieji toje pačioje byloje – atskirai vieni nuo kitų;</text:span></text:p>
      <text:p text:style-name="P306"><text:span text:style-name="T307">25.11</text:span><text:span text:style-name="T308">. užsieniečiai – atskirai nuo Lietuvos Respublikos piliečių;</text:span></text:p>
      <text:p text:style-name="P309"><text:span text:style-name="T310">25.12</text:span><text:span text:style-name="T311">. sergantieji užkrečiamosiomis ligomis –<text:s/></text:span><text:span text:style-name="T312">atskirai nuo sveikųjų;</text:span></text:p>
      <text:p text:style-name="P313"><text:span text:style-name="T314">25.13</text:span><text:span text:style-name="T315">. psichikos ligoniai – atskirai nuo sveikųjų.</text:span></text:p>
      <text:p text:style-name="P316"><text:span text:style-name="T317">26</text:span><text:span text:style-name="T318">. Jeigu 25 punkte nurodytiems asmenims laikyti atskirai trūksta kamerų (kabinų), tardymo izoliatoriaus budėtojas gali asmenis, nuteistus laisvės atėmimo bausmę atlikti be</text:span><text:span text:style-name="T319">ndrojo ir sustiprintojo režimo pataisos darbų kolonijose, laikyti kartu vienoje kameroje (kabinoje).</text:span></text:p>
      <text:p text:style-name="P320"><text:span text:style-name="T321">27</text:span><text:span text:style-name="T322">. Kamerose (kabinose) priimtiems į tardymo izoliatorių (išvykstantiems iš jo) kalinamiesiems ir nuteistiesiems laikyti įrengiamas apšvietimas bei vie</text:span><text:span text:style-name="T323">tos sėdėti.</text:span></text:p>
      <text:p text:style-name="P324"><text:span text:style-name="T325">28</text:span><text:span text:style-name="T326">. Priimti į tardymo izoliatorių kalinamieji ir nuteistieji iškratomi, o jų turimi daiktai patikrinami. Šiems asmenims draudžiami turėti daiktai ir reikmenys, kurių sąrašas nurodytas Lietuvos Respublikos kardomojo kalinimo įstatymo 1 pried</text:span><text:span text:style-name="T327">ėlyje, paimami. Paimant pinigus ir daiktus, surašomas protokolas (pagal Vidaus reikalų ministerijos patvirtintą 2 priedėlį), kurį pasirašo pinigus ir daiktus paėmęs pareigūnas ir kalinamasis arba nuteistasis. Protokolas surašomas ir tuo atveju, kai šiuos p</text:span><text:span text:style-name="T328">inigus ir daiktus kartu su kalinamaisiais ir nuteistaisiais į tardymo izoliatorių pristato konvojus. Protokolą pasirašo tardymo izoliatoriaus budėtojas ir konvojaus viršininkas. Vienas protokolo egzempliorius įteikiamas konvojaus viršininkui. Tardymo izoli</text:span><text:span text:style-name="T329">atoriaus budėtojas paimtus iš kalinamųjų ir nuteistųjų pinigus ir daiktus registruoja žurnale (pagal Vidaus reikalų ministerijos patvirtintą 3 priedėlį).</text:span></text:p>
      <text:p text:style-name="P330"><text:span text:style-name="T331">29</text:span><text:span text:style-name="T332">. Iš kalinamojo paimti pinigai į jo asmeninę sąskaitą iškart neįrašomi, o kartu su vertybiniais<text:s/></text:span><text:span text:style-name="T333">popieriais ir brangenybėmis perduodami saugoti į buhalteriją. Apie paimtus iš kalinamojo pinigus, vertybinius popierius, brangenybes bei kitus daiktus tardymo izoliatoriaus administracija raštu informuoja bylą tiriantį pareigūną arba teismą, kurio žinioje<text:s/></text:span><text:span text:style-name="T334">yra byla. Paimti pinigai, vertybiniai popieriai, brangenybės bei kiti daiktai gali būti prijungti prie baudžiamosios bylos. Jeigu tiriantis bylą pareigūnas arba teismas paimtų iš kalinamojo pinigų, vertybinių popierių, brangenybių bei kitų daiktų prie baud</text:span><text:span text:style-name="T335">žiamosios bylos neprijungia ir apie tai praneša tardymo izoliatoriaus administracijai, kalinamojo vertybiniai popieriai ir brangenybės paliekami saugoti tardymo izoliatoriaus buhalterijoje, o pinigai įrašomi į kalinamojo asmeninę sąskaitą. Kiti daiktai ati</text:span><text:span text:style-name="T336">duodami saugoti į sandėlį.</text:span></text:p>
      <text:p text:style-name="P337"><text:span text:style-name="T338">30</text:span><text:span text:style-name="T339">. Pas nuteistuosius rasti pinigai bei vertingi daiktai paimami ir, remiantis Lietuvos Respublikos pataisos darbų kodekso 41 straipsnio ketvirtąja dalimi, perduodami į valstybės pajamas pagal motyvuotą tardymo izoliatoriaus<text:s/></text:span><text:span text:style-name="T340">direktoriaus nutarimą (pagal Vidaus reikalų ministerijos patvirtintą 4 priedėlį), sankcionuotą prokuroro. Vienas tokio nutarimo egzempliorius paliekamas prokurorui, o kiti trys atiduodami tardymo izoliatoriaus buhalterijai, režimo ir priežiūros tarnybai ir</text:span><text:span text:style-name="T341"><text:s/>įdedami į nuteistojo asmens bylą.</text:span></text:p>
      <text:p text:style-name="P342"><text:span text:style-name="T343">31</text:span><text:span text:style-name="T344">. Jeigu prieš pradedant asmens kratą pareigūnų pasiūlymu nuteistasis pats atiduoda pinigus, vertingus bei kitus daiktus, jo pinigai, vertybiniai popieriai ir brangenybės atiduodami saugoti į tardymo izoliatoriaus bu</text:span><text:span text:style-name="T345">halteriją. Pinigai įrašomi į nuteistojo asmeninę sąskaitą. Kiti daiktai atiduodami saugoti į sandėlį.</text:span></text:p>
      <text:p text:style-name="P346"><text:span text:style-name="T347">32</text:span><text:span text:style-name="T348">. Paimtus iš kalinamųjų ir nuteistųjų pinigus, vertybinius popierius ir brangenybes budėtojas privalo atiduoti į buhalteriją, o kitus daiktus – į sa</text:span><text:span text:style-name="T349">ndėlį ne vėliau kaip per 24 valandas (neskaitant poilsio ir švenčių dienų). Kalinamiesiems ir nuteistiesiems, iš kurių paimti pinigai, vertingi bei kiti daiktai, išduodami kvitai.</text:span></text:p>
      <text:p text:style-name="P350"><text:span text:style-name="T351">33</text:span><text:span text:style-name="T352">. Paimti iš kalinamųjų ir nuteistųjų dokumentai (išskyrus įstatymų tek</text:span><text:span text:style-name="T353">stus, teismų nuosprendžių, nutarčių ir nutarimų nuorašus, atiduotų saugoti pinigų, vertingų daiktų kvitus, kurie nepaimami) atiduodami tardymo izoliatoriaus įskaitos tarnybai, o valstybės apdovanojimai (ordinai, medaliai) ir pasižymėjimo ženklai – buhalter</text:span><text:span text:style-name="T354">ijai.</text:span></text:p>
      <text:p text:style-name="P355"><text:span text:style-name="T356">34</text:span><text:span text:style-name="T357">. Paimti iš kalinamųjų ir nuteistųjų jiems draudžiami turėti menkaverčiai daiktai (alkoholiniai gėrimai, jų surogatai, stiprūs vaistai, aštriabriauniai, smailūs ir kiti daiktai), jeigu dėl jų laikymo neiškeliama baudžiamoji byla, kalinamiesiems</text:span><text:span text:style-name="T358"><text:s/>arba nuteistiesiems raštiškai sutikus, sunaikinami jų akivaizdoje. Pareigūnai surašo šių daiktų sunaikinimo aktą, kurį pasirašo kalinamasis arba nuteistasis. Vienas akto egzempliorius įdedamas į kalinamojo arba nuteistojo asmens bylą, o kitas atiduodamas<text:s/></text:span><text:span text:style-name="T359">režimo ir priežiūros tarnybai.</text:span></text:p>
      <text:p text:style-name="P360"><text:span text:style-name="T361">35</text:span><text:span text:style-name="T362">. Jeigu iš kalinamųjų ir nuteistųjų paimami daiktai bei gaminiai, kurie galėjo būti panaudoti nusikalstamiems tikslams, atliekamas tarnybinis tyrimas.</text:span></text:p>
      <text:p text:style-name="P363"><text:span text:style-name="T364">36</text:span><text:span text:style-name="T365">. Tardymo izoliatoriaus administracija vadovaujasi 28–35 punkt</text:span><text:span text:style-name="T366">ų nuostatomis ir tuo atveju, jeigu pinigai, vertingi bei kiti daiktai paimti iš kalinamųjų ir nuteistųjų jų laikymo tardymo izoliatoriuje laiku.</text:span></text:p>
      <text:p text:style-name="P367"><text:span text:style-name="T368">37</text:span><text:span text:style-name="T369">. Atvykusiems į tardymo izoliatorių naujiems kalinamiesiems ir nuteistiesiems šios įstaigos tarnybos įfor</text:span><text:span text:style-name="T370">mina:</text:span></text:p>
      <text:p text:style-name="P371"><text:span text:style-name="T372">37.1</text:span><text:span text:style-name="T373">. kameros kortelę;</text:span></text:p>
      <text:p text:style-name="P374"><text:span text:style-name="T375">37.2</text:span><text:span text:style-name="T376">. suimtojo asmens anketą (jeigu ji neužpildyta anksčiau);</text:span></text:p>
      <text:p text:style-name="P377"><text:span text:style-name="T378">37.3</text:span><text:span text:style-name="T379">. izoliuojamų kalinamųjų ir nuteistųjų sąrašą;</text:span></text:p>
      <text:p text:style-name="P380"><text:span text:style-name="T381">37.4</text:span><text:span text:style-name="T382">. kalinamųjų ir nuteistųjų apskaitos paros žiniaraštį.</text:span></text:p>
      <text:p text:style-name="P383"><text:span text:style-name="T384">38</text:span><text:span text:style-name="T385">. Nurodytų 37 punkte dokumentų pa</text:span><text:span text:style-name="T386">vyzdžius bei įforminimo tvarką nustato Pataisos įstaigų priežiūros ir apsaugos laikinasis statutas bei vidaus reikalų ministro patvirtinta Pataisos įstaigų įskaitos tarnybų darbo instrukcija.</text:span></text:p>
      <text:p text:style-name="P387"><text:span text:style-name="T388">39</text:span><text:span text:style-name="T389">. Atvykus į tardymo izoliatorių naujiems kalinamiesiems ir</text:span><text:span text:style-name="T390"><text:s/>nuteistiesiems, patikrinama jų sveikata ir atliekamas sanitarinis parengimas. Sveikatos tikrinimo rezultatai įrašomi į asmens sveikatos istoriją (ambulatorinę kortelę). Asmenis, kuriems atliktas sanitarinis parengimas, budėtojas uždaro į režiminėje terito</text:span><text:span text:style-name="T391">rijoje esančių gyvenamųjų pastatų kameras. Šių asmenų paskirstymas į kameras suderinamas su atitinkamomis tardymo izoliatoriaus tarnybomis šios įstaigos direktoriaus nustatyta tvarka, vadovaujantis kalinamųjų ir nuteistųjų paskirstymo į kameras planu (paga</text:span><text:span text:style-name="T392">l Vidaus reikalų ministerijos patvirtintą 5 priedėlį). Nepilnamečių paskirstymas į kameras būtinai suderinamas su tardymo izoliatoriaus psichologine ir auklėjamąja tarnybomis. Asmenys, kuriems dėl kokių nors priežasčių nespėta patikrinti sveikatos ar atlik</text:span><text:span text:style-name="T393">ti sanitarinio parengimo, laikinai uždaromi į priimtų į tardymo izoliatorių (išvykstančių iš jo) kalinamųjų ir nuteistųjų laikymo kameras (kabinas).</text:span></text:p>
      <text:p text:style-name="P394"><text:span text:style-name="T395">40</text:span><text:span text:style-name="T396">. Kalinamieji ir nuteistieji į režiminėje teritorijoje esančių gyvenamųjų pastatų kameras paskirstomi</text:span><text:span text:style-name="T397"><text:s/>laikantis šių Lietuvos Respublikos kardomojo kalinimo įstatymo 12 straipsnyje nurodytų asmenų izoliavimo reikalavimų:</text:span></text:p>
      <text:p text:style-name="P398"><text:span text:style-name="T399">40.1</text:span><text:span text:style-name="T400">. vyrai – atskirai nuo moterų;</text:span></text:p>
      <text:p text:style-name="P401"><text:span text:style-name="T402">40.2</text:span><text:span text:style-name="T403">. nepilnamečiai – atskirai nuo suaugusiųjų. Skirstant nepilnamečius į kameras, būtina atsižv</text:span><text:span text:style-name="T404">elgti į jų amžių, fizinį ir protinį išsivystymą, dorovines savybes. Išimtiniais atvejais, gavus prokuroro sutikimą, kamerose, kuriose laikomi nepilnamečiai, leidžiama laikyti suaugusiuosius;</text:span></text:p>
      <text:p text:style-name="P405"><text:span text:style-name="T406">40.3</text:span><text:span text:style-name="T407">. moterys, kurių nėštumas daugiau kaip trys mėnesiai, jom</text:span><text:span text:style-name="T408">s pageidaujant, – atskirai nuo kitų moterų;</text:span></text:p>
      <text:p text:style-name="P409"><text:span text:style-name="T410">40.4</text:span><text:span text:style-name="T411">. asmenys, anksčiau atlikę laisvės atėmimo bausmę, – atskirai nuo asmenų, nebuvusių laisvės atėmimo vietose;</text:span></text:p>
      <text:p text:style-name="P412"><text:span text:style-name="T413">40.5</text:span><text:span text:style-name="T414">. asmenys, kaltinami sunkiais nusikaltimais arba įtariami juos padarę, – atskirai nuo k</text:span><text:span text:style-name="T415">itų kalinamųjų;</text:span></text:p>
      <text:p text:style-name="P416"><text:span text:style-name="T417">40.6</text:span><text:span text:style-name="T418">. kalinamieji, iki suėmimo dirbę valstybės valdžios, valdymo ir teisėsaugos institucijose, – atskirai nuo kitų kalinamųjų;</text:span></text:p>
      <text:p text:style-name="P419"><text:span text:style-name="T420">40.7</text:span><text:span text:style-name="T421">. nuteistieji – atskirai nuo kitų kalinamųjų ir atsižvelgiant į pataisos darbų įstaigos režimo rūšį,<text:s/></text:span><text:span text:style-name="T422">nustatytą teismo nuosprendžiu;</text:span></text:p>
      <text:p text:style-name="P423"><text:span text:style-name="T424">40.8</text:span><text:span text:style-name="T425">. nuteistieji laisvės atėmimu iki gyvos galvos – atskirai nuo kitų kalinamųjų ir nuteistųjų;</text:span></text:p>
      <text:p text:style-name="P426"><text:span text:style-name="T427">40.9</text:span><text:span text:style-name="T428">. įtariamieji arba kaltinamieji toje pačioje byloje – atskirai. Gavus bylą tiriančio pareigūno ar teismo, kurio<text:s/></text:span><text:span text:style-name="T429">žinioje yra byla, sutikimą, tokie asmenys gali būti laikomi kartu;</text:span></text:p>
      <text:p text:style-name="P430"><text:span text:style-name="T431">40.10</text:span><text:span text:style-name="T432">. nuteistieji, palikti tardymo izoliatoriuje dirbti ūkio darbus, – atskirai nuo kitų kalinamųjų ir nuteistųjų.</text:span></text:p>
      <text:p text:style-name="P433"><text:span text:style-name="T434">41</text:span><text:span text:style-name="T435">. Kalinamieji ir nuteistieji daktiloskopuojami ir nufotografu</text:span><text:span text:style-name="T436">ojami.</text:span></text:p>
      <text:p text:style-name="P437"/>
      <text:p text:style-name="P438"><text:span text:style-name="T439">Kalinamųjų ir nuteistųjų asmens bylos</text:span></text:p>
      <text:p text:style-name="P440"/>
      <text:p text:style-name="P441"><text:span text:style-name="T442">42</text:span><text:span text:style-name="T443">. Jeigu iki priėmimo į tardymo izoliatorius kalinamųjų ir nuteistųjų asmens bylos nebuvo pradėtos, jos pradedamos tardymo izoliatoriuose. Asmens byla – pagrindinis kalinamojo ir<text:s/></text:span><text:soft-page-break/><text:span text:style-name="T444">nuteistojo įskaitos d</text:span><text:span text:style-name="T445">okumentas. Jos titulinio viršelio viršutinėje dalyje užrašomas pavadinimas tardymo izoliatoriaus, kuriame pradėta asmens byla, po juo – žodžiai „Asmens byla“, šalia kurių įrašomas asmens bylos numeris. Žemiau žodžių „Asmens byla“ įrašomas kalinamojo arba n</text:span><text:span text:style-name="T446">uteistojo vardas, pavardė ir asmens kodas. Asmens bylos titulinio viršelio apatinėje dešiniojoje dalyje įrašoma asmens bylos pradėjimo bei jos tvarkymo pabaigos datos. Apatinėje kairiojoje dalyje dedamas toks trafaretinis spaudas:</text:span></text:p>
      <text:p text:style-name="P447"><text:span text:style-name="T448">„Archyvas Nr.</text:span></text:p>
      <text:p text:style-name="P449"><text:span text:style-name="T450">Ryšulys N</text:span><text:span text:style-name="T451">r.</text:span></text:p>
      <text:p text:style-name="P452"><text:span text:style-name="T453">Paleidimo iš kardomojo kalinimo ar laisvės atėmimo vietos data</text:span></text:p>
      <text:p text:style-name="P454"><text:span text:style-name="T455">Saugojimo terminas“.</text:span></text:p>
      <text:p text:style-name="P456"><text:span text:style-name="T457">Titulinio viršelio vidinėje pusėje įrašomi pavadinimai tardymo izoliatorių, policijos areštinių ir pataisos darbų įstaigų, į kurias kalinamasis arba nuteistasis<text:s/></text:span><text:span text:style-name="T458">buvo išvykęs, išvykimo datos. Kalinamojo ir nuteistojo asmens byla susideda iš dviejų dalių. Pirmojoje asmens bylos dalyje – byloje esančių dokumentų apyrašas, sulaikymo protokolas, suimtojo (nuteistojo) asmens anketa (biografiniai duomenys, giminaičių ir<text:s/></text:span><text:span text:style-name="T459">kitų artimųjų sąrašas, asmens dešiniojo profilio bei išvaizdos iš priekio fotografijos, jo žymių aprašymas, įrašas apie sveikatos būklę, duomenys apie darytą teisės psichiatrijos ekspertizę, suėmimo data ir pagrindas, asmens anketos užpildymo data bei ją u</text:span><text:span text:style-name="T460">žpildžiusio pareigūno pareigos, parašas, vardo raidė ir pavardė, dokumentai, kuriais remiantis užpildyta suimtojo (nuteistojo) anketa), daktiloskopinė kortelė, teismo arba teisėjo nutartis skirti kardomąją priemonę – suėmimą, teismo nuosprendžiai bei nutar</text:span><text:span text:style-name="T461">tys, jų išrašai, teisėjo sankcija perkelti nuteistąjį iš pataisos darbų įstaigos į tardymo izoliatorių, Vidaus reikalų ministerijos pažyma apie iškeltas baudžiamąsias bylas, teistumus ir paleidimo iš laisvės atėmimo vietų pagrindus, teisės medicinos, teisė</text:span><text:span text:style-name="T462">s psichiatrijos, teisės narkologijos ekspertizės protokolai, išvados. Kalinamajam ar nuteistajam mirus, į pirmąją asmens bylos dalį įdedamos mirties liudijimo ir lavono teisės medicinos ekspertizės akto kopijos. Antrojoje asmens bylos dalyje – byloje esanč</text:span><text:span text:style-name="T463">ių dokumentų apyrašas, parengtinio tyrimo pareigūnų ir teisėjų raštai dėl kalinamojo arba nuteistojo pristatymo į nurodytą vietą (policijos areštinę, teismą ir pan.), parengtinio tyrimo pareigūnų rašytiniai reikalavimai išvesti kalinamąjį arba nuteistąjį i</text:span><text:span text:style-name="T464">š kameros tardymo veiksmams atlikti, advokatų orderių atplėšiamosios dalies šaknelės ir rašytiniai reikalavimai išvesti kalinamąjį arba nuteistąjį iš kameros pasimatyti, kalinamųjų ir nuteistųjų bei tardymo izoliatoriaus administracijos raštų, siųstų paren</text:span><text:span text:style-name="T465">gtinio tyrimo pareigūnams ir teismams, nuorašai bei gauti atsakymai, atsakymai į kalinamojo arba nuteistojo pasiūlymus, prašymus (pareiškimus) bei skundus, dokumentai apie paskirtas nuobaudas ir paskatinimus, charakteristikos bei kiti dokumentai.</text:span></text:p>
      <text:p text:style-name="P466"><text:span text:style-name="T467">43</text:span><text:span text:style-name="T468">. Sulaikymo protokolų, suimtųjų (nuteistųjų) anketų ir daktiloskopinių kortelių pavyzdžius tvirtina vidaus reikalų ministras.</text:span></text:p>
      <text:p text:style-name="P469"><text:span text:style-name="T470">44</text:span><text:span text:style-name="T471">. Kalinamojo ir nuteistojo asmens bylos apatinio viršelio vidinėje dalyje įklijuojamas vokas, į kurį įdedamas kalinamojo ar</text:span><text:span text:style-name="T472">ba nuteistojo pasas, mokslo baigimą, profesijos įsigijimą patvirtinantys ir kiti asmens dokumentai. Voke esančių dokumentų apyrašas sudaromas asmens bylos apatinio viršelio vidinėje dalyje.</text:span></text:p>
      <text:p text:style-name="P473"><text:span text:style-name="T474">45</text:span><text:span text:style-name="T475">. Vienoje kalinamojo ar nuteistojo asmens byloje gali būti n</text:span><text:span text:style-name="T476">e daugiau kaip 250 lapų. Jeigu jų yra daugiau, pradedamas asmens bylos antrasis tomas, kuriame saugomi dokumentai, priklausantys antrajai asmens bylos daliai.</text:span></text:p>
      <text:p text:style-name="P477"><text:span text:style-name="T478">46</text:span><text:span text:style-name="T479">. Asmens bylos kalinamųjų, kurie paleisti panaikinus ar pakeitus kardomąją priemonę – suėmi</text:span><text:span text:style-name="T480">mą arba kurių suėmimo terminas, nustatytas įstatymo, yra pasibaigęs, ir nuteistųjų, kurie paleisti įstatymo nustatytais pagrindais, saugomos tardymo izoliatorių archyvuose trejus metus. Nuteistųjų asmens bylų saugojimo terminas skaičiuojamas nuo teismo nuo</text:span><text:span text:style-name="T481">sprendyje nustatyto bausmės laiko pabaigos nepriklausomai nuo faktinio teisėto nuteistojo atleidimo nuo bausmės laiko. Pasibaigus kalinamųjų ir nuteistųjų asmens bylų saugojimo terminui, tardymo izoliatoriaus archyvo darbuotojas sudaro naikintinų asmens by</text:span><text:span text:style-name="T482">lų sąrašą, kurį tvirtina šios įstaigos direktorius arba jį pavaduojantis pareigūnas. Šiame sąraše nurodytos kalinamųjų ir nuteistųjų asmens bylos sunaikinamos. Dalyvavę sunaikinant šias bylas darbuotojai surašo aktą, nurodydami bylų sunaikinimo datą, vietą</text:span><text:span text:style-name="T483"><text:s/>ir būdą. Paleistųjų, kurie kardomojo kalinimo ar laisvės atėmimo bausmės<text:s/></text:span><text:soft-page-break/><text:span text:style-name="T484">atlikimo metu buvo suluošinti, taip pat mirusių kalinamųjų ir nuteistųjų asmens bylos, pasibaigus trejų metų saugojimo tardymo izoliatoriaus archyve terminui, perduodamos nuolat saug</text:span><text:span text:style-name="T485">oti į Vidaus reikalų ministerijos archyvą.</text:span></text:p>
      <text:p text:style-name="P486"><text:span text:style-name="T487">47</text:span><text:span text:style-name="T488">. Kalinamųjų ir nuteistųjų asmens bylų tvarkymo ir saugojimo tvarką nustato Pataisos įstaigų įskaitos tarnybų darbo instrukcija.</text:span></text:p>
      <text:p text:style-name="P489"/>
      <text:p text:style-name="P490"><text:span text:style-name="T491">Tardymo izoliatorių gyvenamosios kameros</text:span></text:p>
      <text:p text:style-name="P492"/>
      <text:p text:style-name="P493"><text:span text:style-name="T494">48</text:span><text:span text:style-name="T495">. Tardymo izoliatoriuje v</text:span><text:span text:style-name="T496">ienu metu leidžiama laikyti ne daugiau kaip tūkstantį kalinamųjų ir nuteistųjų.</text:span></text:p>
      <text:p text:style-name="P497"><text:span text:style-name="T498">49</text:span><text:span text:style-name="T499">. Tardymo izoliatoriuje įrengiamas reikiamas kiekis keturviečių ir vienviečių kamerų, kuriose sudaromos gyvenimo bei buities sąlygos, atitinkančios Lietuvos higienos norm</text:span><text:span text:style-name="T500">as. Gyvenamojo ploto norma vienam kalinamajam ir nuteistajam – ne mažiau kaip 3 kv. metrai.</text:span></text:p>
      <text:p text:style-name="P501"><text:span text:style-name="T502">50</text:span><text:span text:style-name="T503">. Kameroje turi būti:</text:span></text:p>
      <text:p text:style-name="P504"><text:span text:style-name="T505">50.1</text:span><text:span text:style-name="T506">. langas, užtikrinantis natūralią dienos šviesą ir natūralų patalpos vėdinimą. Abipus lango stiklo įstatomos metalinės grotos. Kam</text:span><text:span text:style-name="T507">erų, kuriose laikomi kalinamieji, langų išorinėje pusėje gali būti įrengiamos netemdančios dienos šviesos žaliuzės, kurių paskirtis – vizualiai izoliuoti lydimus tardymo izoliatoriaus teritorija kalinamuosius, apie kurių</text:span></text:p>
      <text:p text:style-name="P508"/>
      <text:p text:style-name="P509"><text:span text:style-name="T510">buvimą šioje įstaigoje kamerose la</text:span><text:span text:style-name="T511">ikomi kalinamieji neturi žinoti;</text:span></text:p>
      <text:p text:style-name="P512"><text:span text:style-name="T513">50.2</text:span><text:span text:style-name="T514">. išorinės ir vidinės durys. Išorinės kameros durys gali būti metalinės arba medinės. Medinės durys turi būti ne plonesnės kaip šešių centimetrų. Iš vidaus šios durys apkalamos skarda. Duryse gali būti įrengiama ste</text:span><text:span text:style-name="T515">bėjimo akutė ir užsklendžiamas langelis maistui, knygoms bei kitiems daiktams perduoti. Langelio durelės turi atsidaryti tiktai į koridoriaus pusę. Išorinėse duryse įtaisomi mechaniniai arba elektromechaniniai užraktai, kad jų negalėtų atsklęsti kameroje l</text:span><text:span text:style-name="T516">aikomi asmenys. Vidinių durų konstrukcija turi būti iš skersinių metalo juostų ir įstatomų į jas strypų. Išorinės ir vidinės durys turi atsidaryti tiktai į koridoriaus pusę;</text:span></text:p>
      <text:p text:style-name="P517"><text:span text:style-name="T518">50.3</text:span><text:span text:style-name="T519">. dieninis ir naktinis elektros apšvietimas. Elektros laidai įmontuojami<text:s/></text:span><text:span text:style-name="T520">kameros sienose ir lubose po tinku. Koridoriuje prie kameros įmontuojami elektros jungikliai;</text:span></text:p>
      <text:p text:style-name="P521"><text:span text:style-name="T522">50.4</text:span><text:span text:style-name="T523">. signalinis mygtukas pareigūnams iškviesti;</text:span></text:p>
      <text:p text:style-name="P524"><text:span text:style-name="T525">50.5</text:span><text:span text:style-name="T526">. sanitarinis mazgas, kuris turi būti atitvertas nuo likusio kameros ploto 1,2 metro aukščio pertvara</text:span><text:span text:style-name="T527">. Kameroje įrengiamas praustuvas (kriauklė);</text:span></text:p>
      <text:p text:style-name="P528"><text:span text:style-name="T529">50.6</text:span><text:span text:style-name="T530">. pritvirtintos prie grindų metalinės lovos kiekvienam asmeniui ir stalas, kurių kalinamieji ir nuteistieji negalėtų išardyti;</text:span></text:p>
      <text:p text:style-name="P531"><text:span text:style-name="T532">50.7</text:span><text:span text:style-name="T533">. viena spintelė arba sieninė lentyna dviem asmenims knygoms ir daik</text:span><text:span text:style-name="T534">tams sudėti;</text:span></text:p>
      <text:p text:style-name="P535"><text:span text:style-name="T536">50.8</text:span><text:span text:style-name="T537">. spintelė arba lentyna maisto produktams laikyti (šaldytuvas);</text:span></text:p>
      <text:p text:style-name="P538"><text:span text:style-name="T539">50.9</text:span><text:span text:style-name="T540">. viršutinių drabužių pakaba;</text:span></text:p>
      <text:p text:style-name="P541"><text:span text:style-name="T542">50.10</text:span><text:span text:style-name="T543">. pritvirtinti prie grindų suoliukai arba taburetės;</text:span></text:p>
      <text:p text:style-name="P544"><text:span text:style-name="T545">50.11</text:span><text:span text:style-name="T546">. mechaninis vėdinimas;</text:span></text:p>
      <text:p text:style-name="P547"><text:span text:style-name="T548">50.12</text:span><text:span text:style-name="T549">. centrinis arba<text:s/></text:span><text:span text:style-name="T550">kaloriferinis šildymas.</text:span></text:p>
      <text:p text:style-name="P551"><text:span text:style-name="T552">51</text:span><text:span text:style-name="T553">. Karcerio kameroje turi būti sanitarinis mazgas, praustuvas (kriauklė), sieninė lentyna tualeto reikmenims sudėti ir pritvirtinti prie grindų stalas bei taburetė. Lango stiklas iš vidaus aptraukiamas metaliniu tinklu. Elekt</text:span><text:span text:style-name="T554">ros lemputė įrengiama nišoje virš kameros durų arba lubose ir aptraukiama metaliniu tinklu, kad kameroje laikomas asmuo jos negalėtų išsukti. Atlošiama metalinė lova su mediniu gultu vienu šonu pritvirtinama prie kameros sienos. Dieną lova užraktais prirak</text:span><text:span text:style-name="T555">inama prie sienos.</text:span></text:p>
      <text:p text:style-name="P556"><text:span text:style-name="T557">52</text:span><text:span text:style-name="T558">. Kamerų langai ir durys gali būti blokuojami apsaugos signalizacijos priemonėmis bei stebimi videokameromis.</text:span></text:p>
      <text:p text:style-name="P559"/>
      <text:p text:style-name="P560"><text:span text:style-name="T561">Tardymo izoliatorių darbuotojų santykiai su kalinamaisiais ir nuteistaisiais</text:span></text:p>
      <text:p text:style-name="P562"/>
      <text:p text:style-name="P563"><text:span text:style-name="T564">53</text:span><text:span text:style-name="T565">. Tardymo izoliatorių darbuotojų</text:span><text:span text:style-name="T566"><text:s/>santykiai su kalinamaisiais ir nuteistaisiais pagrįsti griežtu įstatymų laikymosi principu ir skirti kardomojo kalinimo režimui užtikrinti.</text:span></text:p>
      <text:p text:style-name="P567"><text:span text:style-name="T568">54</text:span><text:span text:style-name="T569">. Tardymo izoliatorių darbuotojai privalo būti dėmesingi bei jautrūs kalinamiesiems ir nuteistiesiems, operat</text:span><text:span text:style-name="T570">yviai ir objektyviai reaguoti į jų prašymus bei skundus, visokeriopai stiprinti drausmę bei tvarką ir užkardyti režimo pažeidimus, dalyvauti vykdant auklėjamąsias priemones.</text:span></text:p>
      <text:p text:style-name="P571"><text:span text:style-name="T572">55</text:span><text:span text:style-name="T573">. Tardymo izoliatoriaus darbuotojai į kalinamąjį arba nuteistąjį kreipiasi s</text:span><text:span text:style-name="T574">akydami „jūs“, „tamsta“ ir vadina jį pavarde. Į nepilnametį darbuotojai gali kreiptis sakydami „tu“ ir vadinti jį vardu ar pavarde. Kalinamieji ir nuteistieji į tardymo izoliatoriaus darbuotoją kreipiasi sakydami „jūs“ arba nurodydami tarnybines pareigas.</text:span></text:p>
      <text:p text:style-name="P575"><text:span text:style-name="T576">56</text:span><text:span text:style-name="T577">. Kalinamąjį ir nuteistąjį draudžiama kankinti, žaloti, žeminti jo orumą arba žiauriai su juo elgtis. Su kalinamaisiais ir nuteistaisiais negali būti atliekami mokslo ar medicinos bandymai, net jeigu jie sutinka.</text:span></text:p>
      <text:p text:style-name="P578"><text:span text:style-name="T579">57</text:span><text:span text:style-name="T580">. Tardymo izoliatoriaus darbuot</text:span><text:span text:style-name="T581">ojams draudžiami netarnybiniai santykiai su kalinamaisiais, nuteistaisiais ir jų artimaisiais. Apie tai priimti į darbą darbuotojai pasižada raštiškai (pagal Vidaus reikalų ministerijos patvirtintą 6 priedėlį).</text:span></text:p>
      <text:p text:style-name="P582"/>
      <text:p text:style-name="P583"><text:span text:style-name="T584">Kalinamųjų ir nuteistųjų dienotvarkė</text:span></text:p>
      <text:p text:style-name="P585"/>
      <text:p text:style-name="P586"><text:span text:style-name="T587">58</text:span><text:span text:style-name="T588">. Tardymo izoliatoriaus direktoriaus įsakymu patvirtinama kalinamųjų ir nuteistųjų dienotvarkė, dienotvarkėje nurodomas rytinio kėlimosi, kamerų tvarkymo, tualeto, valgymo, patikrinimo, darbo, pasivaikščiojimo, išvedimo pas parengtinį tyrimą atliekanči</text:span><text:span text:style-name="T589">us pareigūnus, gynėjus, kultūrinių, sportinių, auklėjamųjų ir kitų priemonių, laisvalaikio bei nepertraukiamo (8 valandų) miego laikas. Gydytojo sprendimu ligoniams gali būti nustatyta individuali dienotvarkė.</text:span></text:p>
      <text:p text:style-name="P590"><text:span text:style-name="T591">59</text:span><text:span text:style-name="T592">. Dienotvarkei užtikrinti tardymo izolia</text:span><text:span text:style-name="T593">toriaus direktoriaus įsakymu nustatoma sutartinių garsinių signalų ir komandų davimo tvarka.</text:span></text:p>
      <text:p text:style-name="P594"><text:span text:style-name="T595">60</text:span><text:span text:style-name="T596">. Siekiant organizuoti ir kontroliuoti kalinamųjų ir nuteistųjų dienotvarkės vykdymą ištisą parą, tardymo izoliatoriaus darbuotojų ir vadovybės darbas organi</text:span><text:span text:style-name="T597">zuojamas pagal šios įstaigos direktoriaus patvirtintą slankųjį mėnesinį grafiką. Administracijos ir vadovybės atstovai (išskyrus budėtoją, jo pavaduotoją, priežiūros kontrolierius) tardymo izoliatoriuje turi būti nuo signalo kalinamiesiems ir nuteistiesiem</text:span><text:span text:style-name="T598">s „kelti“ iki signalo „miegoti“, o prireikus – ir naktį.</text:span></text:p>
      <text:p text:style-name="P599"><text:span text:style-name="T600">61</text:span><text:span text:style-name="T601">. Poilsio ir švenčių dienomis organizuojamas tardymo izoliatoriaus vadovybės atstovo arba vieno iš tarnybų vadovų budėjimas (ištisą parą).</text:span></text:p>
      <text:p text:style-name="P602"/>
      <text:p text:style-name="P603"><text:span text:style-name="T604">Rašytinės informacijos bei teisinės pagalbos<text:s/></text:span><text:span text:style-name="T605">teikimas kalinamiesiems ir nuteistiesiems</text:span></text:p>
      <text:p text:style-name="P606"/>
      <text:p text:style-name="P607"><text:span text:style-name="T608">62</text:span><text:span text:style-name="T609">. Kalinamieji ir nuteistieji turi teisę gauti rašytinę informaciją apie asmenų, kuriems kardomąja priemone parinktas suėmimas, laikymo tardymo izoliatoriuje tvarką ir sąlygas, jų teises bei pareigas.</text:span></text:p>
      <text:p text:style-name="P610"><text:span text:style-name="T611">63</text:span><text:span text:style-name="T612">.</text:span><text:span text:style-name="T613"><text:s/>Tardymo izoliatoriaus administracija organizuoja įstatymų ir kitų tesės aktų išrašų apie kalinamųjų ir nuteistųjų laikymo tvarką ir sąlygas, jų teises bei pareigas spausdinimą spaustuvėje.</text:span></text:p>
      <text:p text:style-name="P614"><text:span text:style-name="T615">64</text:span><text:span text:style-name="T616">. Kalinamieji ir nuteistieji gali su savimi turėti įstatymus</text:span><text:span text:style-name="T617">, su byla susijusius dokumentus ir užrašus.</text:span></text:p>
      <text:p text:style-name="P618"><text:span text:style-name="T619">65</text:span><text:span text:style-name="T620">. Tekstai dienotvarkės, įstatymų bei kitų teisės aktų, susijusių su kalinamųjų ir nuteistųjų laikymo tardymo izoliatoriuose tvarka ir sąlygomis, jų teisėmis bei pareigomis, iškabinami kiekvienoje kameroje.</text:span></text:p>
      <text:p text:style-name="P621"><text:span text:style-name="T622">66</text:span><text:span text:style-name="T623">. Nuo to momento, kai gynėjui leidžiama dalyvauti byloje, kalinamasis ir nuteistasis turi teisę įstatymų nustatyta tvarka matytis su gynėju be pašaliečių (jeigu nėra kliūčių, nurodytų Lietuvos Respublikos baudžiamojo proceso kodekso 58 straipsnio ant</text:span><text:span text:style-name="T624">rosios dalies 3 punkte). Šių pasimatymų skaičius ir trukmė neribojami.</text:span></text:p>
      <text:p text:style-name="P625"><text:span text:style-name="T626">67</text:span><text:span text:style-name="T627">. Kalinamieji ir nuteistieji pasimatyti su advokatu iš kamerų išvedami tik po to, kai to rašytiniu reikalavimu, pateikęs advokatų kontoros orderį bei asmenybę patvirtinantį dokume</text:span><text:span text:style-name="T628">ntą, pageidauja advokatas.</text:span></text:p>
      <text:p text:style-name="P629"><text:span text:style-name="T630">68</text:span><text:span text:style-name="T631">. Kalinamųjų ir nuteistųjų išvedimo pasimatyti su gynėju tvarką reglamentuoja Pataisos įstaigų priežiūros ir apsaugos laikinasis statutas.</text:span></text:p>
      <text:p text:style-name="P632"/>
      <text:p text:style-name="P633"><text:span text:style-name="T634">Kalinamųjų ir nuteistųjų susirašinėjimas su giminaičiais ir kitais asmenimis</text:span></text:p>
      <text:p text:style-name="P635"/>
      <text:p text:style-name="P636"><text:span text:style-name="T637">69</text:span><text:span text:style-name="T638">. Kalinamieji ir nuteistieji turi teisę susirašinėti su giminaičiais bei kitais asmenimis. Siunčiamų ir gaunamų laiškų kiekis neribojamas. Nuteistiesiems susirašinėti su kitais atliekančiais laisvės atėmimo bausmę nuteistaisiais, kurie nėra jų giminai</text:span><text:span text:style-name="T639">čiai, draudžiama.</text:span></text:p>
      <text:p text:style-name="P640"><text:span text:style-name="T641">70</text:span><text:span text:style-name="T642">. Kalinamieji ir nuteistieji gali siųsti ir gauti laiškus tiktai per tardymo izoliatoriaus administraciją. Laiškus neužklijuotuose vokuose kalinamieji ir nuteistieji įteikia administracijos darbuotojams, kiekvieną dieną apžiūrintiem</text:span><text:span text:style-name="T643">s kameras. Nuteistieji, palikti tardymo izoliatoriuje dirbti ūkio darbus, laiškus neužklijuotuose vokuose gali įmesti į prieinamoje vietoje įrengtas pašto dėžes, iš kurių juos kiekvieną dieną paima tą daryti įgalioti administracijos darbuotojai.</text:span></text:p>
      <text:p text:style-name="P644"><text:span text:style-name="T645">71</text:span><text:span text:style-name="T646">. Pa</text:span><text:span text:style-name="T647">što išlaidas apmoka patys siunčiantys laiškus kalinamieji ir nuteistieji.</text:span></text:p>
      <text:p text:style-name="P648"><text:span text:style-name="T649">72</text:span><text:span text:style-name="T650">. Tardymo izoliatoriaus administracija kalinamųjų ir nuteistųjų siunčiamus laiškus gali cenzūruoti. Parašyti slaptaraščiu, ciniški ar grasinamieji laiškai adresatui nesiunčiami</text:span><text:span text:style-name="T651">. Tokius laiškus administracija sunaikina surašydama aktą. Su aktu pasirašytinai supažindinamas tokį laišką siuntęs kalinamasis arba nuteistasis. Laiškų sunaikinimo aktus vienerius metus saugo cenzorius, vėliau – sunaikina juos nustatytąja tvarka. Jeigu ka</text:span><text:span text:style-name="T652">linamųjų ir nuteistųjų laiškuose yra žinių, galinčių pakenkti parengtiniam tyrimui arba baudžiamosios bylos nagrinėjimui teisme, tokie laiškai siunčiami bylą tiriančiam pareigūnui arba teismui, kurio žinioje yra byla. Apie tai informuojamas tokį laišką siu</text:span><text:span text:style-name="T653">ntęs kalinamasis arba nuteistasis, kuris pasirašo lydraščio nuorašą.</text:span></text:p>
      <text:p text:style-name="P654"><text:span text:style-name="T655">73</text:span><text:span text:style-name="T656">. Tardymo izoliatoriaus administracija gautus kalinamojo arba nuteistojo vardu laiškus jam įteikia, taip pat kalinamojo arba nuteistojo įteiktus laiškus išsiunčia adresatui ne vėlia</text:span><text:span text:style-name="T657">u kaip per tris paras nuo jų gavimo arba įteikimo dienos. Kalinamajam arba nuteistajam išvykus iš tardymo izoliatoriaus, jo vardu gautus laiškus tardymo izoliatoriaus administracija per tris paras persiunčia tardymo izoliatoriaus lėšomis į kalinamojo arba<text:s/></text:span><text:span text:style-name="T658">nuteistojo išvykimo vietą.</text:span></text:p>
      <text:p text:style-name="P659"/>
      <text:p text:style-name="P660"><text:span text:style-name="T661">Kalinamųjų ir nuteistųjų pasiūlymų, prašymų (pareiškimų) ir skundų pateikimas</text:span></text:p>
      <text:p text:style-name="P662"/>
      <text:p text:style-name="P663"><text:span text:style-name="T664">74</text:span><text:span text:style-name="T665">. Kalinamieji ir nuteistieji turi teisę kreiptis į valstybės institucijas ir pareigūnus, visuomenines bei tarptautines organizacijas su pas</text:span><text:span text:style-name="T666">iūlymais, prašymais (pareiškimais) bei skundais.</text:span></text:p>
      <text:p text:style-name="P667"><text:span text:style-name="T668">75</text:span><text:span text:style-name="T669">. Baudžiamąją bylą tiriančiam pareigūnui, teismui, kurio žinioje yra byla, Lietuvos Respublikos Seimo kontrolieriui, prokurorui, vidaus reikalų ministrui ir Europos žmogaus teisių komisijai adresuoti p</text:span><text:span text:style-name="T670">asiūlymai, prašymai (pareiškimai) bei skundai siunčiami per tardymo izoliatoriaus administraciją, kuriai nuteistieji ir kalinamieji juos įteikia neužklijuotuose arba užklijuotuose vokuose. Užklijuotus vokus administracijai atplėšti draudžiama, jie netikrin</text:span><text:span text:style-name="T671">ami ir išsiunčiami adresatui per parą (neskaitant poilsio ir švenčių dienų) nuo jų įteikimo. Kalinamųjų ir nuteistųjų pasiūlymai, prašymai (pareiškimai) bei skundai, kuriuos jie įteikia tardymo izoliatoriaus administracijai neužklijuotuose vokuose ir kuriu</text:span><text:span text:style-name="T672">ose nurodytus klausimus gali išspręsti tardymo izoliatorius, nagrinėjami nedelsiant ir adresatui nesiunčiami. Tardymo izoliatoriaus vadovybės įpareigotas darbuotojas imasi priemonių, kad per 3 paras būtų patenkintas kalinamojo arba nuteistojo pasiūlymas, p</text:span><text:span text:style-name="T673">rašymas (pareiškimas) ar skundas, surašo pažymą ir, pasirašytinai supažindinęs su ja kalinamąjį arba nuteistąjį, kartu su pasiūlymu, prašymu (pareiškimu) ar skundu bei tardymo izoliatoriaus vadovybės rezoliucija perduoda pažymą įskaitos tarnybai, kuri įded</text:span><text:span text:style-name="T674">a ją į kalinamojo arba nuteistojo asmens bylą. Kalinamajam arba nuteistajam su tuo nesutikus, jo pasiūlymas, prašymas (pareiškimas) bei skundas išsiunčiami per parą nuo kalinamojo arba<text:s/></text:span><text:soft-page-break/><text:span text:style-name="T675">nuteistojo supažindinimo su pažyma dienos. Prie kalinamųjų ir nuteistųj</text:span><text:span text:style-name="T676">ų pasiūlymų, prašymų (pareiškimų) bei skundų, kurie administracijai įteikiami neužklijuotuose vokuose, esant būtinumui pridedami tardymo izoliatoriaus administracijos aiškinamieji raštai bei charakteristikos. Jeigu kalinamasis arba nuteistasis analogiškais</text:span><text:span text:style-name="T677"><text:s/>klausimais jau buvo kreipęsis į atitinkamas valstybės institucijas ir pareigūnus, visuomenines bei tarptautines organizacijas, taip pat jeigu šiuos klausimus pagal savo kompetenciją sprendė tardymo izoliatoriaus administracija, aiškinamajame rašte tardymo</text:span><text:span text:style-name="T678"><text:s/>izoliatoriaus administracija nurodo, kas šiuos klausimus nagrinėjo anksčiau ir kokie nagrinėjimo rezultatai. Jeigu institucijos ar pareigūno, kuriam kalinamasis arba nuteistasis siunčia pasiūlymą, prašymą (pareiškimą) ar skundą, kompetencijai nepriklauso<text:s/></text:span><text:span text:style-name="T679">spręsti juose keliamus klausimus, administracijos darbuotojas kalinamajam arba nuteistajam rekomenduoja kreiptis į kompetentingą instituciją arba pareigūną. Kalinamajam arba nuteistajam nesutikus su rekomendacija, jo pasiūlymas, prašymas (pareiškimas) ar s</text:span><text:span text:style-name="T680">kundas išsiunčiami adresatui per parą nuo jų įteikimo. Prie pasiūlymų, prašymų (pareiškimų) bei skundų, kurie siunčiami užklijuotuose vokuose, tardymo izoliatoriaus administracija prideda kalinamojo arba nuteistojo charakteristiką.</text:span></text:p>
      <text:p text:style-name="P681"><text:span text:style-name="T682">76</text:span><text:span text:style-name="T683">. Kitoms valstybės</text:span><text:span text:style-name="T684"><text:s/>institucijoms ir pareigūnams, visuomeninėms bei tarptautinėms organizacijoms, išskyrus nurodytąsias 75 punkte, siunčiamus pasiūlymus, prašymus (pareiškimus) bei skundus kalinamieji ir nuteistieji įteikia tardymo izoliatoriaus administracijai neužklijuotuo</text:span><text:span text:style-name="T685">se vokuose, kuriuos ši įstaiga išsiunčia per tris paras nuo jų įteikimo 75 punkte nurodyta tvarka.</text:span></text:p>
      <text:p text:style-name="P686"><text:span text:style-name="T687">77</text:span><text:span text:style-name="T688">. Jeigu kalinamieji neturi vokų, pašto ženklų, rašymo priemonių ir popieriaus pasiūlymams, prašymams (pareiškimams) bei skundams surašyti ir jų prašo,<text:s/></text:span><text:span text:style-name="T689">tardymo izoliatoriaus administracija privalo aprūpinti jais kalinamuosius tardymo izoliatoriaus lėšomis. Pašto išlaidas apmoka tardymo izoliatorius.</text:span></text:p>
      <text:p text:style-name="P690"><text:span text:style-name="T691">78</text:span><text:span text:style-name="T692">. Nuteistieji, siunčiantys pasiūlymus, prašymus (pareiškimus) bei skundus, pašto išlaidas apmoka paty</text:span><text:span text:style-name="T693">s.</text:span></text:p>
      <text:p text:style-name="P694"><text:span text:style-name="T695">79</text:span><text:span text:style-name="T696">. Kalinamiesiems ir nuteistiesiems draudžiama siųsti anoniminius ar kolektyvinius prašymus (pareiškimus) bei skundus. Jiems taip pat draudžiama kreiptis į valstybės institucijas, visuomenines organizacijas bei pareigūnus su pasiūlymais, prašymais<text:s/></text:span><text:span text:style-name="T697">(pareiškimais) bei skundais už kitus kalinamuosius bei nuteistuosius arba ne per tardymo izoliatoriaus administraciją.</text:span></text:p>
      <text:p text:style-name="P698"><text:span text:style-name="T699">80</text:span><text:span text:style-name="T700">. Kalinamųjų ir nuteistųjų rašytinius pasiūlymus, prašymus (pareiškimus) bei skundus registruoja tardymo izoliatoriaus direktoriaus</text:span><text:span text:style-name="T701"><text:s/>įgalioti darbuotojai registravimo žurnale (pagal Vidaus reikalų ministerijos patvirtintą 7 priedėlį), kuriame pasirašo rašytinį pasiūlymą, prašymą (pareiškimą) ar skundą įteikęs kalinamasis arba nuteistasis. Įgalioti darbuotojai priimtus iš kalinamųjų ir<text:s/></text:span><text:span text:style-name="T702">nuteistųjų rašytinius pasiūlymus, prašymus (pareiškimus) bei skundus perduoda tardymo izoliatoriaus įskaitos tarnybai, kurios darbuotojai užklijuotus vokus su charakteristika, neužklijuotus vokus su aiškinamaisiais raštais ir charakteristika perduoda tardy</text:span><text:span text:style-name="T703">mo izoliatoriaus raštinei išsiųsti adresatui. Lydraščio ir aiškinamojo rašto bei charakteristikos nuorašus įskaitos tarnybos įdeda į kalinamojo arba nuteistojo asmens bylą.</text:span></text:p>
      <text:p text:style-name="P704"><text:span text:style-name="T705">81</text:span><text:span text:style-name="T706">. Kalinamųjų ir nuteistųjų rašytinių pasiūlymų, prašymų (pareiškimų) bei skun</text:span><text:span text:style-name="T707">dų registravimo žurnalus, prieš išduodant juos tardymo izoliatoriaus direktoriaus įgaliotiems darbuotojams, registruoja šios įstaigos raštinė. Užpildytus ar toliau naudoti netinkamus žurnalus šie darbuotojai grąžina į raštinę, kurioje jie saugomi vienerius</text:span><text:span text:style-name="T708"><text:s/>metus.</text:span></text:p>
      <text:p text:style-name="P709"><text:span text:style-name="T710">82</text:span><text:span text:style-name="T711">. Žodiniai kalinamųjų ir nuteistųjų pasiūlymai, prašymai (pareiškimai) bei skundai registruojami žurnaluose (pagal Vidaus reikalų ministerijos patvirtintą 8 priedėlį), kuriuos turi kiekviena tiesiogiai dirbanti su kalinamaisiais ir<text:s/></text:span><text:span text:style-name="T712">nuteistaisiais tardymo izoliatoriaus tarnyba. Tokie registravimo žurnalai išduodami ir saugomi 81 punkte nurodyta tvarka.</text:span></text:p>
      <text:p text:style-name="P713"><text:span text:style-name="T714">83</text:span><text:span text:style-name="T715">. Tardymo izoliatoriaus administracija pasirašytinai supažindina kalinamuosius ir nuteistuosius su rašytiniais atsakymais į jų p</text:span><text:span text:style-name="T716">asiūlymus, prašymus (pareiškimus) bei skundus per tris paras nuo jų gavimo dienos ir įdeda atsakymus į asmens bylas.</text:span></text:p>
      <text:p text:style-name="P717"><text:span text:style-name="T718">84</text:span><text:span text:style-name="T719">. Kalinamieji ir nuteistieji turi teisę tiesiogiai kreiptis į Lietuvos Respublikos Prezidentą, Lietuvos Respublikos Seimo ar Lietuvos</text:span><text:span text:style-name="T720"><text:s/>Respublikos Vyriausybės narį, Lietuvos Respublikos Seimo kontrolierių, prokurorą arba Vidaus reikalų ministerijos atstovą, kai jie lankosi tardymo izoliatoriuje.</text:span></text:p>
      <text:p text:style-name="P721"><text:span text:style-name="T722">85</text:span><text:span text:style-name="T723">. Kalinamųjų ir nuteistųjų pranešimai tardymo izoliatoriaus administracijai apie rengia</text:span><text:span text:style-name="T724">mus bei padarytus nusikaltimus registruojami šioje įstaigoje vidaus reikalų ministro nustatyta tvarka.</text:span></text:p>
      <text:p text:style-name="P725"/>
      <text:p text:style-name="P726"><text:span text:style-name="T727">Kalinamųjų ir nuteistųjų religinių poreikių tenkinimas</text:span></text:p>
      <text:p text:style-name="P728"/>
      <text:p text:style-name="P729"><text:span text:style-name="T730">86</text:span><text:span text:style-name="T731">. Tardymo izoliatoriaus administracija kalinamųjų ir nuteistųjų teisę tenkinti savo re</text:span><text:span text:style-name="T732">liginius poreikius užtikrina remdamasi Lietuvos Respublikos religinių bendruomenių ir bendrijų įstatymu.</text:span></text:p>
      <text:p text:style-name="P733"><text:span text:style-name="T734">87</text:span><text:span text:style-name="T735">. Religingi kalinamieji ir nuteistieji turi teisę laisvalaikiu vieni arba kartu su kitais kalinamaisiais ir nuteistaisiais atlikti religines apei</text:span><text:span text:style-name="T736">gas. Tardymo izoliatoriaus administracija privalo užtikrinti, kad religinių apeigų metu nebūtų pažeisti reikalavimai laikyti asmenis tardymo izoliatoriuje atskirai, nurodyti 40 punkte.</text:span></text:p>
      <text:p text:style-name="P737"><text:span text:style-name="T738">88</text:span><text:span text:style-name="T739">. Kalinamiesiems ir nuteistiesiems pageidaujant, religinėms apeig</text:span><text:span text:style-name="T740">oms atlikti gali būti pakviestas dvasininkas. Religinių apeigų bei kulto ceremonijų atlikimo laikas ir kitos sąlygos suderinami su tardymo izoliatoriaus vadovybe.</text:span></text:p>
      <text:p text:style-name="P741"><text:span text:style-name="T742">89</text:span><text:span text:style-name="T743">. Kalinamieji ir nuteistieji gali turėti su savimi savo tikybos religinių knygų bei rei</text:span><text:span text:style-name="T744">kmenų.</text:span></text:p>
      <text:p text:style-name="P745"><text:span text:style-name="T746">90</text:span><text:span text:style-name="T747">. Tardymo izoliatoriaus administracija turi imtis priemonių, kad pagal dvasininkų rekomendacijas būtų įrengta patalpa religinėms apeigoms atlikti.</text:span></text:p>
      <text:p text:style-name="P748"/>
      <text:p text:style-name="P749"><text:span text:style-name="T750">Kalinamųjų ir nuteistųjų sveikatos priežiūros organizavimas</text:span></text:p>
      <text:p text:style-name="P751"/>
      <text:p text:style-name="P752"><text:span text:style-name="T753">91</text:span><text:span text:style-name="T754">. Kalinamųjų ir<text:s/></text:span><text:span text:style-name="T755">nuteistųjų sveikatos priežiūra organizuojama ir atliekama vadovaujantis Lietuvos Respublikos sveikatos sistemos įstatymu, kitais sveikatos priežiūrą reglamentuojančiais įstatymais ir teisės aktais, sveikatos priežiūros standartizacijos technologijomis bei<text:s/></text:span><text:span text:style-name="T756">pagrįsta sveikatos priežiūros paslaugų teisėtumo, prieinamumo, priimtinumo bei tinkamumo principais. Kalinamiesiems ir nuteistiesiems turi būti užtikrintas tokios pat kokybės bei lygio gydymas kaip ir esantiems laisvėje asmenims.</text:span></text:p>
      <text:p text:style-name="P757"><text:span text:style-name="T758">92</text:span><text:span text:style-name="T759">. Tardymo izoliatori</text:span><text:span text:style-name="T760">ų asmens sveikatos priežiūros tarnybose, laisvės atėmimo vietų ligoninėje ir Sveikatos apsaugos ministerijos reguliavimo sričiai priklausančiose asmens sveikatos priežiūros įstaigose medicinos pagalba kalinamiesiems ir nuteistiesiems teikiama nemokamai.</text:span></text:p>
      <text:p text:style-name="P761"><text:span text:style-name="T762">93</text:span><text:span text:style-name="T763">. Tardymo izoliatoriuose organizuojamos asmens sveikatos priežiūros tarnybos, kurių struktūrą, etatų skaičių ir veiklos tvarką nustato Sveikatos apsaugos ministerija ir Vidaus reikalų ministerija. Infekcinis izoliatorius steigiamas kiekviename tardymo<text:s/></text:span><text:span text:style-name="T764">izoliatoriuje.</text:span></text:p>
      <text:p text:style-name="P765"><text:span text:style-name="T766">94</text:span><text:span text:style-name="T767">. Atvykusiems į tardymo izoliatorių naujiems kalinamiesiems ir nuteistiesiems per penkias darbo dienas patikrinama sveikata šios įstaigos asmens sveikatos priežiūros tarnyboje. Jiems taip pat gali būti atlikti medicinos tyrimai. Sveika</text:span><text:span text:style-name="T768">tos tikrinimo turinį ir tvarką nustato sveikatos priežiūrą reglamentuojantys teisės aktai. Už tai, kad atvykę į tardymo izoliatorių nauji kalinamieji ir nuteistieji pasitikrintų sveikatą šios įstaigos asmens sveikatos priežiūros tarnyboje, atsako tardymo i</text:span><text:span text:style-name="T769">zoliatoriaus administracija.</text:span></text:p>
      <text:p text:style-name="P770"><text:span text:style-name="T771">95</text:span><text:span text:style-name="T772">. Kiekvienam atvykusiam į tardymo izoliatorių naujam kalinamajam arba nuteistajam pradedama pildyti asmens sveikatos istorija (medicininės apskaitos forma Nr. 025/a-p), į kurią įrašomi sveikatos patikrinimo duomenys, kita</text:span><text:span text:style-name="T773"><text:s/>sveikatos informacija, taip pat kiti medicininės apskaitos dokumentai. Visi nurodytieji dokumentai yra konfidenciali informacija. Šie dokumentai laikomi tardymo izoliatoriaus asmens sveikatos priežiūros tarnyboje ir prieinami tiktai šios tarnybos personal</text:span><text:span text:style-name="T774">ui, kol kalinamasis ar nuteistasis laikomas tardymo izoliatoriuje, jeigu ko kita nenumatyta įstatymuose. Asmens sveikatos istorija visuomet pridedama prie asmens bylos, kai kalinamasis ar nuteistasis kartu su asmens byla etapuojamas į kitą tardymo izoliato</text:span><text:span text:style-name="T775">rių, policijos areštinę ar pataisos darbų įstaigą.</text:span></text:p>
      <text:p text:style-name="P776"><text:span text:style-name="T777">96</text:span><text:span text:style-name="T778">. Įtarti sergant ar sergantys užkrečiamosiomis ligomis, nurodytomis užkrečiamųjų ligų sąraše, patvirtintame Sveikatos apsaugos ministerijos, kalinamieji ir nuteistieji laikomi atskirai nuo kitų asmen</text:span><text:span text:style-name="T779">ų, laikantis priešepideminių taisyklių reikalavimų. Sergantiems aktyvia tuberkulioze<text:s/></text:span><text:soft-page-break/><text:span text:style-name="T780">kalinamiesiems ir nuteistiesiems ambulatoriškai gydyti tardymo izoliatoriuose arba viename iš jų organizuojamas ftiziatrijos skyrius. Priešepideminius ir higieninius šio s</text:span><text:span text:style-name="T781">kyriaus įrengimo reikalavimus nustato Valstybinė visuomenės sveikatos priežiūros tarnyba prie Sveikatos apsaugos ministerijos.</text:span></text:p>
      <text:p text:style-name="P782"><text:span text:style-name="T783">97</text:span><text:span text:style-name="T784">. Kiekvienam atvykusiam į tardymo izoliatorių naujam kalinamajam ar nuteistajam turi būti suteikta informacija apie sveikat</text:span><text:span text:style-name="T785">os priežiūros paslaugų teikimo šioje įstaigoje tvarką, pacientų teises ir pareigas. Už šios informacijos teikimo organizavimą atsako tardymo izoliatoriaus direktorius ir šios įstaigos asmens sveikatos priežiūros tarnybos vadovas. Kiekvienas ligonis, kuriam</text:span><text:span text:style-name="T786"><text:s/>reikalinga būtinoji asmens sveikatos priežiūra, nedelsiant turi būti informuotas, per kiek laiko ji bus suteikta.</text:span></text:p>
      <text:p text:style-name="P787"><text:span text:style-name="T788">98</text:span><text:span text:style-name="T789">. Kalinamųjų ir nuteistųjų ambulatorinė asmens sveikatos priežiūra organizuojama ir atliekama kasdien darbo valandomis asmens sveikatos</text:span><text:span text:style-name="T790"><text:s/>priežiūros tarnybai paskirtose tardymo izoliatoriaus patalpose. Diagnozuoti ligas, atlikti medicinines manipuliacijas ir intervencijas kitose kokiose nors patalpose draudžiama (išskyrus skubios medicinos pagalbos suteikimą).</text:span></text:p>
      <text:p text:style-name="P791"><text:span text:style-name="T792">99</text:span><text:span text:style-name="T793">. Kalinamieji ir nuteist</text:span><text:span text:style-name="T794">ieji į priėmimą pas gydytoją registruojami iš anksto, tardymo izoliatoriaus gyvenamųjų pastatų korpusuose (fligeliuose, aukštuose, karceryje) direktoriaus įgalioti priežiūros pareigūnai pildo kalinamųjų ir nuteistųjų registravimo į ambulatorinį priėmimą žu</text:span><text:span text:style-name="T795">rnalus (pagal Vidaus reikalų ministerijos patvirtintą 9 priedėlį). Pacientai registruojami kasdien. Užbaigus registravimą, žurnalai pristatomi į tardymo izoliatoriaus asmens sveikatos priežiūros tarnybą jos darbo dienos pradžioje. Už visų užregistruotų pac</text:span><text:span text:style-name="T796">ientų apsilankymą pas medicinos specialistus atsako už registravimą atsakingi priežiūros pareigūnai. Pacientus į tardymo izoliatoriaus asmens sveikatos priežiūros tarnybą palydi priežiūros pareigūnai. Medicinos specialistui paprašius, paciento priėmimo met</text:span><text:span text:style-name="T797">u asmens sveikatos priežiūros tarnybos patalpoje privalo būti tokios pat lyties kaip ir pacientas priežiūros pareigūnas.</text:span></text:p>
      <text:p text:style-name="P798"><text:span text:style-name="T799">100</text:span><text:span text:style-name="T800">. Tardymo izoliatoriaus asmens sveikatos priežiūros tarnybos vadovo nustatyta tvarka kamerose laikomus kalinamuosius ir nuteistu</text:span><text:span text:style-name="T801">osius nuolat aplanko medicinos specialistas. Jis susitinka su įrašytaisiais į žurnalą ir nusprendžia, kokia tvarka bus atlikta asmens sveikatos priežiūra kiekvienam iš jų. Kasdien medicinos specialistas privalo aplankyti ligonius, kuriems paskirtas ambulat</text:span><text:span text:style-name="T802">orinis gydymas, išduoti jiems vaistus ir įsitikinti, kad jie yra naudojami pagal paskirtį. Sveikatos priežiūros personalui draudžiama be priežiūros pareigūnų įeiti į kameras ir likti vieniems su kalinamaisiais ir nuteistaisiais. Priežiūros pareigūnai priva</text:span><text:span text:style-name="T803">lo užtikrinti, kad būtų aplankyti bet kurioje kameroje laikomi kalinamieji ir nuteistieji, jeigu to reikalauja profesines pareigas atliekantis gydytojas arba budintis medicinos specialistas, taip pat kad šie specialistai būtų apsaugoti.</text:span></text:p>
      <text:p text:style-name="P804"><text:span text:style-name="T805">101</text:span><text:span text:style-name="T806">. Pirmąją me</text:span><text:span text:style-name="T807">dicinos pagalbą kalinamajam arba nuteistajam ūmaus gyvybei pavojingo susirgimo arba nelaimingo atsitikimo atveju privalo nedelsiant suteikti tardymo izoliatoriaus darbuotojai pagal savo kompetenciją. Jeigu kalinamajam arba nuteistajam reikalinga medicinos<text:s/></text:span><text:span text:style-name="T808">pagalba, kurios suteikti tardymo izoliatoriaus asmens sveikatos priežiūros tarnyba negali, ji turi būti suteikta laisvės atėmimo vietų ligoninėje arba Sveikatos apsaugos ministerijos reguliavimo sričiai priklausančiose asmens sveikatos priežiūros įstaigose</text:span><text:span text:style-name="T809">, užtikrinus tokių asmenų apsaugą. Jeigu tardymo izoliatoriuje medicinos specialisto nėra, sprendimą dėl kalinamojo arba nuteistojo, kuriam reikalinga būtinoji medicinos pagalba, etapavimo priima tardymo izoliatoriaus budėtojas.</text:span></text:p>
      <text:p text:style-name="P810"><text:span text:style-name="T811">102</text:span><text:span text:style-name="T812">. Kalinamieji ir nut</text:span><text:span text:style-name="T813">eistieji planinei stacionarinei asmens sveikatos priežiūrai hospitalizuojami į laisvės atėmimo vietų ligoninę tardymo izoliatoriaus asmens sveikatos priežiūros tarnybos vadovo arba jį pavaduojančio gydytojo siuntimu.</text:span></text:p>
      <text:p text:style-name="P814"><text:span text:style-name="T815">103</text:span><text:span text:style-name="T816">. Kalinamųjų ir nuteistųjų etapa</text:span><text:span text:style-name="T817">vimas bei apsauga asmens sveikatos priežiūros įstaigose organizuojami vadovaujantis vidaus reikalų ministro patvirtintu Vidaus reikalų konvojaus statutu bei Pataisos įstaigų priežiūros ir apsaugos laikinuoju statutu, o hospitalizavimas – nepažeidžiant asme</text:span><text:span text:style-name="T818">nų atskiro laikymo reikalavimų, nurodytų Lietuvos Respublikos kardomojo kalinimo įstatymo 12 straipsnyje.</text:span></text:p>
      <text:p text:style-name="P819"><text:span text:style-name="T820">104</text:span><text:span text:style-name="T821">. Apie kalinamojo ar nuteistojo hospitalizavimą stacionarinėje asmens sveikatos priežiūros įstaigoje arba laisvės atėmimo vietų ligoninėje<text:s/></text:span><text:span text:style-name="T822">tardymo izoliatoriaus administracija informuoja bylą tiriantį pareigūną arba teismą, kurio žinioje yra byla.</text:span></text:p>
      <text:p text:style-name="P823"><text:span text:style-name="T824">105</text:span><text:span text:style-name="T825">. Parengiant ligonį etapuoti į kitą tardymo izoliatorių, policijos areštinę, teismą ar pataisos darbų įstaigą jo sutikimu, išduodamas etapav</text:span><text:span text:style-name="T826">imo metu būtinas vaistų kiekis gamintojo pakuotėje ir medicinos pažymėjimas, kuriame nurodoma liga, leidžiamų turėti vaistų pavadinimai ir kiekis.</text:span></text:p>
      <text:p text:style-name="P827"><text:span text:style-name="T828">106</text:span><text:span text:style-name="T829">. Lietuvos Respublikos Vyriausybės nustatytiems valstybės remiamiems asmens sveikatos priežiūros masta</text:span><text:span text:style-name="T830">ms įgyvendinti būtinomis priemonėmis (vaistais ir kitomis medicinos prekėmis) kalinamieji ir nuteistieji aprūpinami iš Lietuvos valstybės biudžeto nemokamai. Tardymo izoliatoriaus asmens sveikatos priežiūros tarnybos gydytojo patvirtintoms ligoms gydyti li</text:span><text:span text:style-name="T831">goniai gali įsigyti gydytojo rekomenduotus vaistus, kitas medicinos prekes ir savo iniciatyva per giminaičius bei kitus asmenis. Tarptautinių konvencijų kontroliuojamus psichoaktyvius vaistus, taip pat turinčius kontroliuojamų psichoaktyvių medžiagų vaistu</text:span><text:span text:style-name="T832">s ligoniai savo inciatyva gali įsigyti tiktai su ligonį gydančio tardymo izoliatoriaus asmens sveikatos priežiūros tarnybos gydytojo receptu (ši nuostata netaikoma vitaminams tabletėmis). Vaistus, vitaminus ir kitas medicinos prekes atnešęs asmuo juos atid</text:span><text:span text:style-name="T833">uoda tardymo izoliatoriaus siuntinių, perdavimų ir banderolių su spauda priėmimo biuro darbuotojams. Šio biuro darbuotojai priimtus vaistus perduoda tardymo izoliatoriaus asmens sveikatos priežiūros tarnybos vadovo įgaliotam medicinos specialistui, kuris j</text:span><text:span text:style-name="T834">uos tuojau pat užregistruoja. Pacientų iniciatyva įsigyti vaistai, vitaminai ir kitos medicinos prekės, iki pradedami naudoti, laikomi tardymo izoliatoriaus asmens sveikatos priežiūros tarnyboje, apskaitomi ir nurašomi atskirai nuo kitų vaistų, išduodami l</text:span><text:span text:style-name="T835">igoniams tokia pačia tvarka kaip ir kiti vaistai. Tardymo izoliatoriaus direktorius patvirtina vaistų ir kitų medicinos prekių priėmimo (išdavimo) pacientams ir grąžinimo juos atnešusiems asmenims tvarką, kuri paskelbiama viešai šios įstaigos siuntinių, pe</text:span><text:span text:style-name="T836">rdavimų ir banderolių su spauda priėmimo biuro kalinamųjų ir nuteistųjų lankytojų kambaryje. Kalinamųjų ir nuteistųjų iniciatyva įsigytų vaistų likutis grąžinamas jiems į rankas pasirašytinai, kai jie paleidžiami iš tardymo izoliatoriaus.</text:span></text:p>
      <text:p text:style-name="P837"><text:span text:style-name="T838">107</text:span><text:span text:style-name="T839">. Serganty</text:span><text:span text:style-name="T840">s užkrečiamosiomis ligomis, nurodytomis užkrečiamųjų ligų sąraše, patvirtintame Sveikatos apsaugos ministerijos, kalinamieji ir nuteistieji iš tardymo izoliatoriaus etapuojami atskirai nuo sveikų asmenų, atskira transporto priemone, laikantis priešepidemin</text:span><text:span text:style-name="T841">ių taisyklių reikalavimų. Apie būtinumą etapuoti kalinamąjį arba nuteistąjį atskirai kompetentingas tarnybas ir pareigūnus informuoja tardymo izoliatoriaus asmens sveikatos priežiūros tarnybos gydytojas ir įrašo tai į etapuojamų kalinamųjų ir nuteistųjų as</text:span><text:span text:style-name="T842">mens bylų pažymas. Po kiekvieno užkrečiamosiomis ligomis sergančių kalinamųjų ir nuteistųjų etapavimo atliekama transporto priemonės baigiamoji dezinfekcija.</text:span></text:p>
      <text:p text:style-name="P843"><text:span text:style-name="T844">108</text:span><text:span text:style-name="T845">. Kalinamųjų ir nuteistųjų, laikomų tardymo izoliatoriuose, sveikatos priežiūrą organizuoja</text:span><text:span text:style-name="T846"><text:s/>ir metodinę pagalbą šiuo klausimu teikia Sveikatos apsaugos ministerija ir Vidaus reikalų ministerijos medicinos tarnyba.</text:span></text:p>
      <text:p text:style-name="P847"><text:span text:style-name="T848">109</text:span><text:span text:style-name="T849">. Vidaus reikalų ministerijos medicinos tarnyba kaupia bei analizuoja informaciją apie tardymo izoliatoriuose laikomų<text:s/></text:span><text:span text:style-name="T850">kalinamųjų ir nuteistųjų sveikatą ir šių įstaigų asmens sveikatos priežiūros tarnybų veiklą.</text:span></text:p>
      <text:p text:style-name="P851"/>
      <text:p text:style-name="P852"><text:span text:style-name="T853">Kalinamųjų ir nuteistųjų pasivaikščiojimo organizavimas</text:span></text:p>
      <text:p text:style-name="P854"/>
      <text:p text:style-name="P855"><text:span text:style-name="T856">110</text:span><text:span text:style-name="T857">. Tardymo izoliatoriaus administracija privalo užtikrinti, kad kalinamieji ir nuteistieji galė</text:span><text:span text:style-name="T858">tų kasdien valandą pasivaikščioti, o nepilnamečiai, moterys ir sergantieji aktyvia tuberkulioze – pasivaikščioti dukart per dieną po valandą. Pasivaikščiojimas gali neįvykti arba jo trukmė gali būti sutrumpinta tiktai dėl nepalankių pasivaikščiojimui meteo</text:span><text:span text:style-name="T859">rologinių sąlygų ir tiktai esant tardymo izoliatoriaus asmens sveikatos priežiūros tarnybos vadovo arba jį pavaduojančio gydytojo išvadai.</text:span></text:p>
      <text:p text:style-name="P860"><text:span text:style-name="T861">111</text:span><text:span text:style-name="T862">. Kad kalinamieji ir nuteistieji galėtų pasivaikščioti, tardymo izoliatoriaus režiminės teritorijos gyvenamųjų</text:span><text:span text:style-name="T863"><text:s/>pastatų viršutiniuose aukštuose įrengiami pasivaikščiojimo kiemeliai. Jeigu nėra galimybės įrengti jų gyvenamųjų pastatų viršutiniuose aukštuose, jie įrengiami ant žemės režiminėje teritorijoje ir gali būti sujungti su gyvenamaisiais pastatais antžeminėmi</text:span><text:span text:style-name="T864">s arba požeminėmis perėjomis kalinamiesiems ir nuteistiesiems lydėti.</text:span></text:p>
      <text:p text:style-name="P865"><text:span text:style-name="T866">112</text:span><text:span text:style-name="T867">. Pasivaikščiojimo kiemeliuose įrengiamos kameros kalinamiesiems ir nuteistiesiems pasivaikščioti, vienam vaikščiojančiajam turi tekti ne mažiau kaip 3 kv. metrai pasivaikščiojimu</text:span><text:span text:style-name="T868">i skirto ploto. Vienos tokios kameros minimalus pasivaikščiojimui skirtas plotas negali būti mažesnis kaip 12 kv. metrų. Kameros uždengiamos keturkampiu metaliniu grotuotu rėmu, kiekvienos stačiakampės grotų akutės matmenys – ne daugiau kaip 17x17 centimet</text:span><text:span text:style-name="T869">rų. Grotuotas rėmas uždengiamas metaliniu tinklu, kurio vienos akutės matmenys – ne daugiau kaip 5x5 centimetrai. Pasivaikščiojimo kiemelių kamerų durys įrengiamos pagal reikalavimus, kurie taikomi gyvenamųjų kamerų durims (nėra tik užsklendžiamų langelių)</text:span><text:span text:style-name="T870">. Vidinių grotuotų kamerų durų nėra. Išilgai pasivaikščiojimo kiemelių kamerų sienų, viršuje, priešpriešiais priežiūros kontrolieriaus pakylai, kuria jis vaikšto stebėdamas kalinamuosius ir nuteistuosius, įrengiami 1,2 metro pločio stogeliai, kad kalinamie</text:span><text:span text:style-name="T871">ji ir nuteistieji galėtų pasislėpti nuo kritulių. Pasivaikščiojimo kiemelių kamerose turi būti įrengti vandens latakai.</text:span></text:p>
      <text:p text:style-name="P872"><text:span text:style-name="T873">113</text:span><text:span text:style-name="T874">. Tardymo izoliatoriuose, kuriuose laikomi aktyvia tuberkulioze sergantys kalinamieji ir nuteistieji, jiems pasivaikščioti įrengi</text:span><text:span text:style-name="T875">ami atskiri pasivaikščiojimo kiemeliai. Ne rečiau kaip kartą per savaitę atliekama jų baigiamoji dezinfekcija. Sergantys užkrečiamosiomis ligomis, nurodytomis užkrečiamųjų ligų sąraše, patvirtintame Sveikatos apsaugos ministerijos, kalinamieji ir nuteistie</text:span><text:span text:style-name="T876">ji pasivaikščioti vedami atskirai nuo kitų asmenų. Po šių sergančiųjų pasivaikščiojimo tą pačią dieną į šiuos kiemelius kiti kalinamieji ir nuteistieji pasivaikščioti neleidžiami, kasdien atliekama jų baigiamoji dezinfekcija.</text:span></text:p>
      <text:p text:style-name="P877"><text:span text:style-name="T878">114</text:span><text:span text:style-name="T879">. Pasivaikščiojimo kiem</text:span><text:span text:style-name="T880">elių kamerose, į kurias pasivaikščioti vedami nepilnamečiai, gali būti įrengti stalo teniso stalai.</text:span></text:p>
      <text:p text:style-name="P881"><text:span text:style-name="T882">115</text:span><text:span text:style-name="T883">. Virš pasivaikščiojimo kiemelių kamerų įrengiama pakyla priežiūros kontrolieriui, nuo kurios jis galėtų stebėti visus vienu metu vaikščiojančius kal</text:span><text:span text:style-name="T884">inamuosius ir nuteistuosius. Ant pakylos įrengtame priežiūros poste turi būti aliarminės signalizacijos ir radijo arba telefono ryšio su budėtojų patalpa priemonės.</text:span></text:p>
      <text:p text:style-name="P885"><text:span text:style-name="T886">116</text:span><text:span text:style-name="T887">. Pasivaikščioti vienu metu vedami visi esantys kameroje kalinamieji arba nuteistiej</text:span><text:span text:style-name="T888">i. Atleisti nuo pasivaikščiojimo gali tiktai gydytojas arba slaugos specialistas. Vedami pasivaikščioti asmenys turi būti apsirengę pagal metų laiką ir oro temperatūrą. Kalinamieji ir nuteistieji, pažeidę nustatytąją pasivaikščiojimo tvarką, tardymo izolia</text:span><text:span text:style-name="T889">toriaus budėtojo sprendimu gali būti pašalinti iš pasivaikščiojimo kiemelių ir uždaryti į gyvenamąsias kameras.</text:span></text:p>
      <text:p text:style-name="P890"/>
      <text:p text:style-name="P891"><text:span text:style-name="T892">Kalinamųjų ir nuteistųjų naudojimasis teise pirktis maisto produktų ir būtiniausių reikmenų</text:span></text:p>
      <text:p text:style-name="P893"/>
      <text:p text:style-name="P894"><text:span text:style-name="T895">117</text:span><text:span text:style-name="T896">. Kalinamieji ir nuteistieji turi teisę</text:span><text:span text:style-name="T897"><text:s/>už negrynus pinigus, esančius jų asmeninėse sąskaitose, neribotai pirktis tardymo izoliatoriaus parduotuvėje maisto produktų ir būtiniausių reikmenų. Vienu kartu parduodamų maisto produktų ir būtiniausių reikmenų asortimento, kiekio ir svorio normos netur</text:span><text:span text:style-name="T898">i viršyti leistinų teritorinėje prekyboje parduoti vienam asmeniui prekių normų, jeigu tokios yra nustatytos.</text:span></text:p>
      <text:p text:style-name="P899"><text:span text:style-name="T900">118</text:span><text:span text:style-name="T901">. Nuteistiesiems, kurie atlieka bausmę laisvės atėmimo vietose ir kuriems dėl kitos bylos kardomąja priemone parinktas suėmimas, teisė pirk</text:span><text:span text:style-name="T902">tis maisto produktų ir būtiniausių reikmenų užtikrinama vadovaujantis Lietuvos Respublikos pataisos darbų kodekso ir šių taisyklių nuostatomis.</text:span></text:p>
      <text:p text:style-name="P903"><text:span text:style-name="T904">119</text:span><text:span text:style-name="T905">. Kalinamiesiems ir nuteistiesiems leidžiamų parduoti maisto produktų bei būtiniausių reikmenų minimalus<text:s/></text:span><text:span text:style-name="T906">asortimentas nurodytas 10 ir 11 priedėliuose, patvirtintuose Vidaus reikalų ministerijos. Tardymo izoliatoriaus vadovybė, ūkio, auklėjamojo darbo ir kitos tarnybos privalo nuolat domėtis, kad šios įstaigos parduotuvėje visuomet būtų reikiamo asortimento ma</text:span><text:span text:style-name="T907">isto produktų ir būtiniausių reikmenų. Tardymo izoliatoriaus administracija privalo pasirūpinti, kad kalinamieji ir nuteistieji galėtų pirktis maisto produktų ir būtiniausių reikmenų ne rečiau kaip 2 kartus per mėnesį, o moterys ir nepilnamečiai – kartą pe</text:span><text:span text:style-name="T908">r savaitę.</text:span></text:p>
      <text:p text:style-name="P909"><text:span text:style-name="T910">120</text:span><text:span text:style-name="T911">. Išvesti kalinamuosius ir nuteistuosius iš kamerų pirktis maisto produktų bei būtiniausių reikmenų draudžiama. Šiomis prekėmis kalinamuosius ir nuteistuosius aprūpina tardymo<text:s/></text:span><text:soft-page-break/><text:span text:style-name="T912">izoliatoriaus darbuotojai kamerose. Norinčiajam pirktis maisto</text:span><text:span text:style-name="T913"><text:s/>produktų ir būtiniausių reikmenų išduodamas specialus prašymo blankas (pagal Vidaus reikalų ministerijos patvirtintą 12 priedėlį). Tardymo izoliatoriaus administracijos atstovas, gavęs iš kalinamojo arba nuteistojo užpildytą prašymo blanką, pateikia jį bu</text:span><text:span text:style-name="T914">halterijos darbuotojui, kuris įrašo jame kalinamojo arba nuteistojo turimą asmeninėje sąskaitoje pinigų sumą. Po to administracijos atstovas prašymo blanką įteikia parduotuvės darbuotojui. Pardavėjas administracijos atstovui įteikia pirkinį ir, prašymo bla</text:span><text:span text:style-name="T915">nke įrašęs kiekvienos prekės svorį ir kainą, prašymo blanką grąžina administracijos atstovui. Administracijos atstovas pirkinį įteikia kalinamajam arba nuteistajam ir, jam pasirašius prašymo blanke, šį dokumentą perduoda saugoti tardymo izoliatoriaus buhal</text:span><text:span text:style-name="T916">terijai.</text:span></text:p>
      <text:p text:style-name="P917"><text:span text:style-name="T918">121</text:span><text:span text:style-name="T919">. Kalinamajam arba nuteistajam, kuriam skirta nuobauda – mėnesį atimta teisė pirktis maisto produktų, leidžiama tą mėnesį nusipirkti tiktai būtiniausių reikmenų.</text:span></text:p>
      <text:p text:style-name="P920"><text:span text:style-name="T921">122</text:span><text:span text:style-name="T922">. Maisto produktais kalinamuosius ir nuteistuosius aprūpinantys tardymo</text:span><text:span text:style-name="T923"><text:s/>izoliatoriaus darbuotojai teisės aktų nustatyta tvarka turi būti pasitikrinę sveikatą ir išklausę privalomąjį higienos mokymo kursą.</text:span></text:p>
      <text:p text:style-name="P924"/>
      <text:p text:style-name="P925"><text:span text:style-name="T926">Kalinamųjų ir nuteistųjų naudojimasis teise gauti siuntinius arba perdavimus, banderoles su spauda ir pinigines perla</text:span><text:span text:style-name="T927">idas</text:span></text:p>
      <text:p text:style-name="P928"/>
      <text:p text:style-name="P929"><text:span text:style-name="T930">123</text:span><text:span text:style-name="T931">. Kalinamieji ir nuteistieji, kuriems teismo nuosprendis įsigaliojo ir kurie per 10 dienų turi išvykti į laisvės atėmimo vietas atlikti bausmę, turi teisę gauti neribotą kiekį siuntinių, perdavimų ir banderolių su spauda, taip pat neriboto<text:s/></text:span><text:span text:style-name="T932">dydžio pinigines perlaidas.</text:span></text:p>
      <text:p text:style-name="P933"><text:span text:style-name="T934">124</text:span><text:span text:style-name="T935">. Atsižvelgiant į paskirtos pataisos darbų įstaigos režimo rūšį ir vadovaujantis Lietuvos Respublikos pataisos darbų kodekso bei šių taisyklių nuostatomis, gaunamų siuntinių arba perdavimų skaičius ribojamas<text:s/></text:span><text:span text:style-name="T936">nuteistiesiems, kurie:</text:span></text:p>
      <text:p text:style-name="P937"><text:span text:style-name="T938">124.1</text:span><text:span text:style-name="T939">. įstatymų nustatyta tvarka palikti tardymo izoliatoriuose dirbti ūkio darbus;</text:span></text:p>
      <text:p text:style-name="P940"><text:span text:style-name="T941">124.2</text:span><text:span text:style-name="T942">. palikti tardymo izoliatoriuose arba perkelti į juos iš pataisos darbų įstaigų atlikti tardymo veiksmų baudžiamosiose bylose arba dėl byl</text:span><text:span text:style-name="T943">ų nagrinėjimo teisme;</text:span></text:p>
      <text:p text:style-name="P944"><text:span text:style-name="T945">124.3</text:span><text:span text:style-name="T946">. perkelti iš pataisos darbų įstaigų dėl patraukimo baudžiamojon atsakomybėn kitoje byloje, jeigu jiems parinkta kardomoji priemonė – suėmimas.</text:span></text:p>
      <text:p text:style-name="P947"><text:span text:style-name="T948">125</text:span><text:span text:style-name="T949">. Eilinių siuntinių ir perdavimų, kuriuos gauna 124 punkte nurodyti nute</text:span><text:span text:style-name="T950">istieji, terminai skaičiuojami tokia pat tvarka, kuri nurodyta 158 ir 159 punktuose. Terminai nenustatomi siuntiniams ir perdavimams, kurie skirti kaip skatinimas.</text:span></text:p>
      <text:p text:style-name="P951"><text:span text:style-name="T952">126</text:span><text:span text:style-name="T953">. Nurodyti 124 punkte nuteistieji turi teisę gauti šiuos siuntinius arba perdavimus,<text:s/></text:span><text:span text:style-name="T954">kurie neįskaitomi į Lietuvos Respublikos pataisos darbų kodekse nustatytą siuntinių arba perdavimų skaičių:</text:span></text:p>
      <text:p text:style-name="P955"><text:span text:style-name="T956">126.1</text:span><text:span text:style-name="T957">. vieną vaisių ir daržovių siuntinį arba perdavimą per mėnesį;</text:span></text:p>
      <text:p text:style-name="P958"><text:span text:style-name="T959">126.2</text:span><text:span text:style-name="T960">. perdavimą, pasibaigus ilgalaikiam pasimatymui, o jeigu tokių pasima</text:span><text:span text:style-name="T961">tymų suteikti nėra sąlygų, pasibaigus trumpalaikiam pasimatymui.</text:span></text:p>
      <text:p text:style-name="P962"><text:span text:style-name="T963">127</text:span><text:span text:style-name="T964">. Vienas perdavimas neturi sverti daugiau kaip 10 kilogramų. Siuntinio svorį nustato Lietuvos Respublikos pašto taisyklės.</text:span></text:p>
      <text:p text:style-name="P965"><text:span text:style-name="T966">128</text:span><text:span text:style-name="T967">. Tardymo izoliatoriaus administracinėje teritorijoj</text:span><text:span text:style-name="T968">e, sandūroje su apsaugos tvora, įrengiamas siuntinių, perdavimų ir banderolių su spauda priėmimo biuras, į kurį lankytojai šio biuro darbo valandomis įeina laisvai.</text:span></text:p>
      <text:p text:style-name="P969"><text:span text:style-name="T970">129</text:span><text:span text:style-name="T971">. Biuro, nurodyto 128 punkte, lankytojų kambaryje turi būti rašomasis stalas, ąsotis</text:span><text:span text:style-name="T972"><text:s/>su stikline arba vandens bakelis su užrakinamu dangčiu ir puodeliu, kėdės arba suolai, sieninė drabužių pakaba, veidrodis, sieninis stendas su įstatymų bei kitų teisės aktų, susijusių su perdavimų priėmimo ir pasimatymų suteikimo tvarka bei lankytojų atsa</text:span><text:span text:style-name="T973">komybe už šios tvarkos pažeidimus, išrašais, informacija apie biuro darbo dienas ir valandas, apie galimybę susitikti su tardymo izoliatoriaus vadovybe bei kitais administracijos atstovais ir kita informacija.</text:span></text:p>
      <text:p text:style-name="P974"><text:span text:style-name="T975">130</text:span><text:span text:style-name="T976">. Lankytojų kambarys nuo siuntinių, per</text:span><text:span text:style-name="T977">davimų ir banderolių su spauda priėmimo biuro darbuotojų kambario atskiriamas siena, kurioje yra langelis perdavimams priimti. Ne darbo metu langelis uždaromas tvirtomis užrakinamomis durelėmis ir metalinėmis grotomis. Biuro darbuotojų<text:s/></text:span><text:soft-page-break/><text:span text:style-name="T978">kambaryje turi būti<text:s/></text:span><text:span text:style-name="T979">stalas perdavimams tikrinti, lentynos perdavimams sudėti, svarstyklės, tara (krepšiai, stiklainiai ir kitokie indai), reikiamas kiekis peilių, šaukštų, šakučių, žirklės, praustuvas, veidrodis, muilas, rankšluostis, balti chalatai. Biuro darbuotojai perdavi</text:span><text:span text:style-name="T980">mų priėmimo metu privalo dėvėti baltus chalatus. Šie darbuotojai teisės aktų nustatyta tvarka turi būti pasitikrinę sveikatą ir išklausę privalomojo higienos mokymo kursą.</text:span></text:p>
      <text:p text:style-name="P981"><text:span text:style-name="T982">131</text:span><text:span text:style-name="T983">. Lankytojas, atnešęs perdavimą, pagal jam pateiktą pavyzdį surašo prašymą ar</text:span><text:span text:style-name="T984">ba užpildo jam duotą specialų prašymo blanką (pagal Vidaus reikalų ministerijos patvirtintą 13 priedėlį) dviem egzemplioriais.</text:span></text:p>
      <text:p text:style-name="P985"><text:span text:style-name="T986">132</text:span><text:span text:style-name="T987">. Tardymo izoliatoriaus darbuotojas, patikrinęs kalinamojo ar nuteistojo siuntinių, perdavimų, banderolių su spauda bei pa</text:span><text:span text:style-name="T988">simatymų apskaitos kortelę (pagal Vidaus reikalų ministerijos patvirtintą 14 priedėlį) ir įsitikinęs, kad kalinamasis ar nuteistasis turi teisę gauti perdavimą, asmens, atnešusio perdavimą, akivaizdoje patikrina maisto produktų ir kitų perduodamų daiktų as</text:span><text:span text:style-name="T989">ortimentą bei svorį. Svarstyklės ant biuro darbuotojo stalo pastatomos taip, kad jas galėtų matyti atnešęs perdavimą lankytojas. Tikrindamas priimtus maisto produktus (duoną, pyragą, dešrą, sūrį, žuvis ir kitus panašius gaminius bei produktus), darbuotojas</text:span><text:span text:style-name="T990"><text:s/>juos perpjauna į dvi arba tris dalis, dėžutes ir stiklainius su konservais atidaro, o skysčius bei birius produktus perpila į tardymo izoliatoriaus tarą. Maisto produktus, daiktus bei reikmenis, kuriuos turėti kalinamiesiems ir nuteistiesiems draudžiama,<text:s/></text:span><text:span text:style-name="T991">biuro darbuotojas grąžina perdavimą atnešusiam asmeniui, išbraukia juos iš rašytinio prašymo abiejų egzempliorių ir nurodo jų grąžinimo motyvus. Jeigu biuro darbuotojas perdavime randa daiktų, gaminių ir medžiagų, kurios gali būti panaudotos nusikalstamu t</text:span><text:span text:style-name="T992">ikslu, jis šiuos daiktus, gaminius ir medžiagas su surašytu poėmio protokolu perduoda tardymo izoliatoriaus budėtojui, kad būtų imtasi įstatymuose numatytų priemonių. Patikrinęs perdavimo turinį, perdavimą priėmęs biuro darbuotojas pirmąjį rašytinio prašym</text:span><text:span text:style-name="T993">o egzempliorių su savo parašu, patvirtinanačiu, kad perdavimas priimtas, grąžina asmeniui, atnešusiam perdavimą. Antrąjį rašytinio prašymo egzempliorių po to, kai jį pasirašo perdavimą gavęs kalinamasis arba nuteistasis, perdavimą priėmęs biuro darbuotojas</text:span><text:span text:style-name="T994"><text:s/>įsega į siuntinių, perdavimų ir banderolių su spauda priėmimo biuro segtuvą ir saugo vienerius metus.</text:span></text:p>
      <text:p text:style-name="P995"><text:span text:style-name="T996">133</text:span><text:span text:style-name="T997">. Iš pašto įstaigų priimami siuntiniai tik tiems kalinamiesiems ir nuteistiesiems, kurie turi teisę juos gauti.</text:span></text:p>
      <text:p text:style-name="P998"><text:span text:style-name="T999">134</text:span><text:span text:style-name="T1000">. Iš siuntinių ir banderoli</text:span><text:span text:style-name="T1001">ų su spauda išimtų pinigų, vertingų bei kitų daiktų, kuriuos kalinamiesiems ir nuteistiesiems turėti draudžiama, poėmis įforminamas ir tolesnis jų likimas sprendžiamas vadovaujantis 28 – 35 punktų nuostatomis.</text:span></text:p>
      <text:p text:style-name="P1002"><text:span text:style-name="T1003">135</text:span><text:span text:style-name="T1004">. Siuntiniai, perdavimai ir banderolės<text:s/></text:span><text:span text:style-name="T1005">su spauda kalinamiesiems ir nuteistiesiems, uždarytiems į karcerį, įteikiami po to, kai jie atlieka nuobaudą.</text:span></text:p>
      <text:p text:style-name="P1006"><text:span text:style-name="T1007">136</text:span><text:span text:style-name="T1008">. Asmenų, paleistų iš tardymo izoliatoriaus, arba kalinamųjų ir nuteistųjų, perkeltų į kitus tardymo izoliatorius ar laisvės atėmimo vietas</text:span><text:span text:style-name="T1009">, vardu gautus siuntinius, perdavimus ir banderoles su spauda tardymo izoliatoriaus administracija išsiunčia išvykusiųjų buvimo adresu. Jeigu kalinamasis arba nuteistasis miršta, jo vardu gauti siuntiniai, perdavimai ir banderolės su spauda grąžinami siunt</text:span><text:span text:style-name="T1010">ėjui jo lėšomis su įrašu „grąžintinas“. Už maisto produktų, esančių siunčiamuose siuntiniuose arba perdavimuose, kokybę tardymo izoliatoriaus administracija neatsako. Administracija privalo užtikrinti kokybę maisto produktų, kuriuos gauna siuntiniuose arba</text:span><text:span text:style-name="T1011"><text:s/>perdavimuose kalinamieji ir nuteistieji, atliekantys nuobaudą karceryje.</text:span></text:p>
      <text:p text:style-name="P1012"><text:span text:style-name="T1013">137</text:span><text:span text:style-name="T1014">. Apie priimtus siuntinius, perdavimus ir banderoles su spauda biuro darbuotojas įrašo į apskaitos korteles bei siuntinių ir banderolių su spauda apskaitos žurnalą (pagal Vida</text:span><text:span text:style-name="T1015">us reikalų ministerijos patvirtintą 15 priedėlį).</text:span></text:p>
      <text:p text:style-name="P1016"><text:span text:style-name="T1017">138</text:span><text:span text:style-name="T1018">. Siuntiniai ir banderolės su spauda kalinamiesiems ir nuteistiesiems įteikiami kamerose, kai jie pasirašo 137 punkte nurodytame žurnale.</text:span></text:p>
      <text:p text:style-name="P1019"><text:span text:style-name="T1020">139</text:span><text:span text:style-name="T1021">. Remiantis Lietuvos Respublikos pataisos darbų<text:s/></text:span><text:span text:style-name="T1022">kodekso 47 straipsnio šeštąja dalimi, tardymo izoliatoriaus administracija privalo priimti maisto produktų labdaros siuntas (perdavimus), adresuotas konkretiems nuteistiesiems, nurodytiems 124 punkte. Šios maisto produktų labdaros siuntos (perdavimai) neįs</text:span><text:span text:style-name="T1023">kaitomos į Lietuvos Respublikos pataisos darbų kodekse numatytą siuntinių arba perdavimų skaičių.</text:span></text:p>
      <text:p text:style-name="P1024"><text:span text:style-name="T1025">140</text:span><text:span text:style-name="T1026">. Adresuotos 124 punkte nurodytiems nuteistiesiems maisto produktų labdaros siuntos (perdavimai) tardymo izoliatoriuose priimamos Velykų ir Kalėdų išva</text:span><text:span text:style-name="T1027">karėse bei šių švenčių dienomis.</text:span></text:p>
      <text:p text:style-name="P1028"><text:span text:style-name="T1029">141</text:span><text:span text:style-name="T1030">. Maisto produktų, drabužių, avalynės bei patalynės labdaros siuntos (perdavimai), adresuotos kalinamiesiems ir nuteistiesiems, kuriems teismo nuosprendis įsiteisėjo ir kurie per 10 dienų turi išvykti į laisvės atėmi</text:span><text:span text:style-name="T1031">mo vietas atlikti bausmę, neribojamos.</text:span></text:p>
      <text:p text:style-name="P1032"><text:span text:style-name="T1033">142</text:span><text:span text:style-name="T1034">. Labdaros siuntos (perdavimai), nurodytos 139–141 punktuose, priimamos tardymo izoliatorių siuntinių, perdavimų ir banderolių su spauda priėmimo biuruose. Jos patikrinamos, apskaitomos ir išduodamos kalinamies</text:span><text:span text:style-name="T1035">iems ir nuteistiesiems tokia pat tvarka kaip ir siuntiniai, perdavimai bei banderolės su spauda. Vienkartinės labdaros perdavimo vienam kalinamajam arba nuteistajam svoris neturi viršyti 10 kilogramų.</text:span></text:p>
      <text:p text:style-name="P1036"><text:span text:style-name="T1037">143</text:span><text:span text:style-name="T1038">. Maisto produktų, drabužių, avalynės bei kitų d</text:span><text:span text:style-name="T1039">aiktų, kuriuos įstatymas leidžia turėti kalinamiesiems ir nuteistiesiems, labdaros siuntas (perdavimus), kurios nėra adresuotos konkretiems kalinamiesiems ir nuteistiesiems, iš juridinių bei fizinių asmenų priima tardymo izoliatoriaus direktorius arba jį p</text:span><text:span text:style-name="T1040">avaduojantis pareigūnas ir organizuoja tolygų šių siuntų (perdavimų) paskirstymą kalinamiesiems ir nuteistiesiems, nepažeisdami 139–141 punktų nuostatų.</text:span></text:p>
      <text:p text:style-name="P1041"><text:span text:style-name="T1042">144</text:span><text:span text:style-name="T1043">. Juridinių ir fizinių asmenų, pristačiusių labdaros siuntas (perdavimus), pageidavimu tardymo i</text:span><text:span text:style-name="T1044">zoliatoriaus direktorius arba jį pavaduojantis pareigūnas gali išduoti jiems pažymėjimą.</text:span></text:p>
      <text:p text:style-name="P1045"><text:span text:style-name="T1046">145</text:span><text:span text:style-name="T1047">. Kalinamieji ir nuteistieji turi teisę gauti pinigines perlaidas, kurios įrašomos į jų asmenines sąskaitas, ir siųsti jas giminaičiams, o tardymo izoliatoriaus</text:span><text:span text:style-name="T1048"><text:s/>direktoriui leidus – ir kitiems asmenims.</text:span></text:p>
      <text:p text:style-name="P1049"><text:span text:style-name="T1050">146</text:span><text:span text:style-name="T1051">. Tardymo izoliatoriaus administracija privalo priimti kalinamajam arba nuteistajam atneštus grynus pinigus. Šie pinigai priimami tardymo izoliatoriaus kasoje, išrašomas pajamų orderis, kurio šaknelė<text:s/></text:span><text:span text:style-name="T1052">įteikiama pinigus įmokėjusiam asmeniui. Administracija privalo ne vėliau kaip per 3 dienas informuoti kalinamąjį arba nuteistąjį apie įskaitytus į jo asmeninę sąskaitą pinigus.</text:span></text:p>
      <text:p text:style-name="P1053"/>
      <text:p text:style-name="P1054"><text:span text:style-name="T1055">Kalinamųjų ir nuteistųjų naudojimasis portatyviniais televizoriais bei tra</text:span><text:span text:style-name="T1056">nzistoriniais radijo imtuvais</text:span></text:p>
      <text:p text:style-name="P1057"/>
      <text:p text:style-name="P1058"><text:span text:style-name="T1059">147</text:span><text:span text:style-name="T1060">. Kalinamieji ir nuteistieji turi teisę naudotis giminaičių arba artimųjų perduotais portatyviniais televizoriais bei tranzistoriniais radijo imtuvais.</text:span></text:p>
      <text:p text:style-name="P1061"><text:span text:style-name="T1062">148</text:span><text:span text:style-name="T1063">. Šiose taisyklėse portatyviniais televizoriais laikomi tok</text:span><text:span text:style-name="T1064">ie televizoriai, kurių ekrano įstrižainė yra ne didesnė kaip 35 centimetrai.</text:span></text:p>
      <text:p text:style-name="P1065"><text:span text:style-name="T1066">149</text:span><text:span text:style-name="T1067">. Portatyviniai televizoriai bei tranzistoriniai radijo imtuvai priimami tardymo izoliatorių siuntinių, perdavimų ir banderolių su spauda priėmimo biuruose. Jie patikrinami</text:span><text:span text:style-name="T1068">, apskaitomi ir išduodami kalinamiesiems bei nuteistiesiems tokia pat tvarka kaip siuntiniai, perdavimai ir banderolės su spauda.</text:span></text:p>
      <text:p text:style-name="P1069"><text:span text:style-name="T1070">150</text:span><text:span text:style-name="T1071">. Portatyviniai televizoriai bei tranzistoriniai radijo imtuvai, perduoti nuteistiesiems, nurodytiems 124 punkte, į Lie</text:span><text:span text:style-name="T1072">tuvos Respublikos pataisos darbų kodekse numatytą siuntinių arba perdavimų skaičių neįskaitomi.</text:span></text:p>
      <text:p text:style-name="P1073"><text:span text:style-name="T1074">151</text:span><text:span text:style-name="T1075">. Naudojimosi portatyviniais televizoriais ir tranzistoriniais radijo imtuvais tvarką, kuri paskelbiama kalinamiesiems ir nuteistiesiems, nustato tardymo</text:span><text:span text:style-name="T1076"><text:s/>izoliatoriaus direktorius. Naudotis šiais daiktais dienotvarkėje miegui skirtu laiku jiems draudžiama.</text:span></text:p>
      <text:p text:style-name="P1077"><text:span text:style-name="T1078">152</text:span><text:span text:style-name="T1079">. Iš kalinamųjų ir nuteistųjų, šiurkščiai arba dažnai pažeidžiančių naudojimosi portatyviniais televizoriais bei tranzistoriniais radijo imtuvais</text:span><text:span text:style-name="T1080"><text:s/>nustatytą tvarką, šie daiktai, remiantis motyvuotu tardymo izoliatoriaus direktoriaus nutarimu (pagal Vidaus reikalų ministerijos patvirtintą 16 priedėlį), gali būti paimti ir perduoti saugoti į sandėlį, išduodamas kvitas. Nutarimas įdedamas į kalinamojo<text:s/></text:span><text:span text:style-name="T1081">arba nuteistojo asmens bylą. Paimti portatyviniai televizoriai ir tranzistoriniai radijo imtuvai grąžinami kalinamiesiems ir nuteistiesiems, kai jie išvyksta į kitą tardymo izoliatorių ar laisvės atėmimo vietą arba yra paleidžiami iš tardymo izoliatoriaus,</text:span><text:span text:style-name="T1082"><text:s/>paimami kvitai. Šie daiktai gali būti grąžinti kalinamojo ar nuteistojo giminaičiams bei artimiesiems, jeigu<text:s/></text:span><text:soft-page-break/><text:span text:style-name="T1083">yra jų arba kalinamojo ar nuteistojo rašytinis prašymas ir pateikiamas kvitas. Rašytinis prašymas įdedamas į kalinamojo arba nuteistojo asmens byl</text:span><text:span text:style-name="T1084">ą.</text:span></text:p>
      <text:p text:style-name="P1085"><text:span text:style-name="T1086">153</text:span><text:span text:style-name="T1087">. Apie portatyvinių televizorių ir tranzistorinių radijo imtuvų grąžinimą kalinamojo arba nuteistojo giminaičiams bei artimiesiems, taip pat apie šių daiktų grąžinimą paleidžiamiems iš tardymo izoliatoriaus asmenims, pažymima siuntinių, perdavimų</text:span><text:span text:style-name="T1088"><text:s/>bei banderolių su spauda priėmimo biuro apskaitos kortelėse, šiems asmenims pasirašius nurodytųjų daiktų apskaitos žurnale.</text:span></text:p>
      <text:p text:style-name="P1089"/>
      <text:p text:style-name="P1090"><text:span text:style-name="T1091">Kalinamųjų ir nuteistųjų pasimatymų su giminaičiais arba kitais asmenimis organizavimas</text:span></text:p>
      <text:p text:style-name="P1092"/>
      <text:p text:style-name="P1093"><text:span text:style-name="T1094">154</text:span><text:span text:style-name="T1095">. Pasimatyti su giminaičiais<text:s/></text:span><text:span text:style-name="T1096">arba kitais asmenimis kalinamiesiems leidžia tardymo izoliatoriaus administracija tik tuo atveju, jeigu gaunamas bylą tiriančio pareigūno arba teismo, kurio žinioje yra byla, sutikimas. Ši tvarka taikoma ir nuteistiesiems, perkeltiems iš pataisos darbų įst</text:span><text:span text:style-name="T1097">aigų dėl patraukimo baudžiamojon atsakomybėn kitoje byloje, jeigu jiems parinkta kardomoji priemonė – suėmimas. Įstatymo nustatyta pasimatymų trukmė – iki dviejų valandų. Parengtinio tyrimo pareigūnų ir teisėjų rašytiniai sutikimai turi būti patvirtinti an</text:span><text:span text:style-name="T1098">tspaudais tų institucijų, kuriose jie dirba.</text:span></text:p>
      <text:p text:style-name="P1099"><text:span text:style-name="T1100">155</text:span><text:span text:style-name="T1101">. Atsižvelgiant į teismo nuosprendžiu paskirtos pataisos darbų įstaigos režimo rūšį ir vadovaujantis Lietuvos Respublikos pataisos darbų kodekso bei šių taisyklių nuostatomis, trumpalaikių pasimatymų, kur</text:span><text:span text:style-name="T1102">ių vieno trukmė pagal įstatymą – iki keturių valandų, ir ilgalaikių pasimatymų, kurių vieno trukmė pagal įstatymą – iki trijų parų, skaičius ribojamas šiems nuteistiesiems laisvės atėmimu:</text:span></text:p>
      <text:p text:style-name="P1103"><text:span text:style-name="T1104">155.1</text:span><text:span text:style-name="T1105">. kurie įstatymų nustatyta tvarka palikti tardymo izoliatori</text:span><text:span text:style-name="T1106">uose dirbti ūkio darbus;</text:span></text:p>
      <text:p text:style-name="P1107"><text:span text:style-name="T1108">155.2</text:span><text:span text:style-name="T1109">. kurie palikti tardymo izoliatoriuose arba perkelti į juos iš pataisos darbų įstaigų atlikti tardymo veiksmų baudžiamosiose bylose arba dėl jų nagrinėjimo teisme;</text:span></text:p>
      <text:p text:style-name="P1110"><text:span text:style-name="T1111">155.3</text:span><text:span text:style-name="T1112">. kuriems teismo nuosprendis įsigaliojo ir kurie<text:s/></text:span><text:span text:style-name="T1113">per 10 dienų turi išvykti į laisvės atėmimo vietas atlikti bausmę.</text:span></text:p>
      <text:p text:style-name="P1114"><text:span text:style-name="T1115">156</text:span><text:span text:style-name="T1116">. Nuteistiesiems, nurodytiems 155 punkte, jeigu tardymo izoliatoriuje nėra sąlygų suteikti ilgalaikių pasimatymų, vienas ilgalaikis pasimatymas pakeičiamas trimis trumpalaikiais pa</text:span><text:span text:style-name="T1117">simatymais. Socialiniams ryšiams su giminaičiais ir kitais artimaisiais palaikyti, vadovaujantis Lietuvos Respublikos pataisos darbų kodekso 681 straipsniu, tardymo izoliatoriaus direktoriaus nutarimu (pagal Vidaus reikalų ministerijos patvirtintą 17 pried</text:span><text:span text:style-name="T1118">ėlį) šiems nuteistiesiems gali būti suteikiami papildomi trumpalaikiai pasimatymai.</text:span></text:p>
      <text:p text:style-name="P1119"><text:span text:style-name="T1120">157</text:span><text:span text:style-name="T1121">. Nuteistieji, kurių nuosprendis įsiteisėjo ir kurie palikti tardymo izoliatoriuje dirbti ūkio darbus, pirmąjį pasimatymą gali gauti tuoj po to, kai paliekami dirbti</text:span><text:span text:style-name="T1122"><text:s/>nurodytuosius darbus. Ši nuostata taikoma ir nuteistiesiems, kurie palikti tardymo izoliatoriuose atlikti tardymo veiksmų baudžiamosiose bylose arba dėl jų nagrinėjimo teisme, taip pat nuteistiesiems, kuriems teismo nuosprendis įsiteisėjo ir kurie per 10<text:s/></text:span><text:span text:style-name="T1123">dienų turi išvykti į laisvės atėmimo vietas atlikti bausmę.</text:span></text:p>
      <text:p text:style-name="P1124"><text:span text:style-name="T1125">158</text:span><text:span text:style-name="T1126">. Nuteistiesiems, kurie perkelti į tardymo izoliatorių iš pataisos darbų įstaigų atlikti tardymo veiksmų baudžiamosiose bylose arba dėl jų nagrinėjimo teisme, pasimatymai suteikiami atsižve</text:span><text:span text:style-name="T1127">lgiant į tai, ar atėjo laikas šiems nuteistiesiems gauti eilinius pasimatymus (šis laikas skaičiuojamas nuo paskutinių pasimatymų, kuriuos jie turėjo būdami pataisos darbų įstaigose, gavimo dienos).</text:span></text:p>
      <text:p text:style-name="P1128"><text:span text:style-name="T1129">159</text:span><text:span text:style-name="T1130">. Nurodyti 155 punkte nuteistieji, kuriems priklau</text:span><text:span text:style-name="T1131">so ilgalaikis arba trumpalaikis pasimatymas, patys pasirenka pasimatymo rūšį. Kitas pasimatymas suteikiamas praėjus laikui, kuris apskaičiuojamas taip: 12 mėnesių padalijama iš Lietuvos Respublikos pataisos darbų kodekse nustatyto pasimatymų, priklausančių</text:span><text:span text:style-name="T1132"><text:s/>vienam nuteistajam per metus, skaičiaus. Pasimatymams, nurodytiems 156 punkto antrajame sakinyje, ir papildomiems pasimatymams, kurie nuteistiesiems skiriami kaip skatinimas, laikas nenustatomas. Laikotarpis, per kurį nuteistieji negauna pasimatymų dėl ka</text:span><text:span text:style-name="T1133">rantino, stichinių nelaimių ir kitų aplinkybių, sutrikdžiusių normalią tardymo izoliatoriaus veiklą, jeigu tai nesusiję su neteisėtais nuteistųjų grupiniais veiksmais, įskaitomas į laiką, kuriam pasibaigus turi būti suteiktas eilinis pasimatymas.</text:span></text:p>
      <text:p text:style-name="P1134"><text:span text:style-name="T1135">160</text:span><text:span text:style-name="T1136">.<text:s/></text:span><text:span text:style-name="T1137">Asmuo, atvykęs į pasimatymą su kalinamuoju arba nuteistuoju, kuris perkeltas iš pataisos darbų įstaigos dėl jo patraukimo baudžiamojon atsakomybėn kitoje byloje ir kuriam parinkta kardomoji priemonė – suėmimas, tardymo izoliatoriaus siuntinių, perdavimų ir</text:span><text:span text:style-name="T1138"><text:s/>banderolių su spauda priėmimo biure surašo prašymą suteikti pasimatymą. Prašymą kartu su bylą tiriančio pareigūno arba teismo, kurio žinioje yra byla, rašytiniu sutikimu šis asmuo įteikia biuro darbuotojui. Asmuo, atvykęs į trumpalaikį pasimatymą su nutei</text:span><text:span text:style-name="T1139">stuoju, kuriam nėra parinkta kardomoji priemonė – suėmimas, įteikia tiktai rašytinį prašymą. Biuro darbuotojas, įsitikinęs, kad pasimatymą suteikti galima, apie tai informuoja tardymo izoliatoriaus direktorių arba jo pavaduotoją, kurie rašytiniame prašyme<text:s/></text:span><text:span text:style-name="T1140">suteikti pasimatymą nurodo jo trukmę, o jeigu suteikti pasimatymą atsisako – atsisakymo motyvus. Rašytinį prašymą su rezoliucija dėl atsisakymo suteikti pasimatymą biuro darbuotojas grąžina jį įteikusiam asmeniui. Rašytinį prašymą su rezoliucija dėl pasima</text:span><text:span text:style-name="T1141">tymo suteikimo biuro darbuotojas perduoda tardymo izoliatoriaus budėtojui. Bylą tiriančio pareigūno arba teismo, kurio žinioje yra byla, rašytinis sutikimas suteikti pasimatymą galioja tiktai vienam pasimatymui. Pasimatyti su vienu kalinamuoju arba nuteist</text:span><text:span text:style-name="T1142">uoju vienu metu gali ne daugiau kaip du suaugę asmenys, su kuriais gali būti nepilnamečiai ir mažamečiai kalinamojo arba nuteistojo vaikai.</text:span></text:p>
      <text:p text:style-name="P1143"><text:span text:style-name="T1144">161</text:span><text:span text:style-name="T1145">. Pasimatymas nesuteikiamas asmenims, atvykusiems pasimatyti be dokumentų, patvirtinančių jų asmenybę, taip p</text:span><text:span text:style-name="T1146">at asmenims, neįrašytiems į bylą tiriančio pareigūno arba teismo, kurio žinioje yra byla, rašytinį sutikimą suteikti pasimatymą.</text:span></text:p>
      <text:p text:style-name="P1147"><text:span text:style-name="T1148">162</text:span><text:span text:style-name="T1149">. Kalinamiesiems ir nuteistiesiems pasimatyti su giminaičiais arba kitais asmenimis tardymo izoliatoriaus trumpalaikių p</text:span><text:span text:style-name="T1150">asimatymų patalpoje įrengiama salė. Išilgai salės įrengiamas ne siauresnis kaip 120 centimetrų ir ne aukštesnis kaip 70 centimetrų stalas. Stalas vienu galu turi remtis į salės sieną. Nuo stalviršio apačios iki grindų stalas pertveriamas ištisine medine pe</text:span><text:span text:style-name="T1151">rtvara. Pagal stalo ilgį nuo lubų iki stalo viršaus, paliekant 20 centimetrų tarpą, įrengiamas metalinis tinklas. Asmenys, atvykę į pasimatymą, per tarpą tarp stalo ir tinklo gali maisto produktais vaišinti kalinamuosius ir nuteistuosius.</text:span></text:p>
      <text:p text:style-name="P1152"><text:span text:style-name="T1153">163</text:span><text:span text:style-name="T1154">. Toje sta</text:span><text:span text:style-name="T1155">lo pusėje, kurioje turi sėdėti kalinamieji ir nuteistieji, įrengiamos ne platesnės kaip 80 centimetrų ir ne ilgesnės kaip metro kabinos. Visos kabinos nuo grindų iki lubų atskiriamos pertvaromis. Nuo grindų iki stalo viršaus pertvarų šonai turi būti medini</text:span><text:span text:style-name="T1156">ai. Likusioje pertvarų šonų dalyje iki lubų įstatomi permatomi organiniai stiklai. Kiekvienos kabinos viduje pastatoma po vieną taburetę, nejudamai pritvirtintą prie grindų. Kabinos uždaromos užsklendžiamomis durimis. Kabinos sunumeruojamos.</text:span></text:p>
      <text:p text:style-name="P1157"><text:span text:style-name="T1158">164</text:span><text:span text:style-name="T1159">. Toje<text:s/></text:span><text:span text:style-name="T1160">stalo pusėje, kurioje turi sėdėti asmenys, atvykę pasimatyti su kalinamaisiais ir nuteistaisiais, pastatomas reikiamas kiekis taburečių arba kėdžių. Šioje stalo pusėje kabinos neįrengiamos ir taburetės arba kėdės prie grindų nepritvirtinamos.</text:span></text:p>
      <text:p text:style-name="P1161"><text:span text:style-name="T1162">165</text:span><text:span text:style-name="T1163">.<text:s/></text:span><text:span text:style-name="T1164">Skersai pasimatymų stalo, jo gale, pastatomas pasimatymus kontroliuojančių pareigūnų stalas. Pareigūnai privalo turėti aliarminį ryšį su budėtojų patalpa.</text:span></text:p>
      <text:p text:style-name="P1165"><text:span text:style-name="T1166">166</text:span><text:span text:style-name="T1167">. Trumpalaikių pasimatymų patalpoje turi būti įrengtas telefonas 155 punkte nurodytų nuteistųj</text:span><text:span text:style-name="T1168">ų pokalbiams su giminaičiais arba kitais asmenimis. Pagal šių nuteistųjų rašytinį prašymą trumpalaikis pasimatymas gali būti pakeistas pokalbiu telefonu. Nuteistajam paskambinti telefonu leidžiama, jeigu jis tuo metu asmeninėje sąskaitoje turi pakankamai p</text:span><text:span text:style-name="T1169">inigų ir rašytiniame prašyme yra tai patvirtinantis buhalterijos darbuotojo įrašas. Vienas pokalbis telefonu negali būti ilgesnis kaip 15 minučių. Už pokalbį telefonu sumoka pats nuteistasis. Pokalbį telefonu kontroliuoja pareigūnas, kuris nuteistojo rašyt</text:span><text:span text:style-name="T1170">iniame prašyme pažymi įvykusio pokalbio trukmę ir padaro atitinkamą įrašą nuteistojo siuntinių, perdavimų, banderolių su spauda ir pasimatymų apskaitos kortelėje. Nuteistųjų rašytiniai prašymai suteikti pokalbį telefonu atiduodami buhalterijai.</text:span></text:p>
      <text:p text:style-name="P1171"><text:span text:style-name="T1172">167</text:span><text:span text:style-name="T1173">.<text:s/></text:span><text:span text:style-name="T1174">Pasimatymų salėje turi būti 20 komplektų šaukštų, šakučių, serviravimo peilių, stiklinių arba puodelių, trys peiliai konservams atidaryti, elektrinis virdulys, vandens bakelis su puodeliu, rankų praustuvas ir kitas inventorius. Serviravimo peiliai kalinami</text:span><text:span text:style-name="T1175">esiems ir nuteistiesiems neišduodami.</text:span></text:p>
      <text:p text:style-name="P1176"><text:span text:style-name="T1177">168</text:span><text:span text:style-name="T1178">. Pirmieji į trumpalaikių pasimatymų salę įleidžiami asmenys, atvykę pasimatyti su kalinamaisiais ir nuteistaisiais. Pareigūnai, kontroliuojantys pasimatymų eigą, informuoja atvykusius pasimatyti asmenis apie el</text:span><text:span text:style-name="T1179">gesio pasimatymo metu taisykles, galimybę nutraukti<text:s/></text:span><text:soft-page-break/><text:span text:style-name="T1180">pasimatymą, jeigu jos pažeidžiamos, taip pat apie įstatymų nustatytą atsakomybę už kalinamiesiems ir nuteistiesiems draudžiamų turėti daiktų bei reikmenų perdavimą. Įleisti į pasimatymų salę asmenys turi<text:s/></text:span><text:span text:style-name="T1181">teisę turėti su savimi maisto produktų ir jais vaišinti kalinamuosius ir nuteistuosius.</text:span></text:p>
      <text:p text:style-name="P1182"><text:span text:style-name="T1183">169</text:span><text:span text:style-name="T1184">. Po to, kai įleidžiami asmenys, atvykę į pasimatymą, į pasimatymų salę įvedami kalinamieji arba nuteistieji, nepažeidžiant asmenų atskiro laikymo reikalavimų, n</text:span><text:span text:style-name="T1185">urodytų Lietuvos Respublikos kardomojo kalinimo įstatymo 12 straipsnyje. Kalinamiesiems ir nuteistiesiems paskelbiamos elgesio pasimatymo metu taisyklės. Jie įspėjami apie galimybę nutraukti pasimatymą, jeigu šios taisyklės pažeidžiamos. Kalinamųjų ir nute</text:span><text:span text:style-name="T1186">istųjų, atvestų į pasimatymą, išvaizda turi būti tvarkinga. Prieš pasimatymą ir po pasimatymo jie iškratomi. Vienu metu pasimatymų salėje gali būti ne daugiau kaip 10 kalinamųjų arba nuteistųjų.</text:span></text:p>
      <text:p text:style-name="P1187"><text:span text:style-name="T1188">170</text:span><text:span text:style-name="T1189">. Pasimatymą kontroliuojantys pareigūnai privalo nuola</text:span><text:span text:style-name="T1190">t stebėti asmenis, atvykusius į pasimatymą, kalinamuosius ir nuteistuosius. Šie asmenys bei kalinamieji ir nuteistieji pasimatymo metu turi teisę kalbėtis gimtąja kalba. Prireikus tardymo izoliatoriaus administracija gali pakviesti vertėją. Pasimatymo metu</text:span><text:span text:style-name="T1191"><text:s/>asmenims, atvykusiems į pasimatymą, kalinamiesiems ir nuteistiesiems draudžiama kalbėtis sutartiniais gestais (išskyrus kurčnebylius), perduoti vieni kitiems raštelius ir kitokius daiktus (išskyrus maisto produktus).</text:span></text:p>
      <text:p text:style-name="P1192"><text:span text:style-name="T1193">171</text:span><text:span text:style-name="T1194">. Jeigu pareigūnai, kontroliuoj</text:span><text:span text:style-name="T1195">antys pasimatymą, pastebi, kad pažeidžiamos elgesio pasimatymo metu taisyklės, jie įspėja jas pažeidusius asmenis. Jeigu pažeidimas pasikartoja arba šiurkščiai pažeidžiamos nurodytosios taisyklės, pareigūnas nutraukia pasimatymą ir pateikia rašytinį tarnyb</text:span><text:span text:style-name="T1196">inį pranešimą tardymo izoliatoriaus vadovybei.</text:span></text:p>
      <text:p text:style-name="P1197"><text:span text:style-name="T1198">172</text:span><text:span text:style-name="T1199">. Apie įvykusį arba nutrauktą pasimatymą įrašoma kalinamojo arba nuteistojo siuntinių, perdavimų, banderolių su spauda ir pasimatymų apskaitos kortelėje. Nutrauktas pasimatymas įrašomas kaip įvykęs.</text:span></text:p>
      <text:p text:style-name="P1200"><text:span text:style-name="T1201">1</text:span><text:span text:style-name="T1202">73</text:span><text:span text:style-name="T1203">. Nurodytiems 155 punkte nuteistiesiems ilgalaikiai pasimatymai suteikiami tokia tvarka, kokią pataisos darbų įstaigoms nustato įstatymai ir kiti teisės aktai.</text:span></text:p>
      <text:p text:style-name="P1204"><text:span text:style-name="T1205">174</text:span><text:span text:style-name="T1206">. Kalinamųjų ir nuteistųjų teisė į pasimatymus gali būti laikinai apribota, kai įstat</text:span><text:span text:style-name="T1207">ymų nustatyta tvarka tardymo izoliatoriuje ar teritoriniame administraciniame vienete, kuriame veikia tardymo izoliatorius, yra paskelbtas karantinas dėl užkrečiamosios ligos epidemijos.</text:span></text:p>
      <text:p text:style-name="P1208"/>
      <text:p text:style-name="P1209"><text:span text:style-name="T1210">Kalinamųjų ir nuteistųjų trumpalaikis išvykimas už tardymo izoli</text:span><text:span text:style-name="T1211">atoriaus ribų</text:span></text:p>
      <text:p text:style-name="P1212"/>
      <text:p text:style-name="P1213"><text:span text:style-name="T1214">175</text:span><text:span text:style-name="T1215">. Nuteistiesiems, nurodytiems 155 punkte, teisė į trumpalaikį išvykimą už laisvės atėmimo vietų (kardomojo kalinimo vietų) ribų nustatyta Lietuvos Respublikos pataisos darbų kodekso 451 straipsnyje, o naudojimosi šia teise tvarka regl</text:span><text:span text:style-name="T1216">amentuota vidaus reikalų ministro patvirtintoje Nuteistųjų trumpalaikių išvykimų už laisvės atėmimo vietų ribų instrukcijoje. Nurodytiesiems nuteistiesiems 176–190 punktų nuostatos netaikomos.</text:span></text:p>
      <text:p text:style-name="P1217"><text:span text:style-name="T1218">176</text:span><text:span text:style-name="T1219">. Nuteistiesiems, kurie perkelti iš pataisos darbų įstai</text:span><text:span text:style-name="T1220">gų dėl jų patraukimo baudžiamojon atsakomybėn kitoje byloje ir kuriems parinkta kardomoji priemonė – suėmimas, teisė į trumpalaikį išvykimą už tardymo izoliatoriaus ribų nustatyta Lietuvos Respublikos kardomojo kalinimo įstatymo 17 straipsnyje, o naudojimo</text:span><text:span text:style-name="T1221">si šia teise tvarka reglamentuota šiose taisyklėse. Teise į trumpalaikį išvykimą už tardymo izoliatoriaus ribų gali pasinaudoti nurodytieji nuteistieji, į tardymo izoliatorių perkelti iš kolonijų-gyvenviečių, bendrojo ir sustiprintojo režimų auklėjimo darb</text:span><text:span text:style-name="T1222">ų kolonijų, taip pat iš bendrojo bei sustiprintojo režimų pataisos darbų kolonijų. Nuteistiesiems, į tardymo izoliatorių perkeltiems iš sustiprintojo režimo pataisos darbų kolonijų, kuriose teismo nuosprendžiu jiems paskirta atlikti bausmę už smurtinius nu</text:span><text:span text:style-name="T1223">sikaltimus, šios teisės įstatymas nesuteikia.</text:span></text:p>
      <text:p text:style-name="P1224"><text:span text:style-name="T1225">177</text:span><text:span text:style-name="T1226">. Kalinamiesiems ir nuteistiesiems, nurodytiems 176 punkte, leidžiama išvykti už tardymo izoliatoriaus ribų ne ilgiau kaip 5 paroms dėl artimo giminaičio mirties ar sunkios ligos, pavojingos jo gyvybei.<text:s/></text:span><text:span text:style-name="T1227">Remiantis Lietuvos Respublikos baudžiamojo proceso kodekso 25 straipsniu, artimi giminaičiai yra tėvai, vaikai, tikrieji broliai bei seserys, senoliai, vaikaičiai ir sutuoktinis.</text:span></text:p>
      <text:p text:style-name="P1228"><text:span text:style-name="T1229">178</text:span><text:span text:style-name="T1230">. Dokumentai, patvirtinantys artimo giminaičio mirtį ar sunkią ligą, y</text:span><text:span text:style-name="T1231">ra:</text:span></text:p>
      <text:p text:style-name="P1232"><text:span text:style-name="T1233">178.1</text:span><text:span text:style-name="T1234">. mirties liudijimas arba telegrama, patvirtinta teritorinio policijos komisariato vadovo parašu ir herbiniu antspaudu;</text:span></text:p>
      <text:p text:style-name="P1235"><text:span text:style-name="T1236">178.2</text:span><text:span text:style-name="T1237">. asmens sveikatos priežiūros įstaigos išvada (pažymėjimas) dėl ligonio sunkios ligos, pavojingos jo gyvybei, patvir</text:span><text:span text:style-name="T1238">tinta šios įstaigos ir teritorinio policijos komisariato vadovų parašais ir herbiniais antspaudais.</text:span></text:p>
      <text:p text:style-name="P1239"><text:span text:style-name="T1240">179</text:span><text:span text:style-name="T1241">. Tardymo izoliatoriaus direktorius arba jį pavaduojantis pareigūnas klausimą dėl kalinamojo arba nuteistojo trumpalaikio išvykimo už tardymo izoli</text:span><text:span text:style-name="T1242">atoriaus ribų gali spręsti tik tuo atveju, jeigu yra rašytinis bylą tiriančio pareigūno ar teismo, kurio žinioje yra byla, sutikimas ir 178 punkte nurodyti dokumentai. Tardymo izoliatoriaus direktorius arba jį pavaduojantis pareigūnas privalo atsižvelgti į</text:span><text:span text:style-name="T1243"><text:s/>bylą tiriančio pareigūno ar teismo, kurio žinioje yra byla, nurodymą dėl apsaugos skyrimo išvykstančiam kalinamajam arba nuteistajam. Jeigu bylą tiriantis pareigūnas ar teismas, kurio žinioje yra byla, nurodo, kad išvykstančiajam apsauga nebūtina, tardymo</text:span><text:span text:style-name="T1244"><text:s/>izoliatoriaus direktorius arba jį pavaduojantis pareigūnas gali ją skirti savo nuožiūra. Apsauga skiriama vadovaujantis Vidaus reikalų konvojaus statutu. Kalinamieji ir nuteistieji iki 18 metų vyksta su palyda.</text:span></text:p>
      <text:p text:style-name="P1245"><text:span text:style-name="T1246">180</text:span><text:span text:style-name="T1247">. Tardymo izoliatoriaus direktorius a</text:span><text:span text:style-name="T1248">rba jį pavaduojantis pareigūnas, prieš priimdami sprendimą leisti kalinamajam arba nuteistajam išvykti, privalo atsižvelgti į kalinamojo arba nuteistojo asmenybę ir jo elgesį tardymo izoliatoriuje ir laisvės atėmimo vietoje.</text:span></text:p>
      <text:p text:style-name="P1249"><text:span text:style-name="T1250">181</text:span><text:span text:style-name="T1251">. Tardymo izoliatoriaus<text:s/></text:span><text:span text:style-name="T1252">direktoriaus arba jį pavaduojančio pareigūno leidimas išvykti už tardymo izoliatoriaus ribų įforminamas įsakymu, kuriame nurodomos išvykimo ir parvykimo datos. Vienas įsakymo egzempliorius atiduodamas tardymo izoliatoriaus budėtojui.</text:span></text:p>
      <text:p text:style-name="P1253"><text:span text:style-name="T1254">182</text:span><text:span text:style-name="T1255">. Atsisakius le</text:span><text:span text:style-name="T1256">isti kalinamajam arba nuteistajam išvykti už tardymo izoliatoriaus ribų, šios įstaigos direktorius arba jį pavaduojantis pareigūnas privalo asmeniškai apie atsisakymo motyvus per parą informuoti kalinamąjį arba nuteistąjį ir asmenis, pateikusius prašymą le</text:span><text:span text:style-name="T1257">isti kalinamajam arba nuteistajam išvykti už tardymo izoliatoriaus ribų.</text:span></text:p>
      <text:p text:style-name="P1258"><text:span text:style-name="T1259">183</text:span><text:span text:style-name="T1260">. Tardymo izoliatoriaus direktorius arba jį pavaduojantis pareigūnas privalo asmeniškai supažindinti išvykstantįjį su elgesio už tardymo izoliatoriaus ribų taisyklėmis, įspėti<text:s/></text:span><text:span text:style-name="T1261">apie būtinumą užsiregistruoti tos vietovės, į kurią vykstama ir kuri nurodyta trumpalaikio išvykimo pažymėjime (pagal Vidaus reikalų ministerijos patvirtintą 18 priedėlį), policijos komisariato budėtojų dalyje, apie įstatymų nustatytą atsakomybę, jeigu išv</text:span><text:span text:style-name="T1262">ykstantysis nesugrįžtų į tardymo izoliatorių, ir paimti iš išvykstančiojo rašytinį pasižadėjimą (pagal Vidaus reikalų ministerijos patvirtintą 19 priedėlį).</text:span></text:p>
      <text:p text:style-name="P1263"><text:span text:style-name="T1264">184</text:span><text:span text:style-name="T1265">. Apie išvykusį kalinamąjį arba nuteistąjį tardymo izoliatoriaus direktorius arba jį pavaduo</text:span><text:span text:style-name="T1266">jantis pareigūnas privalo nedelsdami informuoti tos vietovės, į kurią išvyko kalinamasis arba nuteistasis, policijos komisariato vadovybę.</text:span></text:p>
      <text:p text:style-name="P1267"><text:span text:style-name="T1268">185</text:span><text:span text:style-name="T1269">. Kalinamasis arba nuteistasis, dėl ligos ar meteorologinių sąlygų negalintis nustatytuoju laiku sugrįžti į ta</text:span><text:span text:style-name="T1270">rdymo izoliatorių, privalo telefonu ar telegrama apie tai pranešti tos vietovės policijos komisariato budėtojui ir tardymo izoliatoriaus administracijai.</text:span></text:p>
      <text:p text:style-name="P1271"><text:span text:style-name="T1272">186</text:span><text:span text:style-name="T1273">. Jeigu trumpam išvykęs kalinamasis arba nuteistasis hospitalizuojamas asmens sveikatos priežiū</text:span><text:span text:style-name="T1274">ros įstaigoje, policijos komisariato ir tardymo izoliatoriaus vadovai privalo imtis priemonių, kad jis būtų etapuotas į laisvės atėmimo vietų ligoninę.</text:span></text:p>
      <text:p text:style-name="P1275"><text:span text:style-name="T1276">187</text:span><text:span text:style-name="T1277">. Kalinamųjų ir nuteistųjų, nustatytuoju laiku nesugrįžusių į tardymo izoliatorius, ieško policij</text:span><text:span text:style-name="T1278">a.</text:span></text:p>
      <text:p text:style-name="P1279"><text:span text:style-name="T1280">188</text:span><text:span text:style-name="T1281">. Tardymo izoliatoriaus direktoriaus arba jį pavaduojančio pareigūno įsakyme nustatytas trumpalaikio išvykimo laikas ir laikas, kurį kalinamasis arba nuteistasis negrįžo dėl pateisinamų priežasčių, įskaitomi į kalinamojo arba nuteistojo kardomojo</text:span><text:span text:style-name="T1282"><text:s/>kalinimo (suėmimo) laiką. Laikas, kurį kalinamasis arba nuteistasis buvo išvykęs iš tardymo izoliatoriaus karcerio, įskaitomas į nuobaudos – uždarymo į karcerį laiką.</text:span></text:p>
      <text:p text:style-name="P1283"><text:span text:style-name="T1284">189</text:span><text:span text:style-name="T1285">. Trumpalaikio išvykimo kelionės išlaidas apmoka patys kalinamieji ir nuteistieji</text:span><text:span text:style-name="T1286"><text:s/>arba jų artimieji.</text:span></text:p>
      <text:p text:style-name="P1287"><text:span text:style-name="T1288">190</text:span><text:span text:style-name="T1289">. Į kalinamojo arba nuteistojo, kuriam leista trumpam išvykti už tardymo izoliatoriaus ribų, asmens bylą įdedama: mirties liudijimo fotokopija, telegrama, asmens sveikatos priežiūros<text:s/></text:span><text:soft-page-break/><text:span text:style-name="T1290">įstaigos išvada (pažymėjimas) arba jos fotokop</text:span><text:span text:style-name="T1291">ija, bylą tiriančio pareigūno arba teismo, kurio žinioje yra byla, rašytinis sutikimas, įsakymo nuorašas, rašytinis pasižadėjimas ir trumpalaikio išvykimo pažymėjimas.</text:span></text:p>
      <text:p text:style-name="P1292"/>
      <text:p text:style-name="P1293"><text:span text:style-name="T1294">Kalinamųjų ir nuteistųjų darbo organizavimas</text:span></text:p>
      <text:p text:style-name="P1295"/>
      <text:p text:style-name="P1296"><text:span text:style-name="T1297">191</text:span><text:span text:style-name="T1298">. Nuteistųjų, kuriems teismo n</text:span><text:span text:style-name="T1299">uosprendis įsiteisėjo ir kurie palikti tardymo izoliatoriuje dirbti ūkio darbus, taip pat nuteistųjų, paliktų tardymo izoliatoriuje arba perkeltų į jį iš pataisos darbų įstaigų atlikti tardymo veiksmų baudžiamosiose bylose arba dėl bylų nagrinėjimo teisme,</text:span><text:span text:style-name="T1300"><text:s/>darbas organizuojamas vadovaujantis Lietuvos Respublikos pataisos darbų kodeksu. Nuteistųjų palikimas dirbti ūkio darbus, vadovaujantis nurodytojo kodekso 17 straipsniu, įforminamas tardymo izoliatoriaus direktoriaus įsakymu, kurio nuorašas kartu su nutei</text:span><text:span text:style-name="T1301">stojo rašytiniu prašymu įdedamas į nuteistojo asmens bylą.</text:span></text:p>
      <text:p text:style-name="P1302"><text:span text:style-name="T1303">192</text:span><text:span text:style-name="T1304">. Nuteistieji, kuriems teismo nuosprendis įsiteisėjo ir kurie turi per 10 dienų išvykti į laisvės atėmimo vietas atlikti bausmę, tardymo izoliatoriuje neįdarbinami.</text:span></text:p>
      <text:p text:style-name="P1305"><text:span text:style-name="T1306">193</text:span><text:span text:style-name="T1307">. Kalinamieji ir n</text:span><text:span text:style-name="T1308">uteistieji, kurie perkelti iš pataisos darbų įstaigų dėl jų patraukimo baudžiamojon atsakomybėn kitoje byloje, ir kuriems parinkta kardomoji priemonė – suėmimas, gali dirbti tardymo izoliatoriaus teritorijoje, jeigu patys sutinka ir leidžia bylą tiriantis<text:s/></text:span><text:span text:style-name="T1309">pareigūnas arba teismas, kurio žinioje yra byla. Šių nuteistųjų darbas organizuojamas vadovaujantis Lietuvos Respublikos pataisos darbų kodeksu.</text:span></text:p>
      <text:p text:style-name="P1310"><text:span text:style-name="T1311">194</text:span><text:span text:style-name="T1312">. Nurodytų 191 ir 193 punktuose kalinamųjų ir nuteistųjų darbas tardymo izoliatoriuje organizuojamas nep</text:span><text:span text:style-name="T1313">ažeidžiant asmenų atskiro laikymo reikalavimų, nurodytų Lietuvos Respublikos kardomojo kalinimo įstatymo 12 straipsnyje.</text:span></text:p>
      <text:p text:style-name="P1314"><text:span text:style-name="T1315">195</text:span><text:span text:style-name="T1316">. Kalinamiesiems ir nuteistiesiems draudžiamų darbų ir pareigų sąrašas yra pateiktas Lietuvos Respublikos kardomojo kalinimo įst</text:span><text:span text:style-name="T1317">atymo 2 priedėlyje.</text:span></text:p>
      <text:p text:style-name="P1318"><text:span text:style-name="T1319">196</text:span><text:span text:style-name="T1320">. Įdarbintiems kalinamiesiems ir nuteistiesiems pagal jų profesiją ir darbo kategoriją organizuojamas sveikatos tikrinimas Sveikatos apsaugos ministerijos nustatyta tvarka.</text:span></text:p>
      <text:p text:style-name="P1321"><text:span text:style-name="T1322">197</text:span><text:span text:style-name="T1323">. Kalinamųjų ir nuteistųjų darbas apmokamas<text:s/></text:span><text:span text:style-name="T1324">atsižvelgiant į jo kiekį ir kokybę.</text:span></text:p>
      <text:p text:style-name="P1325"><text:span text:style-name="T1326">198</text:span><text:span text:style-name="T1327">. Darbo (pamainos) pradžią ir pabaigą nustato tardymo izoliatoriaus direktorius, vadovaudamasis 58–61 punktų nuostatomis.</text:span></text:p>
      <text:p text:style-name="P1328"><text:span text:style-name="T1329">199</text:span><text:span text:style-name="T1330">. Kalinamiesiems nustatoma aštuonių valandų darbo diena. Jiems suteikiamos dvi poils</text:span><text:span text:style-name="T1331">io dienos, taip pat jie atleidžiami nuo darbo švenčių dienomis. Kalinamiesiems, kurie dirba poilsio arba švenčių dienomis, per mėnesį suteikiamas poilsis kitomis dienomis.</text:span></text:p>
      <text:p text:style-name="P1332"><text:span text:style-name="T1333">200</text:span><text:span text:style-name="T1334">. Darbuose, kuriuose dėl gamybos sąlygų negalima laikytis kalinamiesiems nust</text:span><text:span text:style-name="T1335">atytos kasdieninės arba kassavaitinės darbo trukmės, pagal Lietuvos Respublikos darbo įstatymus leidžiama įvesti suminę darbo laiko apskaitą.</text:span></text:p>
      <text:p text:style-name="P1336"><text:span text:style-name="T1337">201</text:span><text:span text:style-name="T1338">. Kalinamųjų ir nuteistųjų darbas organizuojamas laikantis Lietuvos Respublikos darbo įstatymų nustatytų žm</text:span><text:span text:style-name="T1339">onių saugos darbe taisyklių.</text:span></text:p>
      <text:p text:style-name="P1340"><text:span text:style-name="T1341">202</text:span><text:span text:style-name="T1342">. Kalinamiesiems ir nuteistiesiems (išskyrus nuteistuosius, paliktus tardymo izoliatoriuje dirbti ūkio darbus) dirbti tardymo izoliatoriaus gamybinėje arba režiminėje lokalinėje teritorijoje įrengiamos kamerų tipo gamybi</text:span><text:span text:style-name="T1343">nės patalpos. Juos nuolat prižiūri priežiūros ir gamybinio personalo darbuotojai. Prie įėjimo į gamybines patalpas ir jų koridoriuose įrengiami aliarminės signalizacijos mygtukai. Gamybinėje patalpoje turi būti vidinis telefono ryšys su budėtojų patalpa. I</text:span><text:span text:style-name="T1344">švedami iš gamybinių patalpų kalinamieji ir nuteistieji iškratomi, o gamybinės patalpos apžiūrimos. Ant kamerų tipo gamybinių patalpų sienų turi būti iškabintos priešgaisrinės saugos taisyklės, o dirbantys kalinamieji ir nuteistieji pasirašytinai supažindi</text:span><text:span text:style-name="T1345">nti su saugos darbe taisyklėmis.</text:span></text:p>
      <text:p text:style-name="P1346"><text:span text:style-name="T1347">203</text:span><text:span text:style-name="T1348">. Nuteistieji, palikti dirbti ūkio darbus, gali būti išvesti dirbti už tardymo izoliatoriaus ribų tiktai su ginkluota apsauga, laikantis Vidaus reikalų konvojaus statuto reikalavimų.</text:span></text:p>
      <text:p text:style-name="P1349"/>
      <text:p text:style-name="P1350"><text:span text:style-name="T1351">Kalinamųjų ir nuteistųjų mat</text:span><text:span text:style-name="T1352">erialinis buitinis aprūpinimas</text:span></text:p>
      <text:p text:style-name="P1353"/>
      <text:p text:style-name="P1354"><text:span text:style-name="T1355">204</text:span><text:span text:style-name="T1356">. Kalinamųjų ir nuteistųjų materialinis buitinis aprūpinimas tardymo izoliatoriuose organizuojamas pagal Lietuvos Respublikos Vyriausybės nustatytas normas.</text:span></text:p>
      <text:p text:style-name="P1357"><text:span text:style-name="T1358">205</text:span><text:span text:style-name="T1359">. Tardymo izoliatorių gyvenamųjų kamerų įrengimo reik</text:span><text:span text:style-name="T1360">alavimai nurodyti 48–52 punktuose. Nėščioms moterims, žindyvėms, nepilnamečiams, taip pat ligoniams sudaromos geresnės gyvenimo ir buities sąlygos.</text:span></text:p>
      <text:p text:style-name="P1361"><text:span text:style-name="T1362">206</text:span><text:span text:style-name="T1363">. Kiekvienam kalinamajam ir nuteistajam skiriama lova ir reikiamas inventorius. Nėščioms moterims ski</text:span><text:span text:style-name="T1364">riamos vienaaukštės lovos.</text:span></text:p>
      <text:p text:style-name="P1365"><text:span text:style-name="T1366">207</text:span><text:span text:style-name="T1367">. Kalinamieji turi teisę dėvėti savo drabužius ir avėti savo avalynę. Nuteistiesiems šios teisės įstatymas nesuteikia (jiems tik leista avėti savo tamsią vienos spalvos avalynę). Kalinamiesiems, kurie neturi savo drabužių<text:s/></text:span><text:span text:style-name="T1368">arba kuriems jų neužtenka apsirengti pagal sezoną, nemokamai išduodami nustatytojo pavyzdžio drabužiai ir avalynė pagal normas, nustatytas Lietuvos Respublikos Vyriausybės. Kalinamiesiems ir nuteistiesiems drabužiai ir avalynė nemokamai išduodami tik pasib</text:span><text:span text:style-name="T1369">aigus anksčiau išduotų drabužių ir avalynės dėvėjimo laikui. Pirma nustatytojo laiko drabužiai ir avalynė gali būti išduoti tik pagal kalinamojo arba nuteistojo, turinčio asmeninėje sąskaitoje pakankamai pinigų, rašytinį prašymą, jeigu apmokama visa šių da</text:span><text:span text:style-name="T1370">iktų vertė. Nuteistąjį etapuojant atlikti bausmės į laisvės atėmimo vietą, jam išduoti drabužiai ir avalynė įrašomi į armatūrinę kortelę, kuri kartu su asmens byla siunčiama į laisvės atėmimo vietą. Paleidžiami iš tardymo izoliatoriaus asmenys, kurie iš ši</text:span><text:span text:style-name="T1371">os įstaigos išvyksta apsirengę savais drabužiais ir avėdami savo avalyne, privalo nemokamai gautus drabužius ir avalynę grąžinti į tardymo izoliatoriaus sandėlį. Tinkami toliau dėvėti drabužiai ir avalynė užpajamuojami ir naudojami kaip pirma laiko susidėv</text:span><text:span text:style-name="T1372">ėjusios aprangos nemokama pakaita kalinamiesiems ir nuteistiesiems, neturintiems pinigų asmeninėje sąskaitoje, o netinkami – nurašomi ir atiduodami į antrines žaliavas. Drabužiai ir avalynė tardymo izoliatoriuose taisomi nemokamai.</text:span></text:p>
      <text:p text:style-name="P1373"><text:span text:style-name="T1374">208</text:span><text:span text:style-name="T1375">. Kalinamieji ir<text:s/></text:span><text:span text:style-name="T1376">nuteistieji gyvenamosiose kamerose gali vilkėti sportinius kostiumus.</text:span></text:p>
      <text:p text:style-name="P1377"><text:span text:style-name="T1378">209</text:span><text:span text:style-name="T1379">. Ne rečiau kaip kartą per savaitę kalinamiesiems ir nuteistiesiems suteikiama galimybė nueiti į pirtį, gauti išskalbtą patalynę bei apatinius drabužius, taip pat nuolat naudotis<text:s/></text:span><text:span text:style-name="T1380">kirpėjo paslaugomis. Tardymo izoliatoriaus administracijai draudžiama reikalauti, kad kalinamasis arba nuteistasis nusikirptų plikai. Plikai nusikirpti higienos sumetimais gali būti pasiūlyta (vietoj izoliavimo iki pasveikimo) kalinamiesiems ir nuteistiesi</text:span><text:span text:style-name="T1381">ems – parazitinių ligų nešiotojams. Nuteistiesiems vyrams leidžiama trumpa tvarkinga šukuosena.</text:span></text:p>
      <text:p text:style-name="P1382"><text:span text:style-name="T1383">210</text:span><text:span text:style-name="T1384">. Kalinamieji ir nuteistieji maistą gauna nemokamai pagal fiziologines mitybos normas, patvirtintas Lietuvos Respublikos Vyriausybės. Maistui gaminti<text:s/></text:span><text:span text:style-name="T1385">tardymo izoliatoriuose įrengiamos virtuvės, kurios aprūpinamos reikiamais įrengimais ir inventoriumi pagal Lietuvos Respublikos Vyriausybės nustatytas normas.</text:span></text:p>
      <text:p text:style-name="P1386"><text:span text:style-name="T1387">211</text:span><text:span text:style-name="T1388">. Maistas virtuvėje turi būti gaminamas 3 kartus per parą pagal technologinių procesų bei<text:s/></text:span><text:span text:style-name="T1389">sanitarinių higieninių taisyklių reikalavimus ir valgiaraštį. Valgiaraštį sudaro tardymo izoliatoriaus ūkio tarnyba. Suderintą su šios įstaigos asmens sveikatos priežiūros tarnyba valgiaraštį tardymo izoliatoriaus ūkio tarnyba pateikia tvirtinti tardymo iz</text:span><text:span text:style-name="T1390">oliatoriaus direktoriui. Patvirtintą valgiaraštį išimtiniais atvejais gali pakeisti tardymo izoliatoriaus direktorius rašytiniu nurodymu, nepažeisdamas mitybos normos energetinės vertės balanso. Valgiaraštis surašomas 3 egzemplioriais: pirmasis saugomas bu</text:span><text:span text:style-name="T1391">halterijoje, antrasis iškabinamas virtuvėje, trečiasis lieka ūkio tarnyboje. Be valgiaraščio, virtuvėje iškabinami maitinimo grafikai ir mitybos normos.</text:span></text:p>
      <text:p text:style-name="P1392"><text:span text:style-name="T1393">212</text:span><text:span text:style-name="T1394">. Tardymo izoliatoriaus buhalterija išrašo važtaraščius pagal atitinkamas mitybos normas, remdam</text:span><text:span text:style-name="T1395">asi įskaitos tarnybos pažymėjimu, nurodančiu kalinamųjų ir nuteistųjų, laikomų tardymo izoliatoriuje, skaičių (kiekvienai mitybos normai atskirai). Pasikeitus kalinamųjų ir nuteistųjų skaičiui, surašomas papildomas produktų išdavimo arba grąžinimo į maisto</text:span><text:span text:style-name="T1396"><text:s/>produktų sandėlį važtaraštis. Produktų išdavimo važtaraštis surašomas 2 egzemplioriais: pirmasis paliekamas tardymo izoliatoriaus maisto produktų sandėlyje, antrasis atiduodamas virtuvės vedėjui. Maisto produktai virtuvei išduodami parai. Poilsio ir švenč</text:span><text:span text:style-name="T1397">ių dienomis leidžiama maisto produktus išduoti 2 arba 3 paroms. Už jų saugojimą ir naudojimą pagal paskirtį atsako valgyklos vedėjas. Produktai mitybos daviniams gaminti išduodami iš paros normos kiekvienam virimui pagal atskirą važtaraštį (pagal valgiaraš</text:span><text:span text:style-name="T1398">tį ir tardymo izoliatoriuje laikomų asmenų skaičių). Maisto produktai, dalyvaujant<text:s/></text:span><text:soft-page-break/><text:span text:style-name="T1399">tardymo izoliatoriaus budėtojui, sudedami į katilus pagal svorį, nurodytą važtaraštyje, atsižvelgiant į maisto produktų nuostolius technologinio paruošimo metu.</text:span></text:p>
      <text:p text:style-name="P1400"><text:span text:style-name="T1401">213</text:span><text:span text:style-name="T1402">.<text:s/></text:span><text:span text:style-name="T1403">Jeigu kalinamieji ir nuteistieji maitinami 2 arba 3 pamainomis ir tarp jų yra ilgesnės negu valandos pertraukos, maistas gaminamas kiekvienai pamainai atskirai. Maistas turi būti pagamintas likus 20–30 minučių iki išdavimo. Asmenims, kurie negali pavalgyti</text:span><text:span text:style-name="T1404"><text:s/>laiku, pagamintą maistą galima laikyti iki dviejų valandų. Jeigu kalinamieji ir nuteistieji maitinami 2 valandomis vėliau, maistas jiems gaminamas atskirai. Maitinimo intervalai, išskyrus miegui skirtą laiką, neturi būti ilgesni nei 7 valandos.</text:span></text:p>
      <text:p text:style-name="P1405"><text:span text:style-name="T1406">214</text:span><text:span text:style-name="T1407">. I</text:span><text:span text:style-name="T1408">šduoti pagamintą maistą leidžia tardymo izoliatoriaus budėtojas, remdamasis šios įstaigos asmens sveikatos priežiūros tarnybos darbuotojų organoleptinio patikrinimo rezultatais, įrašytais pagaminto maisto kokybės įvertinimo žurnale (pagal Vidaus reikalų mi</text:span><text:span text:style-name="T1409">nisterijos patvirtintą 20 priedėlį). Be asmens sveikatos priežiūros tarnybos darbuotojų organoleptinio patikrinimo ir budėtojo leidimo išduoti maistą draudžiama.</text:span></text:p>
      <text:p text:style-name="P1410"><text:span text:style-name="T1411">215</text:span><text:span text:style-name="T1412">. Dalijant maistą kalinamiesiems ir nuteistiesiems, laikomiems kamerose, prie kamerų pr</text:span><text:span text:style-name="T1413">ivalo būti tardymo izoliatoriaus budėtojas arba jo pavaduotojas ir priežiūros kontrolieriai. Nurodytas valgiaraštyje duonos kiekis išduodamas kiekvienam maitinimui atskirai.</text:span></text:p>
      <text:p text:style-name="P1414"><text:span text:style-name="T1415">216</text:span><text:span text:style-name="T1416">. Virtuvės, gyvenamosios, komunalinės, buitinės bei sandėlių patalpos perio</text:span><text:span text:style-name="T1417">diškai dezinfekuojamos, dezinsekuojamos ir deratizuojamos.</text:span></text:p>
      <text:p text:style-name="P1418"><text:span text:style-name="T1419">217</text:span><text:span text:style-name="T1420">. Virtuvės, maisto sandėlių ir maisto išdavimo personalas teisės aktų nustatyta tvarka turi būti pasitikrinęs sveikatą ir išklausęs privalomojo higienos mokymo kursą.</text:span></text:p>
      <text:p text:style-name="P1421"/>
      <text:p text:style-name="P1422"><text:span text:style-name="T1423">Tardymo izoliatori</text:span><text:span text:style-name="T1424">aus administracijos veiksmai kalinamajam arba nuteistajam atsisakius valgyti</text:span></text:p>
      <text:p text:style-name="P1425"/>
      <text:p text:style-name="P1426"><text:span text:style-name="T1427">218</text:span><text:span text:style-name="T1428">. Kalinamajam arba nuteistajam rašytiniu pareiškimu atsisakius valgyti jam pateiktą maistą, tardymo izoliatoriaus direktorius arba jį pavaduojantis pareigūnas per 24 valan</text:span><text:span text:style-name="T1429">das privalo asmeniškai pasikalbėti su atsisakiusiuoju valgyti, išsiaiškinti atsisakymo valgyti priežastis ir apie tai pranešti bylą tiriančiam pareigūnui arba teismui, kurio žinioje yra byla, taip pat Pataisos reikalų departamento prie Vidaus reikalų minis</text:span><text:span text:style-name="T1430">terijos direktoriui. Paaiškėjus, kad atsisakiusiojo valgyti reikalavimai ar pretenzijos yra pagrįsti ir teisėti, tardymo izoliatoriaus administracija imasi neatidėliotinų priemonių šiems reikalavimams ar pretenzijoms patenkinti. Nustačius, kad atsisakiusio</text:span><text:span text:style-name="T1431">jo valgyti reikalavimai ar pretenzijos yra neteisėti, jis supažindinamas su galimais šio atsisakymo padariniais. Šiuo atveju pareiškimas, kad atsisakoma valgyti, laikomas neteisėtu veiksmu, o jo iniciatorius – nustatytojo režimo reikalavimų pažeidėju.</text:span></text:p>
      <text:p text:style-name="P1432"><text:span text:style-name="T1433">21</text:span><text:span text:style-name="T1434">9</text:span><text:span text:style-name="T1435">. Tardymo izoliatoriaus administracija per 3 paras nuo kalinamojo arba nuteistojo atsisakymo valgyti momento nusiunčia jį pasitikrinti sveikatos ir psichikos būklės. Jeigu atsisakymas valgyti nėra psichikos ligos padarinys, tardymo izoliatoriaus adminis</text:span><text:span text:style-name="T1436">tracija kartu su psichologijos specialistu dar kartą privalo supažindinti atsisakiusįjį valgyti su galimais padariniais jo sveikatai ir įtikinti jį atsisakyti pareikšto ketinimo badauti. Kalinamasis arba nuteistasis, ir po to atsisakęs valgyti, pagal motyv</text:span><text:span text:style-name="T1437">uotą tardymo izoliatoriaus direktoriaus arba jį pavaduojančio pareigūno nutarimą (pagal Vidaus reikalų ministerijos patvirtintą 21 priedėlį) gali būti laikomas atskirai nuo kitų kalinamųjų ir nuteistųjų.</text:span></text:p>
      <text:p text:style-name="P1438"><text:span text:style-name="T1439">220</text:span><text:span text:style-name="T1440">. Atsisakiusiojo valgyti atleidimo nuo darbo<text:s/></text:span><text:span text:style-name="T1441">bei kitų pareigų vykdymo medicininė ekspertizė atliekama vadovaujantis nustatytąja laikinojo darbingumo netekimo dėl ligos ekspertizės atlikimo tvarka ir kriterijais.</text:span></text:p>
      <text:p text:style-name="P1442"><text:span text:style-name="T1443">221</text:span><text:span text:style-name="T1444">. Atsisakiusį valgyti kalinamąjį arba nuteistąjį kasdien apžiūri sveikatos priežiū</text:span><text:span text:style-name="T1445">ros specialistas, kuris duomenis apie jo sveikatos būklę įrašo to asmens sveikatos istorijoje (ambulatorinėje kortelėje). Badaujančiajam susirgus, jo sveikatos priežiūra organizuojama įstatymų nustatyta tvarka.</text:span></text:p>
      <text:p text:style-name="P1446"><text:span text:style-name="T1447">222</text:span><text:span text:style-name="T1448">. Badaujančiam kalinamajam arba nuteis</text:span><text:span text:style-name="T1449">tajam, laikomam atskirai nuo kitų kalinamųjų ir nuteistųjų, maistas duodamas laikantis maitinimo grafiko bei maisto normų, jam pasiūloma valgyti. Badaujančiajam atsisakius valgyti, maistas po 2 valandų paimamas ir apie tai įrašoma maisto<text:s/></text:span><text:soft-page-break/><text:span text:style-name="T1450">pristatymo atsisak</text:span><text:span text:style-name="T1451">iusiajam valgyti kortelėje (pagal Vidaus reikalų ministerijos patvirtintą 22 priedėlį).</text:span></text:p>
      <text:p text:style-name="P1452"><text:span text:style-name="T1453">223</text:span><text:span text:style-name="T1454">. Atsisakęs valgyti kalinamasis ar nuteistasis pagal bylą tiriančio pareigūno ar teismo, kurio žinioje yra byla, paraiškas atlikti bausmės į laisvės atėmimo viet</text:span><text:span text:style-name="T1455">as konvojuojamas bendra tvarka, vadovaujantis Vidaus reikalų konvojaus statutu. Konvojuojamo kalinamojo arba nuteistojo bylos pažymoje nurodoma, jog jis atsisako valgyti.</text:span></text:p>
      <text:p text:style-name="P1456"><text:span text:style-name="T1457">224</text:span><text:span text:style-name="T1458">. Kalinamajam arba nuteistajam liovusis badauti, 219 ir 222 punktuose nurodyta</text:span><text:span text:style-name="T1459">s nutarimas ir kortelė įdedami į jo asmens bylą.</text:span></text:p>
      <text:p text:style-name="P1460"><text:span text:style-name="T1461">225</text:span><text:span text:style-name="T1462">. Pagal medicinos duomenis tardymo izoliatoriuje maitinami psichikos ligoniai, dėl sveikatos būklės negalintys įvertinti atsisakymo valgyti padarinių ir už juos atsakyti, taip pat kiti badaujantys kal</text:span><text:span text:style-name="T1463">inamieji ir nuteistieji, kai dėl jų badavimo atsiradę sveikatos pokyčiai sukelia sąmonės sutrikimus ir tiesioginį pavojų gyvybei. Sprendimą dėl šiame punkte nurodytų priverstinių medicinos ir slaugos manipuliacijų priima gydytojų komisija, kurios bent vien</text:span><text:span text:style-name="T1464">as narys yra psichiatrijos specialistas.</text:span></text:p>
      <text:p text:style-name="P1465"><text:span text:style-name="T1466">226</text:span><text:span text:style-name="T1467">. Atsisakiusio valgyti kalinamojo arba nuteistojo medicininė dokumentacija pildoma teisės aktų nustatyta tvarka.</text:span></text:p>
      <text:p text:style-name="P1468"/>
      <text:p text:style-name="P1469"><text:span text:style-name="T1470">Kalinamųjų ir nuteistųjų psichologinė terapija ir auklėjamasis darbas su jais</text:span></text:p>
      <text:p text:style-name="P1471"/>
      <text:p text:style-name="P1472"><text:span text:style-name="T1473">227</text:span><text:span text:style-name="T1474">. Ta</text:span><text:span text:style-name="T1475">rdymo izoliatoriuje turi būti psichologinė ir auklėjamojo darbo tarnybos. Šių tarnybų darbuotojai atlieka individualų ir grupinį korekcinį darbą su kalinamaisiais ir nuteistaisiais, atsižvelgdami į kiekvieno asmenines savybes, intelektą, vertybines orienta</text:span><text:span text:style-name="T1476">cijas, socialinę aplinką, kurioje jie buvo iki jiems parenkant kardomąją priemonę – suėmimą, padarytą nusikalstamą veiką, išsimokslinimą ir kitas ypatybes.</text:span></text:p>
      <text:p text:style-name="P1477"><text:span text:style-name="T1478">228</text:span><text:span text:style-name="T1479">. Tardymo izoliatoriaus psichologinės tarnybos pagrindinės darbo kryptys yra:</text:span></text:p>
      <text:p text:style-name="P1480"><text:span text:style-name="T1481">228.1</text:span><text:span text:style-name="T1482">.<text:s/></text:span><text:span text:style-name="T1483">diagnostika, kurios paskirtis – nustatyti ir aprašyti kalinamųjų ir nuteistųjų asmenybės ypatumus, numatyti ir koreguoti psichologines bei auklėjamąsias priemones priklausomai nuo pokyčių, kuriems daro įtaką izoliavimo sąlygos;</text:span></text:p>
      <text:p text:style-name="P1484"><text:span text:style-name="T1485">228.2</text:span><text:span text:style-name="T1486">. terapija, kurios<text:s/></text:span><text:span text:style-name="T1487">paskirtis – koreguoti diagnozuotas asmenybės savybes. Tai atliekama individualios arba grupinės terapijos būdu. Jos metu įvertinamas kiekvieno kalinamojo ir nuteistojo elgesys, prognozuojami tolesni jo pokyčiai, suteikiama individuali psichologinė pagalba;</text:span></text:p>
      <text:p text:style-name="P1488"><text:span text:style-name="T1489">228.3</text:span><text:span text:style-name="T1490">. konsultavimas, kurio paskirtis – suteikti pagalbą tardymo izoliatoriaus darbuotojams, organizuojantiems individualų ir grupinį darbą su kalinamaisiais ir nuteistaisiais, normalizuojantiems jų santykius ir užkardantiems konfliktines situacijas.</text:span></text:p>
      <text:p text:style-name="P1491"><text:span text:style-name="T1492">229</text:span><text:span text:style-name="T1493">. Tardymo izoliatoriaus auklėjamojo darbo tarnybos pagrindinės darbo kryptys yra:</text:span></text:p>
      <text:p text:style-name="P1494"><text:span text:style-name="T1495">229.1</text:span><text:span text:style-name="T1496">. pagalbos teikimas kalinamiesiems ir nuteistiesiems, sprendžiant jų socialines problemas;</text:span></text:p>
      <text:p text:style-name="P1497"><text:span text:style-name="T1498">229.2</text:span><text:span text:style-name="T1499">. teisinis švietimas, kuriuo siekiama, kad kalinamieji ir<text:s/></text:span><text:span text:style-name="T1500">nuteistieji savo gyvenimo tikslų siektų teisėtais būdais ir priemonėmis;</text:span></text:p>
      <text:p text:style-name="P1501"><text:span text:style-name="T1502">229.3</text:span><text:span text:style-name="T1503">. dorovinis auklėjimas, kuriuo siekiama, kad kalinamieji ir nuteistieji elgtųsi pagal visuomenei priimtinas elgesio taisykles;</text:span></text:p>
      <text:p text:style-name="P1504"><text:span text:style-name="T1505">229.4</text:span><text:span text:style-name="T1506">. fizinis lavinimas, kuris paprastai o</text:span><text:span text:style-name="T1507">rganizuojamas tardymo izoliatoriuose laikomiems nepilnamečiams kalinamiesiems ir nuteistiesiems. Tam gali būti įrengtos patalpos su atitinkamais sporto įrengimais ir inventoriumi, kuriuos tardymo izoliatoriai įsigyja pagal Lietuvos Respublikos Vyriausybės<text:s/></text:span><text:span text:style-name="T1508">nustatytas normas.</text:span></text:p>
      <text:p text:style-name="P1509"><text:span text:style-name="T1510">230</text:span><text:span text:style-name="T1511">. Kalinamųjų ir nuteistųjų psichologinė terapija ir auklėjamasis darbas su jais paprastai atliekami kamerose. Individualiam pokalbiui kalinamąjį arba nuteistąjį priežiūros kontrolierius gali išvesti iš kameros ir pristatyti į ps</text:span><text:span text:style-name="T1512">ichologinės arba auklėjamojo darbo tarnybos darbuotojo kabinetą. Psichologinės arba auklėjamojo darbo tarnybos darbuotojui pareikalavus, priežiūros kontrolierius individualaus pokalbio metu iš kabineto gali išeiti.</text:span></text:p>
      <text:p text:style-name="P1513"><text:span text:style-name="T1514">231</text:span><text:span text:style-name="T1515">. Kartą per savaitę nepilnamečiams</text:span><text:span text:style-name="T1516"><text:s/>kalinamiesiems ir nuteistiesiems kamerose, kuriose jie laikomi, arba kitose patalpose gali būti rodomi kino filmai arba videofilmai.</text:span></text:p>
      <text:p text:style-name="P1517"><text:span text:style-name="T1518">232</text:span><text:span text:style-name="T1519">. Į kiekvieną kamerą, kurioje laikoma ne mažiau kaip 2 kalinamieji arba nuteistieji, gali būti duodamas vienas stal</text:span><text:span text:style-name="T1520">o žaidimų (šachmatų, šaškių, domino) komplektas. Tardymo izoliatoriai šiuos žaidimų komplektus įsigyja pagal Lietuvos Respublikos Vyriausybės nustatytas normas.</text:span></text:p>
      <text:p text:style-name="P1521"><text:span text:style-name="T1522">233</text:span><text:span text:style-name="T1523">. Kameros, kuriose laikomi kalinamieji ir nuteistieji, išskyrus karcerius, radiofikuojam</text:span><text:span text:style-name="T1524">os. Psichologinė, auklėjamojo darbo, asmens sveikatos priežiūros ir kitos tarnybos gali švietimo tikslais naudoti vietinį radijo ryšį.</text:span></text:p>
      <text:p text:style-name="P1525"><text:span text:style-name="T1526">234</text:span><text:span text:style-name="T1527">. Kalinamųjų ir nuteistųjų savišvietai organizuoti tardymo izoliatoriuose veikia bibliotekos. Vienos tokios biblio</text:span><text:span text:style-name="T1528">tekos knygų fondas turi būti toks, kad vienam kalinamajam arba nuteistajam tektų ne mažiau kaip 5 knygos. Kalinamiesiems ir nuteistiesiems, laikomiems kamerose, knygos keičiamos ne rečiau kaip kartą per 10 dienų. Vienu metu vienam kalinamajam arba nuteista</text:span><text:span text:style-name="T1529">jam leidžiama duoti ne daugiau kaip 2 knygas ir ne ilgiau kaip mėnesiui. Kasdien, išskyrus poilsio bei švenčių dienas, į kiekvieną kamerą kalinamiesiems ir nuteistiesiems už tardymo izoliatoriaus lėšas duodama po vieną laikraštį. Tardymo izoliatoriai knyga</text:span><text:span text:style-name="T1530">s, laikraščius ir žurnalus įsigyja pagal Lietuvos Respublikos Vyriausybės nustatytas normas. Kalinamiesiems ir nuteistiesiems leidžiama už lėšas, esančias jų asmeninėse sąskaitose, įsigyti neribotą kiekį literatūros, taip pat prenumeruoti laikraščius bei ž</text:span><text:span text:style-name="T1531">urnalus. Prenumeruoti kalinamiesiems ir nuteistiesiems laikraščius bei žurnalus turi teisę jų giminaičiai, taip pat kiti fiziniai ir juridiniai asmenys.</text:span></text:p>
      <text:p text:style-name="P1532"><text:span text:style-name="T1533">235</text:span><text:span text:style-name="T1534">. Organizuojant psichologinę terapiją ir auklėjamąjį darbą draudžiama pažeisti asmenų atskiro la</text:span><text:span text:style-name="T1535">ikymo reikalavimus, nurodytus Lietuvos Respublikos kardomojo kalinimo įstatymo 12 straipsnyje.</text:span></text:p>
      <text:p text:style-name="P1536"/>
      <text:p text:style-name="P1537"><text:span text:style-name="T1538">Kalinamųjų ir nuteistųjų skatinimas</text:span></text:p>
      <text:p text:style-name="P1539"/>
      <text:p text:style-name="P1540"><text:span text:style-name="T1541">236</text:span><text:span text:style-name="T1542">. Kalinamiesiems ir nuteistiesiems, kurie dorai elgiasi, tardymo izoliatoriaus direktoriaus įsakymu, direktoriau</text:span><text:span text:style-name="T1543">s arba jo pavaduotojo nutarimu (pagal Vidaus reikalų ministerijos patvirtintus 23 ir 24 priedėlius) gali būti paskirtos Lietuvos Respublikos kardomojo kalinimo įstatymo 23 straipsnio pirmojoje dalyje nurodytos skatinimo priemonės:</text:span></text:p>
      <text:p text:style-name="P1544"><text:span text:style-name="T1545">236.1</text:span><text:span text:style-name="T1546">. padėka;</text:span></text:p>
      <text:p text:style-name="P1547"><text:span text:style-name="T1548">236.2</text:span><text:span text:style-name="T1549">. pirmiau paskirtos nuobaudos panaikinimas prieš terminą;</text:span></text:p>
      <text:p text:style-name="P1550"><text:span text:style-name="T1551">236.3</text:span><text:span text:style-name="T1552">. pasivaikščiojimo trukmės pailginimas;</text:span></text:p>
      <text:p text:style-name="P1553"><text:span text:style-name="T1554">236.4</text:span><text:span text:style-name="T1555">. pasimatymo trukmės pailginimas.</text:span></text:p>
      <text:p text:style-name="P1556"><text:span text:style-name="T1557">237</text:span><text:span text:style-name="T1558">. Nuteistiesiems taip pat gali būti skiriamos skatinimo priemonės, nurodytos Lietuvos Respubliko</text:span><text:span text:style-name="T1559">s pataisos darbų kodekse.</text:span></text:p>
      <text:p text:style-name="P1560"><text:span text:style-name="T1561">238</text:span><text:span text:style-name="T1562">. Skiriant skatinimo priemonę kalinamajam arba nuteistajam, turinčiam galiojančią nuobaudą, pirmiausia prieš terminą panaikinama pirmiau paskirta nuobauda. Skatinimo priemonė – pirmiau paskirtos nuobaudos panaikinimas prieš</text:span><text:span text:style-name="T1563"><text:s/>terminą – negali būti skiriama, jeigu nuo paskutinės nuobaudos paskyrimo dienos yra praėję mažiau kaip 2 mėnesiai. Viena skatinimo priemone gali būti prieš terminą panaikinama tiktai viena pirmiau paskirta nuobauda.</text:span></text:p>
      <text:p text:style-name="P1564"><text:span text:style-name="T1565">239</text:span><text:span text:style-name="T1566">. Tardymo izoliatoriaus direktor</text:span><text:span text:style-name="T1567">iaus pavaduotojas neturi teisės prieš terminą panaikinti pirmiau paskirtos nuobaudos, jeigu ją buvo paskyręs tardymo izoliatoriaus direktorius.</text:span></text:p>
      <text:p text:style-name="P1568"><text:span text:style-name="T1569">240</text:span><text:span text:style-name="T1570">. Kalinamajam arba nuteistajam paskatinti pasivaikščiojimo trukmė pailginama mėnesiui – pridedama po 30 m</text:span><text:span text:style-name="T1571">inučių per kiekvieną pasivaikščiojimą.</text:span></text:p>
      <text:p text:style-name="P1572"><text:span text:style-name="T1573">241</text:span><text:span text:style-name="T1574">. Kalinamajam arba nuteistajam paskatinti pasimatymų trukmė pailginama 3 mėnesiams – pridedama po valandą per kiekvieną pasimatymą.</text:span></text:p>
      <text:p text:style-name="P1575"><text:span text:style-name="T1576">242</text:span><text:span text:style-name="T1577">. Kalinamajam arba nuteistajam gavus nuobaudą, jam paskirtos 240 ir 241</text:span><text:span text:style-name="T1578"><text:s/>punktuose nurodytos skatinimo priemonės netenka galios.</text:span></text:p>
      <text:p text:style-name="P1579"><text:span text:style-name="T1580">243</text:span><text:span text:style-name="T1581">. Apie skatinimo priemonių skyrimą kalinamiesiems ir nuteistiesiems įrašoma kamerų kortelėse, individualaus auklėjamojo darbo su nuteistuoju knygelėje ir tardymo izoliatoriaus auklėjamojo darb</text:span><text:span text:style-name="T1582">o tarnybos pildomame skatinimo priemonių ir nuobaudų, paskirtų kalinamiesiems<text:s/></text:span><text:soft-page-break/><text:span text:style-name="T1583">bei nuteistiesiems, apskaitos žurnale (pagal Vidaus reikalų ministerijos patvirtintą 25 priedėlį), taip pat pranešama paskatintajam.</text:span></text:p>
      <text:p text:style-name="P1584"><text:span text:style-name="T1585">244</text:span><text:span text:style-name="T1586">. Apie paskirtą skatinimo priemonę – p</text:span><text:span text:style-name="T1587">asimatymo trukmės pailginimą taip pat įrašoma kalinamojo arba nuteistojo siuntinių, perdavimų, banderolių su spauda ir pasimatymų apskaitos kortelėje.</text:span></text:p>
      <text:p text:style-name="P1588"><text:span text:style-name="T1589">245</text:span><text:span text:style-name="T1590">. Įsakymų nuorašai (išrašai) bei nutarimai dėl kalinamiesiems ir nuteistiesiems paskirtų skatinimo</text:span><text:span text:style-name="T1591"><text:s/>priemonių įdedami į jų asmens bylas.</text:span></text:p>
      <text:p text:style-name="P1592"><text:span text:style-name="T1593">246</text:span><text:span text:style-name="T1594">. Už paskirtų skatinimo priemonių ir nuobaudų apskaitą bei drausminės praktikos analizę atsako tardymo izoliatoriaus direktoriaus pavaduotojas auklėjamajam darbui.</text:span></text:p>
      <text:p text:style-name="P1595"/>
      <text:p text:style-name="P1596"><text:span text:style-name="T1597">Kalinamųjų ir nuteistųjų baudimas</text:span></text:p>
      <text:p text:style-name="P1598"/>
      <text:p text:style-name="P1599"><text:span text:style-name="T1600">247</text:span><text:span text:style-name="T1601">. Kalinamųjų ir nuteistųjų pareigos bei draudimai jiems nustatyti Lietuvos Respublikos kardomojo kalinimo įstatymo 22 straipsnio pirmojoje ir antrojoje dalyse. Tiems, kurie pažeidžia režimo reikalavimus, nevykdo pareigų arba nesilaiko draudimų, tardymo izo</text:span><text:span text:style-name="T1602">liatoriaus direktoriaus arba jo pavaduotojo nutarimu (pagal Vidaus reikalų ministerijos patvirtintą 26 priedėlį) gali būti paskirtos šios nuobaudos:</text:span></text:p>
      <text:p text:style-name="P1603"><text:span text:style-name="T1604">247.1</text:span><text:span text:style-name="T1605">. įspėjimas arba papeikimas;</text:span></text:p>
      <text:p text:style-name="P1606"><text:span text:style-name="T1607">247.2</text:span><text:span text:style-name="T1608">. budėjimas be eilės patalpai tvarkyti;</text:span></text:p>
      <text:p text:style-name="P1609"><text:span text:style-name="T1610">247.3</text:span><text:span text:style-name="T1611">. atėmimas<text:s/></text:span><text:span text:style-name="T1612">mėnesiui teisės pirktis maisto produktus ir gauti siuntinius arba perdavimus.</text:span></text:p>
      <text:p text:style-name="P1613"><text:span text:style-name="T1614">248</text:span><text:span text:style-name="T1615">. Kalinamieji, kurie piktybiškai pažeidžia režimo reikalavimus, nevykdo savo pareigų arba nesilaiko draudimų, motyvuotu tardymo izoliatoriaus direktoriaus nutarimu (paga</text:span><text:span text:style-name="T1616">l Vidaus reikalų ministerijos patvirtintą 27 priedėlį) gali būti uždaryti į karcerį iki 10 parų, o kalinami nepilnamečiai – iki 5 parų. Kalinamos nėščios moterys ir nepilnametės į karcerį neuždaromos (kitos – išimtiniais atvejais).</text:span></text:p>
      <text:p text:style-name="P1617"><text:span text:style-name="T1618">249</text:span><text:span text:style-name="T1619">. Nuteistiesiems<text:s/></text:span><text:span text:style-name="T1620">taip pat gali būti skiriamos nuobaudos, nurodytos Lietuvos Respublikos pataisos darbų kodekse. Tardymo izoliatoriaus direktoriaus nutarimu (pagal Vidaus reikalų ministerijos patvirtintą 28 priedėlį) paskirta nuobauda – uždaryti nuteistąjį į baudos arba dra</text:span><text:span text:style-name="T1621">usmės izoliatorių – atliekama karceryje, bet taikant Lietuvos Respublikos pataisos darbų kodekso ir Pataisos darbų įstaigų vidaus tvarkos laikinųjų taisyklių nuostatas dėl šios nuobaudos vykdymo.</text:span></text:p>
      <text:p text:style-name="P1622"><text:span text:style-name="T1623">250</text:span><text:span text:style-name="T1624">. Skiriant nuobaudas kalinamiesiems ir nuteistiesiems</text:span><text:span text:style-name="T1625">, atsižvelgiama į aplinkybes, kuriomis padarytas pažeidimas, į pirmiau paskirtų nuobaudų kiekį ir pobūdį, taip pat į kalinamojo arba nuteistojo rašytinį pasiaiškinimą dėl nusižengimo esmės. Skiriamos nuobaudos turi atitikti nusižengimo sunkumą ir pobūdį. S</text:span><text:span text:style-name="T1626">kiriant nuobaudą, negali būti siekiama suteikti kalinamiesiems ir nuteistiesiems fizinių kančių arba žeminti jų orumą.</text:span></text:p>
      <text:p text:style-name="P1627"><text:span text:style-name="T1628">251</text:span><text:span text:style-name="T1629">. Nuobauda gali būti skiriama tik nusižengimą padariusiam kalinamajam arba nuteistajam. Už kelis vienu metu padarytus nusižengimus</text:span><text:span text:style-name="T1630"><text:s/>skiriama viena nuobauda. Ji gali būti paskirta ne vėliau kaip per 10 parų nuo nusižengimo nustatymo dienos, o jeigu dėl nusižengimo buvo atliekamas tyrimas – nuo jo pabaigimo dienos, bet ne vėliau kaip per mėnesį nuo nusižengimo padarymo dienos. Paskirtoj</text:span><text:span text:style-name="T1631">i nuobauda vykdoma tuoj pat arba kiekvienu atveju ne vėliau kaip per mėnesį nuo jos paskyrimo. Jeigu nuobauda nebuvo skirta vykdyti per mėnesį nuo jos paskyrimo dienos, ji nebevykdoma.</text:span></text:p>
      <text:p text:style-name="P1632"><text:span text:style-name="T1633">252</text:span><text:span text:style-name="T1634">. Apie nuobaudų skyrimą kalinamiesiems ir nuteistiesiems įrašoma</text:span><text:span text:style-name="T1635"><text:s/>kamerų kortelėse, individualaus auklėjamojo darbo su nuteistuoju knygelėje, auklėjamojo darbo tarnybos pildomame skatinimo priemonių ir nuobaudų, paskirtų kalinamiesiems bei nuteistiesiems, apskaitos žurnale, tardymo izoliatoriaus budėtojo pildomame kalin</text:span><text:span text:style-name="T1636">amųjų ir nuteistųjų padarytų režimo pažeidimų apskaitos žurnale (pagal Vidaus reikalų ministerijos patvirtintą 29 priedėlį), taip pat pranešama nubaustiesiems pasirašytinai.</text:span></text:p>
      <text:p text:style-name="P1637"><text:span text:style-name="T1638">253</text:span><text:span text:style-name="T1639">. Apie nuobaudos – mėnesiui atimti teisę pirktis maisto produktus ir gauti<text:s/></text:span><text:span text:style-name="T1640">siuntinius arba perdavimus – skyrimą taip pat įrašoma kalinamojo arba nuteistojo asmeninės sąskaitos kortelėje ir pažymima siuntinių, perdavimų, banderolių su spauda ir pasimatymų apskaitos kortelėje.</text:span></text:p>
      <text:p text:style-name="P1641"><text:span text:style-name="T1642">254</text:span><text:span text:style-name="T1643">. Su nutarimu dėl uždarymo į karcerį kalinamąjį<text:s/></text:span><text:span text:style-name="T1644">pasirašytinai supažindina tardymo izoliatoriaus vadovybė arba budėtojas, kuris kartu su priežiūros kontrolieriais vykdo nurodytąjį nutarimą. Uždaromo į karcerį kalinamojo sveikatą privalo patikrinti gydytojas. Tardymo izoliatoriaus direktoriaus nutarime, k</text:span><text:span text:style-name="T1645">uriuo skirta ši nuobauda, gydytojas nurodo, ar gali kalinamasis atlikti jam skirtą nuobaudą. Ypatingais atvejais, jeigu nėra aiškių traumos ar pavojingos ligos požymių, kalinamasis gali būti uždaromas į karcerį slaugos specialisto leidimu, tačiau sveikatą<text:s/></text:span><text:span text:style-name="T1646">jam patikrinti gydytojas turi ne vėliau kaip per 24 valandas nuo uždarymo į karcerį. Gydytojui arba slaugos specialistui neleidus vykdyti šios nuobaudos, tardymo izoliatoriaus direktorius privalo ją pakeisti švelnesne. Prieš uždaromas į karcerį, kalinamasi</text:span><text:span text:style-name="T1647">s iškratomas, aprengiamas specialiais drabužiais, kurie yra karcerio inventoriaus apyraše. Kalinamiesiems, uždaromiems į karcerį, draudžiama su savimi imti maisto produktus, rūkalus ir asmeninius daiktus, išskyrus rankšluostį, muilą, dantų pastą (miltelius</text:span><text:span text:style-name="T1648">) ir dantų šepetėlį (moterims – būtinus higienos reikmenis). Tardymo izoliatoriaus administracija privalo imtis priemonių uždarytų į karcerį kalinamųjų asmeniniams daiktams ir maisto produktams, išskyrus tuos, kurie greitai genda, išsaugoti. Kalinamieji ka</text:span><text:span text:style-name="T1649">rcerio kamerose laikomi po vieną, jie surašomi kalinamųjų, uždarytų į karcerį, apskaitos žurnale (pagal Vidaus reikalų ministerijos patvirtintą 30 priedėlį). Žurnalą saugo tardymo izoliatoriaus budėtojas. Uždaryti į karcerį kalinamieji ir nuteistieji negau</text:span><text:span text:style-name="T1650">na patalynės, nevedami pasivaikščioti (išskyrus nepilnamečius ir moteris), negauna knygų, laikraščių, žurnalų, siuntinių, perdavimų, banderolių su spauda, jiems neskiriami pasimatymai (išskyrus pasimatymus su advokatais), neparduodama maisto produktų ir bū</text:span><text:span text:style-name="T1651">tiniausių reikmenų, neleidžiama siųsti ir gauti laiškų, draudžiama rūkyti, naudotis stalo žaidimais, savo portatyviniais televizoriais bei tranzistoriniais radijo imtuvais. Kalinamieji (išskyrus nepilnamečius ir moteris), uždaryti į karcerį, esant raštiška</text:span><text:span text:style-name="T1652">m gydytojo sutikimui, gauna sumažintas maisto normas, kurias tvirtina Lietuvos Respublikos Vyriausybė. Gydytojas privalo kasdien patikrinti kiekvieno tokio kalinamojo sveikatą ir pateiki išvadą apie jo galimybes toliau atlikti nuobaudą. Kalinamųjų, uždaryt</text:span><text:span text:style-name="T1653">ų į karcerį, iškvietimas pas bylą tiriantį pareigūną arba į teismą, kurio žinioje yra byla, neatleidžia jų nuo tolesnio nuobaudos atlikimo. Šiuo atveju kalinamojo nebuvimas tardymo izoliatoriuje daugiau kaip parą neįskaitomas į nuobaudos atlikimo laiką. Ka</text:span><text:span text:style-name="T1654">linamųjų, uždarytų į karcerį, sanitarinis parengimas atliekamas tiktai atlikus jiems nuobaudą arba buvimo karceryje laikotarpiu, jeigu to reikalauja gydytojas arba slaugos specialistas. Gydytojui pateikus tardymo izoliatoriaus direktoriui rašytinę išvadą,<text:s/></text:span><text:span text:style-name="T1655">kad kalinamasis, uždarytas į karcerį, negali toliau atlikti jam paskirtos nuobaudos, tardymo izoliatoriaus direktorius privalo nutraukti nuobaudos vykdymą. Už pažeidimus, padarytus karceryje, kalinamiesiems gali būti skiriamos nuobaudos, išskyrus pakartoti</text:span><text:span text:style-name="T1656">nį uždarymą į karcerį.</text:span></text:p>
      <text:p text:style-name="P1657"><text:span text:style-name="T1658">255</text:span><text:span text:style-name="T1659">. Kalinamasis arba nuteistasis turi teisę apskųsti jam paskirtą nuobaudą. Skundo padavimas nesustabdo nuobaudos vykdymo. Nuobaudą paskyręs pareigūnas gali ją panaikinti arba pakeisti, jeigu tam yra pagrindas. Aukštesnysis pare</text:span><text:span text:style-name="T1660">igūnas gali nuobaudą sušvelninti, taip pat panaikinti, jeigu paskyręs nuobaudą pareigūnas šiuo atveju viršijo savo įgaliojimus arba jeigu nuobauda paskirta nenusižengusiam kalinamajam arba nuteistajam.</text:span></text:p>
      <text:p text:style-name="P1661"><text:span text:style-name="T1662">256</text:span><text:span text:style-name="T1663">. Jeigu per vienerius metus nuo nuobaudos atlik</text:span><text:span text:style-name="T1664">imo dienos (o jeigu nuobauda nebuvo skirta vykdyti, bet nepanaikinta, – nuo jos skyrimo dienos) kalinamajam arba nuteistajam nėra skiriama nauja nuobauda, laikoma, jog nuobaudų jis neturi.</text:span></text:p>
      <text:p text:style-name="P1665"><text:span text:style-name="T1666">257</text:span><text:span text:style-name="T1667">. Nutarimai dėl nuobaudų skyrimo ir medžiaga apie režimo paž</text:span><text:span text:style-name="T1668">eidimus įdedami į kalinamųjų ir nuteistųjų asmens bylas.</text:span></text:p>
      <text:p text:style-name="P1669"/>
      <text:p text:style-name="P1670"><text:span text:style-name="T1671">Užsieniečių, visuomenės informavimo priemonių, visuomeninių organizacijų, religinių bendruomenių ir bendrijų atstovų lankymasis tardymo izoliatoriuose</text:span></text:p>
      <text:p text:style-name="P1672"/>
      <text:p text:style-name="P1673"><text:span text:style-name="T1674">258</text:span><text:span text:style-name="T1675">. Rašytinį leidimą leisti lankytis<text:s/></text:span><text:span text:style-name="T1676">tardymo izoliatoriuje užsieniečiams, visuomenės informavimo priemonių, visuomeninių organizacijų, religinių bendruomenių ir bendrijų atstovams tardymo izoliatoriaus direktoriui duoda vidaus reikalų ministras, Vidaus reikalų ministerijos sekretorius, kuruoj</text:span><text:span text:style-name="T1677">antis tardymo izoliatorių veiklą, ir Pataisos reikalų departamento direktorius arba jį pavaduojantis pareigūnas.</text:span></text:p>
      <text:p text:style-name="P1678"><text:span text:style-name="T1679">259</text:span><text:span text:style-name="T1680">. Užsienio valstybių institucijų (tarptautinių organizacijų) atstovai į tardymo izoliatorių gali būti įleisti tik Lietuvos Respublikos S</text:span><text:span text:style-name="T1681">eimo, Lietuvos Respublikos Prezidentūros, Lietuvos Respublikos Vyriausybės atsakingų darbuotojų nurodymu arba ministerijų vadovybei tarpininkaujant.</text:span></text:p>
      <text:p text:style-name="P1682"><text:span text:style-name="T1683">260</text:span><text:span text:style-name="T1684">. Užsienio valstybių visuomeninių organizacijų bei religinių bendruomenių ir bendrijų atstovai į tar</text:span><text:span text:style-name="T1685">dymo izoliatorių gali būti įleisti tik Teisingumo ministerijos vadovybės sutikimu.</text:span></text:p>
      <text:p text:style-name="P1686"><text:span text:style-name="T1687">261</text:span><text:span text:style-name="T1688">. Užsienio valstybių visuomenės informavimo priemonių atstovai į tardymo izoliatorių gali būti įleisti tik Lietuvos Respublikos Vyriausybės Informacijos centro vadovy</text:span><text:span text:style-name="T1689">bei pritarus.</text:span></text:p>
      <text:p text:style-name="P1690"><text:span text:style-name="T1691">262</text:span><text:span text:style-name="T1692">. Lietuvos Respublikoje esančių užsienio valstybių ambasadų bei konsulatų darbuotojai gali pasimatyti su jų atstovaujamų valstybių kalinamais ir nuteistais piliečiais, tik turėdami bylą tiriančio pareigūno arba teismo, kurio žinioje yr</text:span><text:span text:style-name="T1693">a byla, rašytinį sutikimą. Parengtinio tyrimo pareigūnų ir teisėjų rašytiniai sutikimai turi būti patvirtinti antspaudais tų institucijų, kuriose jie dirba. Šiuo atveju sprendimą dėl pasimatymo priima pats tardymo izoliatoriaus direktorius arba jį pavaduoj</text:span><text:span text:style-name="T1694">antis pareigūnas ir pareigūnų, nurodytų 258 punkte, rašytinio leidimo nereikia.</text:span></text:p>
      <text:p text:style-name="P1695"><text:span text:style-name="T1696">263</text:span><text:span text:style-name="T1697">. Lietuvos Respublikos visuomenės informavimo priemonių atstovai gali lankytis tardymo izoliatoriuje tik pateikę kuriam nors vienam 258 punkte nurodytam pareigūnui<text:s/></text:span><text:span text:style-name="T1698">rašytinį prašymą (du egzempliorius), pasirašytą tos visuomenės informavimo priemonės, kuriai atstovauja, vadovo arba jo pavaduotojo ir patvirtintą antspaudu. Tokia pat tvarka vadovaujasi ir Lietuvos Respublikos visuomeninių organizacijų, religinių bendruom</text:span><text:span text:style-name="T1699">enių bei bendrijų atstovai, kurie prie rašytinio prašymo prideda įstatus, registruotus Lietuvos Respublikos visuomeninių organizacijų įstatyme bei Lietuvos Respublikos religinių bendruomenių ir bendrijų įstatyme nustatyta tvarka. Rašytiniame prašyme turi b</text:span><text:span text:style-name="T1700">ūti nurodyta, kas (vardas, pavardė, pareigos), kada (data, laikas), kokiu tikslu ir kokiame tardymo izoliatoriuje nori lankytis. Patenkinus rašytinį prašymą, vienas jo egzempliorius lieka Pataisos reikalų departamente prie Vidaus reikalų ministerijos, o ki</text:span><text:span text:style-name="T1701">tas įteikiamas tardymo izoliatoriaus direktoriui.</text:span></text:p>
      <text:p text:style-name="P1702"><text:span text:style-name="T1703">264</text:span><text:span text:style-name="T1704">. Užsieniečius, visuomenės informavimo priemonių, visuomeninių organizacijų, religinių bendruomenių ir bendrijų atstovus tardymo izoliatoriaus teritorijoje lydi ir jų saugumą užtikrina šios įstaigos<text:s/></text:span><text:span text:style-name="T1705">direktorius arba jį pavaduojantis pareigūnas. Besilankantiems asmenims leidžiama susipažinti su kalinamųjų ir nuteistųjų laikymo sąlygomis, tačiau kalbėtis su jais, juos fotografuoti bei filmuoti leidžiama tik esant bylą tiriančio pareigūno arba teismo, ku</text:span><text:span text:style-name="T1706">rio žinioje yra byla, rašytiniam sutikimui. Fotografuoti bei filmuoti kalinamuosius ir nuteistuosius galima tik jiems sutikus. Fotografuoti ir filmuoti tardymo izoliatoriaus apsaugos perimetrą, kuriame yra įrengtos inžinerinės-techninės apsaugos priemonės,</text:span><text:span text:style-name="T1707"><text:s/>draudžiama.</text:span></text:p>
      <text:p text:style-name="P1708"/>
      <text:p text:style-name="P1709"><text:span text:style-name="T1710">Kalinamųjų ir nuteistųjų paleidimas iš tardymo izoliatoriaus</text:span></text:p>
      <text:p text:style-name="P1711"/>
      <text:p text:style-name="P1712"><text:span text:style-name="T1713">265</text:span><text:span text:style-name="T1714">. Kalinamieji iš tardymo izoliatoriaus paleidžiami šiais Lietuvos Respublikos kardomojo kalinimo įstatymo 34 straipsnyje nurodytais pagrindais:</text:span></text:p>
      <text:p text:style-name="P1715"><text:span text:style-name="T1716">265.1</text:span><text:span text:style-name="T1717">. panaikinus<text:s/></text:span><text:span text:style-name="T1718">kardomąją priemonę;</text:span></text:p>
      <text:p text:style-name="P1719"><text:span text:style-name="T1720">265.2</text:span><text:span text:style-name="T1721">. pakeitus kardomąją priemonę;</text:span></text:p>
      <text:p text:style-name="P1722"><text:span text:style-name="T1723">265.3</text:span><text:span text:style-name="T1724">. pasibaigus įstatymo numatytam kardomojo kalinimo terminui, jeigu jis nepratęstas įstatymo nustatyta tvarka.</text:span></text:p>
      <text:p text:style-name="P1725"><text:span text:style-name="T1726">266</text:span><text:span text:style-name="T1727">. Kalinamuosius paleidžia tardymo izoliatoriaus direktorius, remdama</text:span><text:span text:style-name="T1728">sis teismo nuosprendžiu ar nutartimi, teisėjo nutartimi, prokuroro nutarimu.</text:span></text:p>
      <text:p text:style-name="P1729"><text:span text:style-name="T1730">267</text:span><text:span text:style-name="T1731">. Pasibaigus kardomojo kalinimo (suėmimo) terminui, tardymo izoliatoriaus direktorius privalo savo nutarimu (pagal Vidaus reikalų ministerijos patvirtintą 31 priedėlį) pale</text:span><text:span text:style-name="T1732">isti kalinamąjį ir pranešti apie tai bylą tiriančiam pareigūnui.</text:span></text:p>
      <text:p text:style-name="P1733"><text:span text:style-name="T1734">268</text:span><text:span text:style-name="T1735">. Nuosprendis, nutartis arba nutarimas dėl kalinamojo paleidimo įvykdomi tuoj pat, kai tik juos gauna tardymo izoliatoriaus administracija.</text:span></text:p>
      <text:p text:style-name="P1736"><text:span text:style-name="T1737">269</text:span><text:span text:style-name="T1738">. Nuteistieji, perkelti iš pataisos d</text:span><text:span text:style-name="T1739">arbų įstaigų dėl patraukimo atsakomybėn kitoje byloje, jeigu jiems parinkta kardomoji priemonė – suėmimas ir nėra baigęsis teismo nuosprendžiu paskirtas laisvės atėmimo bausmės laikas, esant 265 punkte nurodytiems pagrindams, perkeliami likusią bausmės dal</text:span><text:span text:style-name="T1740">į atlikti į pataisos darbų įstaigas.</text:span></text:p>
      <text:p text:style-name="P1741"><text:span text:style-name="T1742">270</text:span><text:span text:style-name="T1743">. Kiti nuteistieji, išskyrus nurodytuosius 269 punkte, paleidžiami iš tardymo izoliatoriaus Lietuvos Respublikos pataisos darbų kodekso 105 straipsnyje ir kituose įstatymuose nurodytais pagrindais.</text:span></text:p>
      <text:p text:style-name="P1744"><text:span text:style-name="T1745">271</text:span><text:span text:style-name="T1746">. Kalin</text:span><text:span text:style-name="T1747">amųjų ir nuteistųjų paleidimo iš tardymo izoliatoriaus dokumentų įforminimo tvarka nurodyta Pataisos įstaigų įskaitos tarnybų darbo instrukcijoje.</text:span></text:p>
      <text:p text:style-name="P1748"><text:span text:style-name="T1749">272</text:span><text:span text:style-name="T1750">. Paleidžiamiems iš tardymo izoliatoriaus asmenims šios įstaigos administracija kelionės iki pasirinkt</text:span><text:span text:style-name="T1751">os gyvenamosios vietos Lietuvos Respublikos teritorijoje kainą apmoka pinigais. Vykstantiems už Lietuvos ribų ne Lietuvos Respublikos piliečiams nuperkamas ir duodamas kelionės bilietas.</text:span></text:p>
      <text:p text:style-name="P1752"><text:span text:style-name="T1753">273</text:span><text:span text:style-name="T1754">. Išduodami bilietai (arba apmokama jų vertė pinigais) į priem</text:span><text:span text:style-name="T1755">iestinių arba tarpmiestinių keleivinių traukinių bendruosius vagonus. Jeigu į pasirinktą gyvenamąją vietą traukiniai nevyksta, kelionės išlaidos apmokamos pagal mažiausius kursuojančių į tas vietoves autobusų maršrutų tarifus.</text:span></text:p>
      <text:p text:style-name="P1756"><text:span text:style-name="T1757">274</text:span><text:span text:style-name="T1758">. Asmenims, paleidžiam</text:span><text:span text:style-name="T1759">iems iš tardymo izoliatoriaus, kelionės į pasirinktą gyvenamąją vietą laikui (jeigu kelionė trunka ilgiau kaip parą) išduodami maisto produktai – nustatytasis sauso maisto davinys. Šiems asmenims pageidaujant, vietoj maisto produktų gali būti išmokami pini</text:span><text:span text:style-name="T1760">gai, kurių suma apskaičiuojama įkainojus maisto produktus pagal esamas mažmenines kainas.</text:span></text:p>
      <text:p text:style-name="P1761"><text:span text:style-name="T1762">275</text:span><text:span text:style-name="T1763">. Asmenims, paleidžiamiems iš tardymo izoliatoriaus ir neturintiems nuosavų drabužių bei avalynės, paliekama tardymo izoliatoriuje arba pataisos darbų įstaigoj</text:span><text:span text:style-name="T1764">e išduota apranga ir avalynė. Jeigu drabužiai ir avalynė susidėvėję, tardymo izoliatoriaus direktoriaus sprendimu šiems asmenims gali būti išduota nauja, pagal sezoną dėvima tardymo izoliatoriuose ir pataisos darbų įstaigose apranga ir avalynė.</text:span></text:p>
      <text:p text:style-name="P1765"><text:span text:style-name="T1766">276</text:span><text:span text:style-name="T1767">.<text:s/></text:span><text:span text:style-name="T1768">Asmenims, paleidžiamiems iš tardymo izoliatoriaus ir neturintiems pakankamai pinigų asmeninėje sąskaitoje, tardymo izoliatoriaus direktoriaus sprendimu gali būti skirta iki vieno minimalaus gyvenimo lygio dydžio vienkartinė negrąžinama pašalpa iš tam reika</text:span><text:span text:style-name="T1769">lui skirtų lėšų.</text:span></text:p>
      <text:p text:style-name="P1770"><text:span text:style-name="T1771">277</text:span><text:span text:style-name="T1772">. Paleidžiamiems iš tardymo izoliatoriaus asmenims pasirašytinai grąžinami pinigai ir daiktai. Jų prašymu jiems išduodamas pažymėjimas, nurodantis, kiek laiko jie išbuvo tardymo izoliatoriuje.</text:span></text:p>
      <text:p text:style-name="P1773"><text:span text:style-name="T1774">278</text:span><text:span text:style-name="T1775">. Invalidai ir nusenę asmenys jų</text:span><text:span text:style-name="T1776"><text:s/>prašymu turi būti apgyvendinti invalidų ar senelių namuose. Neturinčius tėvų nepilnamečius tardymo izoliatoriaus administracija pasiunčia į internatus arba perduoda rūpybai.</text:span></text:p>
      <text:p text:style-name="P1777"/>
      <text:p text:style-name="P1778"><text:span text:style-name="T1779">Kalinamojo arba nuteistojo mirties įforminimas ir palaikų atidavimas šeimai<text:s/></text:span><text:span text:style-name="T1780">arba artimiesiems</text:span></text:p>
      <text:p text:style-name="P1781"/>
      <text:p text:style-name="P1782"><text:span text:style-name="T1783">279</text:span><text:span text:style-name="T1784">. Kalinamajam arba nuteistajam mirus, tardymo izoliatoriaus administracija privalo:</text:span></text:p>
      <text:p text:style-name="P1785"><text:span text:style-name="T1786">279.1</text:span><text:span text:style-name="T1787">. nedelsdama apie tai pranešti tardymo izoliatoriaus buvimo vietos apylinkės prokuratūrai;</text:span></text:p>
      <text:p text:style-name="P1788"><text:span text:style-name="T1789">279.2</text:span><text:span text:style-name="T1790">. per 24 valandas telegrama apie tai pr</text:span><text:span text:style-name="T1791">anešti vienam iš mirusiojo artimų giminaičių, su kuriuo, būdamas tardymo izoliatoriuje, jis palaikė ryšius, ir informuoti, kokioje civilinės metrikacijos įstaigoje artimas giminaitis galės gauti mirties liudijimą;</text:span></text:p>
      <text:p text:style-name="P1792"><text:span text:style-name="T1793">279.3</text:span><text:span text:style-name="T1794">. per 3 dienas išsiųsti pranešimą</text:span><text:span text:style-name="T1795"><text:s/>mirusiojo paskutinės gyvenamosios vietos civilinės metrikacijos įstaigai. Jeigu mirusysis nuolatinės gyvenamosios vietos neturėjo, pranešimas išsiunčiamas tardymo izoliatoriaus buvimo vietos civilinės metrikacijos įstaigai;</text:span></text:p>
      <text:p text:style-name="P1796"><text:span text:style-name="T1797">279.4</text:span><text:span text:style-name="T1798">. per 3 dienas išsiųst</text:span><text:span text:style-name="T1799">i pranešimą bylą tiriančiam pareigūnui arba teismui, kurio žinioje yra byla.</text:span></text:p>
      <text:p text:style-name="P1800"><text:span text:style-name="T1801">280</text:span><text:span text:style-name="T1802">. Mirusio kalinamojo arba nuteistojo palaikai atiduodami jo šeimai arba artimiesiems, kurie apmoka laidojimo išlaidas ir dėl to yra kreipęsi su prašymu į tardymo<text:s/></text:span><text:span text:style-name="T1803">izoliatoriaus administraciją.</text:span></text:p>
      <text:p text:style-name="P1804"><text:span text:style-name="T1805">281</text:span><text:span text:style-name="T1806">. Jeigu per 3 dienas nuo kalinamojo arba nuteistojo mirties šeima arba artimieji dėl palaikų atidavimo į tardymo izoliatoriaus administraciją nesikreipia, šios įstaigos direktoriaus arba jį pavaduojančio pareigūno spren</text:span><text:span text:style-name="T1807">dimu mirusiojo palaikai gali būti kremuojami arba laidojami kapinėse. Šiuo atveju laidojimo išlaidas apmoka tardymo izoliatorius.</text:span></text:p>
      <text:p text:style-name="P1808"><text:span text:style-name="T1809">282</text:span><text:span text:style-name="T1810">. Tardymo izoliatoriaus lėšomis palaidoti mirusio kalinamojo arba nuteistojo palaikai šeimos arba artimųjų perlaidojami</text:span><text:span text:style-name="T1811"><text:s/>bendra tvarka šių asmenų lėšomis.</text:span></text:p>
      <text:p text:style-name="P1812"><text:span text:style-name="T1813">283</text:span><text:span text:style-name="T1814">. Į mirusio kalinamojo arba nuteistojo asmens bylą įdedama:</text:span></text:p>
      <text:p text:style-name="P1815"><text:span text:style-name="T1816">283.1</text:span><text:span text:style-name="T1817">. telegramos artimam giminaičiui nuorašas;</text:span></text:p>
      <text:p text:style-name="P1818"><text:span text:style-name="T1819">283.2</text:span><text:span text:style-name="T1820">. pranešimo civilinės metrikacijos įstaigai nuorašas;</text:span></text:p>
      <text:p text:style-name="P1821"><text:span text:style-name="T1822">283.3</text:span><text:span text:style-name="T1823">. pranešimo bylą tiriančiam pare</text:span><text:span text:style-name="T1824">igūnui arba teismui, kurio žinioje yra byla, nuorašas;</text:span></text:p>
      <text:p text:style-name="P1825"><text:span text:style-name="T1826">283.4</text:span><text:span text:style-name="T1827">. medicinos dokumento, patvirtinančio mirtį, nuorašas;</text:span></text:p>
      <text:p text:style-name="P1828"><text:span text:style-name="T1829">283.5</text:span><text:span text:style-name="T1830">. nelaimingo atsitikimo aktas (jeigu mirties priežastis – nelaimingas atsitikimas);</text:span></text:p>
      <text:p text:style-name="P1831"><text:span text:style-name="T1832">283.6</text:span><text:span text:style-name="T1833">. tarnybinio tyrimo išvada (jeigu<text:s/></text:span><text:span text:style-name="T1834">smurtinė mirtis arba savižudybė);</text:span></text:p>
      <text:p text:style-name="P1835"><text:span text:style-name="T1836">283.7</text:span><text:span text:style-name="T1837">. teismo medicinos ekspertizės aktas (jeigu atliktas skrodimas);</text:span></text:p>
      <text:p text:style-name="P1838"><text:span text:style-name="T1839">283.8</text:span><text:span text:style-name="T1840">. laidojimo arba palaikų atidavimo šeimai arba artimiesiems aktas;</text:span></text:p>
      <text:p text:style-name="P1841"><text:span text:style-name="T1842">283.9</text:span><text:span text:style-name="T1843">. mirusiojo pinigų, daiktų ir asmens bei kitų dokumentų atidavi</text:span><text:span text:style-name="T1844">mo šeimai arba artimiesiems kvitai ir aktai.</text:span></text:p>
      <text:p text:style-name="P1845">______________</text:p>
      <text:p text:style-name="P18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59:00Z</meta:creation-date>
    <dc:date>2015-06-23T17:59:00Z</dc:date>
    <meta:template xlink:href="Normal" xlink:type="simple"/>
    <meta:editing-cycles>2</meta:editing-cycles>
    <meta:editing-duration>PT0S</meta:editing-duration>
    <meta:document-statistic meta:page-count="28" meta:paragraph-count="512" meta:word-count="14881" meta:character-count="124043" meta:row-count="2550" meta:non-whitespace-character-count="109674"/>
  </office:meta>
</office:document-meta>
</file>