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indent="0.4923in"/>
    </style:style>
    <style:style style:name="P16" style:parent-style-name="Normal" style:family="paragraph">
      <style:paragraph-properties fo:text-align="justify" fo:text-indent="0.4923in"/>
    </style:style>
    <style:style style:name="P17" style:parent-style-name="Normal" style:family="paragraph">
      <style:paragraph-properties fo:text-align="justify" fo:text-indent="0.4923in"/>
    </style:style>
    <style:style style:name="P18" style:parent-style-name="Normal" style:family="paragraph">
      <style:paragraph-properties fo:text-align="justify" fo:text-indent="0.4923in"/>
    </style:style>
    <style:style style:name="P19" style:parent-style-name="Normal" style:family="paragraph">
      <style:paragraph-properties fo:text-align="justify" fo:text-indent="0.4923in"/>
    </style:style>
    <style:style style:name="P20" style:parent-style-name="Normal" style:family="paragraph">
      <style:paragraph-properties fo:text-align="justify" fo:text-indent="0.4923in"/>
    </style:style>
    <style:style style:name="P21" style:parent-style-name="Normal" style:family="paragraph">
      <style:paragraph-properties fo:text-align="justify" fo:text-indent="0.4923in"/>
    </style:style>
    <style:style style:name="P22" style:parent-style-name="Normal" style:family="paragraph">
      <style:paragraph-properties fo:text-align="justify" fo:text-indent="0.4923in"/>
    </style:style>
    <style:style style:name="P23" style:parent-style-name="Normal" style:family="paragraph">
      <style:paragraph-properties fo:text-align="justify" fo:text-indent="0.4923in"/>
    </style:style>
    <style:style style:name="P24" style:parent-style-name="Normal" style:family="paragraph">
      <style:paragraph-properties fo:text-align="justify" fo:text-indent="0.4923in"/>
    </style:style>
    <style:style style:name="P25" style:parent-style-name="Normal" style:family="paragraph">
      <style:paragraph-properties fo:text-align="justify" fo:text-indent="0.4923in"/>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P28" style:parent-style-name="Normal" style:family="paragraph">
      <style:paragraph-properties fo:text-align="justify" fo:text-indent="0.4923in"/>
    </style:style>
    <style:style style:name="P29" style:parent-style-name="Normal" style:family="paragraph">
      <style:paragraph-properties fo:text-align="justify" fo:text-indent="0.4923in"/>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P35" style:parent-style-name="Normal" style:family="paragraph">
      <style:paragraph-properties fo:text-indent="0.4923in"/>
    </style:style>
    <style:style style:name="P36" style:parent-style-name="Normal" style:family="paragraph">
      <style:paragraph-properties fo:text-indent="0.4923in"/>
    </style:style>
    <style:style style:name="P37" style:parent-style-name="Normal" style:family="paragraph">
      <style:paragraph-properties>
        <style:tab-stops>
          <style:tab-stop style:type="right" style:position="6.6937in"/>
        </style:tab-stops>
      </style:paragraph-properties>
    </style:style>
    <style:style style:name="T38" style:parent-style-name="DefaultParagraphFont" style:family="text">
      <style:text-properties fo:text-transform="uppercase"/>
    </style:style>
    <style:style style:name="T39" style:parent-style-name="DefaultParagraphFont" style:family="text">
      <style:text-properties fo:text-transform="uppercase"/>
    </style:style>
    <style:style style:name="P40" style:parent-style-name="Normal" style:family="paragraph">
      <style:paragraph-properties fo:text-align="center"/>
    </style:style>
    <style:style style:name="P41" style:parent-style-name="Normal" style:family="paragraph">
      <style:paragraph-properties fo:text-indent="0.4923in"/>
    </style:style>
  </office:automatic-styles>
  <office:body>
    <office:text text:use-soft-page-breaks="true">
      <text:p text:style-name="P1"><text:span text:style-name="T7"/><text:span text:style-name="T8">LIETUVOS RESPUBLIKOS MINISTRAS PIRMININKAS</text:span></text:p>
      <text:p text:style-name="P9"/>
      <text:p text:style-name="P10">P O T V A R K I S</text:p>
      <text:p text:style-name="P11">DĖL KOORDINACINĖS DARBO GRUPĖS SUDARYMO</text:p>
      <text:p text:style-name="P12"/>
      <text:p text:style-name="P13">2005 m. birželio 8 d. Nr. 135</text:p>
      <text:p text:style-name="P14">Vilnius</text:p>
      <text:p text:style-name="P15"/>
      <text:p text:style-name="P16">Siekdamas, kad deramai būtų įgyvendinamos Lietuvos Respublikos Vyriausybės 2004–2008 metų programos įgyvendinimo priemonių, patvirtintų Lietuvos Respublikos Vyriausybės 2005 m. kovo 24 d. nutarimu Nr. 315 (Žin, 2005, Nr. 40-1290), 559 punkto nuostatos:</text:p>
      <text:p text:style-name="P17">1. Sudarau šią koordinacinę darbo grupę Vaikų nuo gimimo iki privalomojo mokymosi pradžios gyvenimo ir ugdymo sąlygų gerinimo modelio aprašo ir modelio įgyvendinimo priemonių projektų rengimui koordinuoti:</text:p>
      <text:p text:style-name="P18">Alvydas Puodžiukas – Švietimo ir mokslo ministerijos sekretorius (koordinacinės darbo grupės vadovas);</text:p>
      <text:p text:style-name="P19">Remigijus Kalašnykas – Vidaus reikalų ministerijos Policijos departamento Viešosios tvarkos ir eismo priežiūros valdybos</text:p>
      <text:p text:style-name="P20">Prevencinės veiklos skyriaus viršininkas;</text:p>
      <text:p text:style-name="P21">Jonas Mickus – Lietuvos savivaldybių asociacijos konsultantas socialiniais klausimais;</text:p>
      <text:p text:style-name="P22">Areta Miškinienė – Socialinės apsaugos ir darbo ministerijos Šeimos, vaikų ir jaunimo departamento Vaikų ir jaunimo skyriaus vedėjo pavaduotoja;</text:p>
      <text:p text:style-name="P23">Arūnas Plikšnys – Švietimo ir mokslo ministerijos Bendrojo ugdymo departamento direktorius;</text:p>
      <text:p text:style-name="P24">Romualdas Sabaliauskas – Sveikatos apsaugos ministerijos sekretorius;</text:p>
      <text:p text:style-name="P25">Gražina Šeibokienė – Švietimo ir mokslo ministerijos Bendrojo ugdymo departamento Ikimokyklinio ir pradinio ugdymo skyriaus vedėja;</text:p>
      <text:p text:style-name="P26">Vilija Targamadzė – Klaipėdos universiteto prorektorė.</text:p>
      <text:p text:style-name="P27">2. Pavedu:</text:p>
      <text:p text:style-name="P28">2.1. švietimo ir mokslo ministrui:</text:p>
      <text:p text:style-name="P29">2.1.1. sudaryti Vaikų nuo gimimo iki privalomojo mokymosi pradžios gyvenimo ir ugdymo sąlygų gerinimo modelio aprašo ir modelio įgyvendinimo priemonių projektų rengimo darbo grupę;</text:p>
      <text:p text:style-name="P30">2.1.2. iki 2005 m. gruodžio 30 d. nustatytąja tvarka pateikti Lietuvos Respublikos Vyriausybei Vaikų nuo gimimo iki privalomojo mokymosi pradžios gyvenimo ir ugdymo sąlygų gerinimo modelio aprašo ir modelio įgyvendinimo priemonių projektus;</text:p>
      <text:p text:style-name="P31">2.2. koordinacinei darbo grupei – koordinuoti Vaikų nuo gimimo iki privalomojo mokymosi pradžios gyvenimo ir ugdymo sąlygų gerinimo modelio aprašo ir modelio įgyvendinimo priemonių projektų rengimą.</text:p>
      <text:p text:style-name="P32">3. Nustatau, kad šios darbo grupės, vykdydamos joms pavestus uždavinius, turi teisę:</text:p>
      <text:p text:style-name="P33">3.1. teisės aktų nustatyta tvarka gauti<text:s/>iš ministerijų, kitų valstybės ir savivaldybių institucijų ir įstaigų reikiamą informaciją ir dokumentus, kurių reikia darbo grupių uždaviniams įgyvendinti;</text:p>
      <text:p text:style-name="P34">3.2. kviestis į posėdžius suinteresuotų ministerijų, kitų valstybės ir savivaldybių institucijų ir įstaigų, mokslo ir studijų institucijų, asociacijų ir kitus atstovus.</text:p>
      <text:p text:style-name="P35"/>
      <text:p text:style-name="P36"/>
      <text:p text:style-name="P37"><text:span text:style-name="T38">MINISTRAS PIRMININKAS</text:span><text:span text:style-name="T39"><text:tab/>ALGIRDAS BRAZAUSKAS</text:span></text:p>
      <text:p text:style-name="P40">______________</text:p>
      <text:p text:style-name="P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Algirdas Andrijauskas</meta:initial-creator>
    <dc:creator>Adlib User</dc:creator>
    <meta:creation-date>2015-10-12T20:50:00Z</meta:creation-date>
    <dc:date>2015-10-12T20:50:00Z</dc:date>
    <meta:template xlink:href="Normal" xlink:type="simple"/>
    <meta:editing-cycles>2</meta:editing-cycles>
    <meta:editing-duration>PT0S</meta:editing-duration>
    <meta:document-statistic meta:page-count="1" meta:paragraph-count="30" meta:word-count="334" meta:character-count="2639" meta:row-count="75" meta:non-whitespace-character-count="2335"/>
  </office:meta>
</office:document-meta>
</file>