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letter-spacing="0.0138in" fo:language="en" fo:country="US"/>
    </style:style>
    <style:style style:name="T11" style:parent-style-name="DefaultParagraphFont" style:family="text">
      <style:text-properties fo:letter-spacing="0.0138in"/>
    </style:style>
    <style:style style:name="P12" style:parent-style-name="Normal" style:family="paragraph">
      <style:paragraph-properties fo:widows="0" fo:orphans="0" fo:text-align="center"/>
      <style:text-properties fo:letter-spacing="0.0138in"/>
    </style:style>
    <style:style style:name="P13" style:parent-style-name="Normal" style:family="paragraph">
      <style:paragraph-properties fo:widows="0" fo:orphans="0" fo:text-align="center"/>
      <style:text-properties fo:letter-spacing="0.0416in"/>
    </style:style>
    <style:style style:name="P14" style:parent-style-name="Normal" style:family="paragraph">
      <style:paragraph-properties fo:widows="0" fo:orphans="0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/>
    </style:style>
    <style:style style:name="P25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text:s/></text:span></text:p>
      <text:p text:style-name="P12">MINISTRAS PIRMININKAS</text:p>
      <text:p text:style-name="P13">POTVARKIS</text:p>
      <text:p text:style-name="P14"/>
      <text:p text:style-name="P15">DĖL V. GAIDELIO</text:p>
      <text:p text:style-name="Normal"/>
      <text:p text:style-name="P16">2011 m. balandžio 18 d. Nr. 95</text:p>
      <text:p text:style-name="P17">Vilnius</text:p>
      <text:p text:style-name="P18"/>
      <text:p text:style-name="P19"><text:span text:style-name="T20">Atleidžiu</text:span><text:s/>2011 m. balandžio 18 d. Vytą Gaidelį iš Vyriausybinių ryšių centro prie Lietuvos Respublikos valstybės saugumo departamento direktoriaus pareigų pagal Lietuvos Respublikos valstybės saugumo departamento statuto 22 straipsnio 1 dalies 13 punktą.</text:p>
      <text:p text:style-name="P21"/>
      <text:p text:style-name="P22"/>
      <text:p text:style-name="P23">MINISTRAS PIRMININKAS<text:tab/>ANDRIUS KUBILIUS</text:p>
      <text:p text:style-name="P24"/>
      <text:p text:style-name="P2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 User</dc:creator>
    <meta:creation-date>2015-09-20T07:06:00Z</meta:creation-date>
    <dc:date>2015-09-20T07:06:00Z</dc:date>
    <meta:print-date>2011-04-18T12:21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56" meta:character-count="427" meta:row-count="27" meta:non-whitespace-character-count="381"/>
  </office:meta>
</office:document-meta>
</file>