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EIKALAVIMO TEISIŲ PERLEIDIMO AKCINEI BENDROVEI TURTO BANKUI</text:p>
      <text:p text:style-name="P15"/>
      <text:p text:style-name="P16">2002 m. rugpjūčio 29 d. Nr. 1369</text:p>
      <text:p text:style-name="P17">Vilnius</text:p>
      <text:p text:style-name="P18"/>
      <text:p text:style-name="P19"><text:span text:style-name="T20">Vadovaudamasi akcinės bendrovės Turto banko įstatų, patvirtint</text:span><text:span text:style-name="T21">ų Lietuvos Respublikos akcinės bendrovės Turto banko įstatų patvirtinimo įstatymu (Žin., 1996, Nr.<text:s/></text:span><text:a xlink:href="https://www.e-tar.lt/portal/lt/legalAct/TAR.F4A56D37CD91" office:target-frame-name="_blank" xlink:show="new"><text:span text:style-name="T22">81-1931</text:span></text:a><text:span text:style-name="T23">; 2001, Nr. 62-2222), 11 punkto 1 papunkčiu, Lietuvos Respublikos Vyria</text:span><text:span text:style-name="T24">usybė<text:s/></text:span><text:span text:style-name="T25">nutari</text:span><text:span text:style-name="T26">a:</text:span></text:p>
      <text:p text:style-name="P27"><text:span text:style-name="T28">1</text:span><text:span text:style-name="T29">. Pavesti Finansų ministerijai pagal reikalavimo perleidimo sutartį perleisti akcinei bendrovei Turto bankui reikalavimo teises į skolininkus, kuriems 1998–2000 metais iš akcinės bendrovės Lietuvos taupomojo banko (dabar akcinė bendrovė</text:span><text:span text:style-name="T30"><text:s/>bankas „Hansa-LTB“) ir akcinės bendrovės Vilniaus banko kreditinių išteklių buvo suteikti lengvatinėmis sąlygomis kreditai gyvenamiesiems namams, butams statyti arba pirkti ir už kuriuos Finansų ministerija, vadovaudamasi Lietuvos Respublikos Vyriausybės<text:s/></text:span><text:span text:style-name="T31">1997 m. spalio 23 d. nutarimu Nr. 1162 „Dėl paskolų lengvatinėmis sąlygomis teikimo iš bankų kredito išteklių piliečiams, turintiems teisę į valstybės paramą, gyvenamiesiems namams, butams statyti arba pirkti“ (Žin., 1997, Nr.<text:s/></text:span><text:a xlink:href="https://www.e-tar.lt/portal/lt/legalAct/TAR.A580C639451F" office:target-frame-name="_blank" xlink:show="new"><text:span text:style-name="T32">97-2458</text:span></text:a><text:span text:style-name="T33">; 2001, Nr.<text:s/></text:span><text:a xlink:href="https://www.e-tar.lt/portal/lt/legalAct/TAR.CE4C8F3E88E3" office:target-frame-name="_blank" xlink:show="new"><text:span text:style-name="T34">23-767</text:span></text:a><text:span text:style-name="T35">), 1998 m. vasario 2 d. nutarimu Nr. 141 „Dėl valstybės garantijos“ (Žin., 1998, Nr.<text:s/></text:span><text:a xlink:href="https://www.e-tar.lt/portal/lt/legalAct/TAR.C34AFA8FF6EB" office:target-frame-name="_blank" xlink:show="new"><text:span text:style-name="T36">15-341</text:span></text:a><text:span text:style-name="T37">), 1998 m. liepos 23 d. nutarimu Nr. 916 „Dėl valstybės garantijos suteikimo ir teikiamų 1998 metais lengvatinių paskolų gyvenamiesiems namams, butams statyti arba pirkti limito paskirstym</text:span><text:span text:style-name="T38">o“ (Žin., 1998, Nr.<text:s/></text:span><text:a xlink:href="https://www.e-tar.lt/portal/lt/legalAct/TAR.DAB2A3B780A8" office:target-frame-name="_blank" xlink:show="new"><text:span text:style-name="T39">67-1953</text:span></text:a><text:span text:style-name="T40">), 1999 m. sausio 15 d. nutarimu Nr. 54 „Dėl valstybės garantijos“ (Žin., 1999, Nr.<text:s/></text:span><text:a xlink:href="https://www.e-tar.lt/portal/lt/legalAct/TAR.6B6FADB59E60" office:target-frame-name="_blank" xlink:show="new"><text:span text:style-name="T41">9-195</text:span></text:a><text:span text:style-name="T42">), 2000 m. vasario 24 d. nutarimu Nr. 222 „Dėl lengvatinių paskolų teikimo gyvenamiesiems namams, butams statyti arba pirkti 2000 metais“ (Žin., 2000, Nr.<text:s/></text:span><text:a xlink:href="https://www.e-tar.lt/portal/lt/legalAct/TAR.E6DB67E84C9C" office:target-frame-name="_blank" xlink:show="new"><text:span text:style-name="T43">18-4</text:span><text:span text:style-name="T44">40</text:span></text:a><text:span text:style-name="T45">), kaip garantas, sumoka nurodytiesiems bankams dalį jų skolos.</text:span></text:p>
      <text:p text:style-name="P46"><text:span text:style-name="T47">2</text:span><text:span text:style-name="T48">. Nustatyti, kad akcinė bendrovė Turto bankas pagal šio nutarimo 1 punkte nurodytas reikalavimo teises išieškotas lėšas reikalavimo perleidimo sutartyje nustatytais terminais, atskaitęs</text:span><text:span text:style-name="T49"><text:s/>už reikalavimo teisės išieškojimą pagal reikalavimo perleidimo sutartį akcinei bendrovei Turto bankui priklausančią sumą, perveda į reikalavimo perleidimo sutartyje nurodytą sąskaitą. Akcinei bendrovei Turto bankui priklausančios sumos dydis priklauso nuo</text:span><text:span text:style-name="T50"><text:s/>išieškotų per tam tikrą laikotarpį pagal reikalavimo teises sumų ir išieškojimo sąnaudų ir apskaičiuojamas finansų ministro nustatyta tvarka.</text:span></text:p>
      <text:p text:style-name="P51"/>
      <text:p text:style-name="Normal"/>
      <text:p text:style-name="P52">MINISTRAS PIRMININKAS<text:tab/>ALGIRDAS BRAZAUSKAS</text:p>
      <text:p text:style-name="P53"/>
      <text:p text:style-name="P54">FINANSŲ MINISTRĖ<text:tab/>DALIA GRYBAUSKAITĖ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10:00Z</meta:creation-date>
    <dc:date>2015-08-05T22:10:00Z</dc:date>
    <meta:template xlink:href="Normal" xlink:type="simple"/>
    <meta:editing-cycles>2</meta:editing-cycles>
    <meta:editing-duration>PT0S</meta:editing-duration>
    <meta:document-statistic meta:page-count="1" meta:paragraph-count="15" meta:word-count="402" meta:character-count="3014" meta:row-count="64" meta:non-whitespace-character-count="2627"/>
  </office:meta>
</office:document-meta>
</file>