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s/></text:p>
      <text:p text:style-name="P4"/>
      <text:p text:style-name="P5">DĖL LIETUVOS RESPUBLIKOS VIDAUS REIKALŲ MINISTRO 2009 M. vasario 13 D. ĮSAKYMO Nr. 1V-59 „DĖL 2007–2013 M. Žmogiškųjų išteklių plėtros veiksmų programos 4 prioriteto „Administracinių gebėjimų<text:s/>stiprinimas ir viešojo administravimo efektyvumo didinimas“ ĮGYVENDINIMO priemonės VP1-4.1-VRM-03-V „VALSTYBĖS INSTITUCIJŲ IR ĮSTAIGŲ DIRBANČIŲJŲ KVALIFIKACIJOS TOBULINIMAS“ PROJEKTŲ FINANSAVIMO SĄLYGŲ APRAŠO PATVIRTINIMO“ PAKEITIMO</text:p>
      <text:p text:style-name="P6"/>
      <text:p text:style-name="P7">2013 m. balandžio 12 d. Nr. 1V-324</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1-VRM-03-V<text:s/></text:span><text:span text:style-name="T14">„Valstybės instituci</text:span><text:span text:style-name="T15">jų ir įstaigų dirbančiųjų kvalifikacijos tobulinimas“ projektų finansavimo sąlygų aprašą, patvirtintą Lietuvos Respublikos vidaus reikalų ministro 2009 m. vasario 13 d. įsakymu Nr. 1V-59 „Dėl 2007–2013 m. Žmogiškųjų išteklių plėtros veiksmų programos 4 pri</text:span><text:span text:style-name="T16">oriteto „Administracinių gebėjimų stiprinimas ir viešojo administravimo efektyvumo didinimas“ įgyvendinimo priemonės</text:span><text:span text:style-name="T17"><text:s/>VP1-4.1-VRM-03-V<text:s/></text:span><text:span text:style-name="T18">„Valstybės institucijų ir įstaigų dirbančiųjų kvalifikacijos tobulinimas“ projektų finansavimo sąlygų aprašo patvirtinimo“</text:span><text:span text:style-name="T19"><text:s/>(Žin., 2009, Nr. </text:span><text:a xlink:href="https://www.e-tar.lt/portal/lt/legalAct/TAR.015B589FA062" office:target-frame-name="_blank" xlink:show="new"><text:span text:style-name="T20">21-828</text:span></text:a><text:span text:style-name="T21">, Nr. </text:span><text:a xlink:href="https://www.e-tar.lt/portal/lt/legalAct/TAR.DA7A68C0D8FE" office:target-frame-name="_blank" xlink:show="new"><text:span text:style-name="T22">112-4787</text:span></text:a><text:span text:style-name="T23">; 2010, Nr. </text:span><text:a xlink:href="https://www.e-tar.lt/portal/lt/legalAct/TAR.60AF4FAC555C" office:target-frame-name="_blank" xlink:show="new"><text:span text:style-name="T24">115-5892</text:span></text:a><text:span text:style-name="T25">; 2012, Nr. </text:span><text:a xlink:href="https://www.e-tar.lt/portal/lt/legalAct/TAR.4E2130E7BD72" office:target-frame-name="_blank" xlink:show="new"><text:span text:style-name="T26">10-424</text:span></text:a><text:span text:style-name="T27">):</text:span></text:p>
      <text:p text:style-name="P28"><text:span text:style-name="T29">1</text:span><text:span text:style-name="T30">. Išdėstau 22 punktą taip:</text:span></text:p>
      <text:p text:style-name="P31"><text:span text:style-name="T32">„</text:span><text:span text:style-name="T33">22</text:span><text:span text:style-name="T34">. Projekto veiklos (taip pat viešieji pirkimai) gali būti pradėtos vykdyti prieš</text:span><text:span text:style-name="T35"><text:s/>projekto finansavimo ir administravimo sutarčių pasirašymą, pareiškėjui prisiimant visišką atsakomybę už veiklų ir jų įgyvendinimui skirtų išlaidų tinkamumą. Prieš teikdamas Europos socialinio fondo agentūrai (toliau – ESF agentūra) paraišką pareiškėjas t</text:span><text:span text:style-name="T36">uri pradėti vykdyti viešuosius pirkimus tų prekių ir (ar) paslaugų, kurios reikalingos projekto pirmųjų metų veikloms įgyvendinti (šis reikalavimas netaikomas, jeigu duomenys, reikalingi apibūdinti numatomą pirkti objektą, pagal projekto loginį pagrindimą<text:s/></text:span><text:span text:style-name="T37">bus nustatyti tik pasiekus pirmiau pradėtos vykdyti projekto veiklos rezultatą). Paraiškoje nurodoma viešojo (-ųjų) pirkimo (-ų), reikalingo (-ų) pirmųjų metų veikloms įgyvendinti, skelbimo (-ų) „Valstybės žinių“ priede „Informaciniai pranešimai“ data, num</text:span><text:span text:style-name="T38">eris ir pirkimo (-ų) numeris (-iai) (jei apie pirkimą privaloma skelbti) arba pridedama kvietimo teikti pasiūlymus kopija (kai apie pirkimą neprivaloma skelbti). ESF agentūra paraiškos vertinimo metu gali priimti sprendimą dėl pirkimų, numatytą Projektų ad</text:span><text:span text:style-name="T39">ministravimo ir finansavimo taisyklių 81 punkte.“</text:span></text:p>
      <text:p text:style-name="P40"><text:span text:style-name="T41">2</text:span><text:span text:style-name="T42">. Įrašau 1 priedo 11 punkto 5 papunktyje po žodžio „Įvykdytų“ žodžius „ir (arba) pradėtų vykdyti“.</text:span></text:p>
      <text:p text:style-name="P43"><text:span text:style-name="T44">3</text:span><text:span text:style-name="T45">. Išdėstau 2 priedo lentelės 10 punktą taip:</text:span></text:p>
      <text:p text:style-name="P46"><text:span text:style-name="T47">„</text:span><text:span text:style-name="T48">10</text:span><text:span text:style-name="T49">. Pateikti Europos socialinio fondo<text:s/></text:span><text:span text:style-name="T50">agentūrai įvykdytų viešųjų pirkimų procedūrų dokumentus ir (arba) pirkimų, pradėtų vykdyti iki paraiškos dėl projekto finansavimo pateikimo, (arba) skelbimų „Valstybės žinių“ priede „Informaciniai pranešimai“ kopijas (kai apie pirkimą privaloma skelbti), a</text:span><text:span text:style-name="T51">rba kvietimų teikti pasiūlymus kopijas (kai apie pirkimą neprivaloma skelbti).“</text:span></text:p>
      <text:p text:style-name="P52"/>
      <text:p text:style-name="P53"/>
      <text:p text:style-name="P54"><text:span text:style-name="T55">Vidaus reikalų ministras</text:span><text:span text:style-name="T56"><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30T20:09:00Z</meta:creation-date>
    <dc:date>2015-08-30T20:09:00Z</dc:date>
    <meta:template xlink:href="Normal" xlink:type="simple"/>
    <meta:editing-cycles>2</meta:editing-cycles>
    <meta:editing-duration>PT0S</meta:editing-duration>
    <meta:document-statistic meta:page-count="1" meta:paragraph-count="15" meta:word-count="436" meta:character-count="3450" meta:row-count="75" meta:non-whitespace-character-count="3029"/>
  </office:meta>
</office:document-meta>
</file>