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3937in" fo:background-color="#FFFFFF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6 M. RUGPJŪČIO 23 D. POTVARKIO NR. 248 „DĖL KOMISIJOS SUDARYMO“ PAKEITIMO</text:p>
      <text:p text:style-name="Normal"/>
      <text:p text:style-name="P16">2009 m. liepos 7 d. Nr. 267</text:p>
      <text:p text:style-name="P17">Vilnius</text:p>
      <text:p text:style-name="P18"/>
      <text:p text:style-name="P19"><text:span text:style-name="T20">Pakeičiu</text:span><text:span text:style-name="T21"><text:s/></text:span>Lietuvos Respublikos Ministro Pirmininko 2006 m. rugpjūčio 23 d. potvarkį Nr. 248 „Dėl komisijos sudarymo“ (Lietuvos Respublikos Ministro Pirmininko 2006 m. rugsėjo 26 d. potvarkio Nr. 229 redakcija) – išbraukiu iš nurodytuoju potvarkiu sudarytos komisijos R. Noreikienę ir įrašau į šią komisiją S. Šiupšinską – vidaus reikalų viceministrą.</text:p>
      <text:p text:style-name="P22"/>
      <text:p text:style-name="P23"/>
      <text:p text:style-name="P24"/>
      <text:p text:style-name="P25">MINISTRAS PIRMININKAS<text:tab/>ANDRIUS KUBILIU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3-19T14:38:00Z</meta:creation-date>
    <dc:date>2019-03-19T14:38:00Z</dc:date>
    <meta:print-date>2009-07-08T05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12" meta:row-count="19" meta:non-whitespace-character-count="532"/>
  </office:meta>
</office:document-meta>
</file>