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fo:background-color="#FFFFFF">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VALSTYBINEI (PERDUOTAI SAVIVALDYBĖMS) DUOMENŲ APIE SUTEIKTĄ VALSTYBĖS PAGALBĄ TEIKIMO SUTEIKTOS VALSTYBĖS PAGALBOS REGISTRUI FUNKCIJAI ATLIKTI SKIRTŲ LĖŠŲ APSKAIČIAVIMO METODIKOS PATVIRTINIMO</text:p>
      <text:p text:style-name="P15"/>
      <text:p text:style-name="P16">2006 m. birželio 15 d. Nr. 1S-63</text:p>
      <text:p text:style-name="P17">Vilnius</text:p>
      <text:p text:style-name="P18"/>
      <text:p text:style-name="P19"><text:span text:style-name="T20">Vadovaudamasi Lietuvos Respublikos konkurencijos įstatymo (Žin., 1999, Nr.<text:s/></text:span><text:a xlink:href="https://www.e-tar.lt/portal/lt/legalAct/TAR.B8B6AFC2BFF1" office:target-frame-name="_blank" xlink:show="new"><text:span text:style-name="T21">30-856</text:span></text:a><text:span text:style-name="T22">; 2000, Nr.<text:s/></text:span><text:a xlink:href="https://www.e-tar.lt/portal/lt/legalAct/TAR.0E1299AE1630" office:target-frame-name="_blank" xlink:show="new"><text:span text:style-name="T23">85-2572</text:span></text:a><text:span text:style-name="T24">) 19 straipsnio 1 dalies 7 punktu bei Lietuvos Respublikos 2007 metų valstybės biudžeto ir savivaldybių biudžetų finansinių rodiklių projektų rengimo plano, patvirtinto Lietuvos Respublikos Vyriausybės 2006 m. vasario 24 d. nutarimu Nr. 193 (Žin., 2006, Nr.<text:s/></text:span><text:a xlink:href="https://www.e-tar.lt/portal/lt/legalAct/TAR.6085BC7EF10C" office:target-frame-name="_blank" xlink:show="new"><text:span text:style-name="T25">25-847</text:span></text:a><text:span text:style-name="T26">), 13 punktu Lietuvos Respublikos konkurencijos taryba<text:s/></text:span><text:span text:style-name="T27">nutari</text:span><text:span text:style-name="T28">a:</text:span></text:p>
      <text:p text:style-name="P29"><text:span text:style-name="T30">1</text:span><text:span text:style-name="T31">. Patvirtinti Valstybinei (perduotai savivaldybėms) duomenų apie suteiktą valstybės pagalbą teikimo Suteiktos valstybės pagalbos registrui funkcijai atlikti skirtų lėšų apskaičiavimo metodiką (pridedama).</text:span></text:p>
      <text:p text:style-name="P32"><text:span text:style-name="T33">2</text:span><text:span text:style-name="T34">. Nustatyti šio nutarimo įsigaliojimo datą – 2007 m. sausio 1 d.</text:span></text:p>
      <text:p text:style-name="P35"/>
      <text:p text:style-name="P36"/>
      <text:p text:style-name="P37"><text:span text:style-name="T38">PIRMININKAS</text:span><text:span text:style-name="T39"><text:tab/>RIMANTAS STANIKŪNAS</text:span></text:p>
      <text:soft-page-break/>
      <text:p text:style-name="P40"><text:span text:style-name="T41">PATVIRTINTA</text:span></text:p>
      <text:p text:style-name="P42">Lietuvos Respublikos konkurencijos tarybos<text:s/></text:p>
      <text:p text:style-name="P43">2006 m. birželio 15 d. nutarimu Nr. 1S-63</text:p>
      <text:p text:style-name="P44"/>
      <text:p text:style-name="P45"><text:span text:style-name="T46">VALSTYBINEI (PERDUOTAI SAVIVALDYBĖMS) DUOMENŲ APIE SUTEIKTĄ VALSTYBĖS PAGALBĄ TEIKIMO SUTEIKTOS VALSTYBĖS PAGALBOS REGISTRUI FUNKCIJAI ATLIKTI SKIRTŲ LĖŠŲ APSKAIČIAVIMO METODIKA</text:span></text:p>
      <text:p text:style-name="P47"/>
      <text:p text:style-name="P48">Savivaldybei už duomenų teikimą Suteiktos valstybės pagalbos registrui iš valstybės biudžeto skiriamos lėšos 0,1 valstybės tarnautojo (7 kategorija) etatui išlaikyti.</text:p>
      <text:p text:style-name="P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6:22:00Z</meta:creation-date>
    <dc:date>2019-01-11T06:22:00Z</dc:date>
    <meta:template xlink:href="Normal.dotm" xlink:type="simple"/>
    <meta:editing-cycles>2</meta:editing-cycles>
    <meta:editing-duration>PT0S</meta:editing-duration>
    <meta:document-statistic meta:page-count="2" meta:paragraph-count="8" meta:word-count="215" meta:character-count="1763" meta:row-count="25" meta:non-whitespace-character-count="1556"/>
  </office:meta>
</office:document-meta>
</file>