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center"/>
      <style:text-properties fo:hyphenate="false"/>
    </style:style>
  </office:automatic-styles>
  <office:body>
    <office:text text:use-soft-page-breaks="true">
      <text:p text:style-name="P1"><text:span text:style-name="T3"/><text:span text:style-name="T4">Lietuvos Respublikos VYRIAUSYBĖS</text:span></text:p>
      <text:p text:style-name="P5"><text:span text:style-name="T6">NUTARIMAS</text:span></text:p>
      <text:p text:style-name="P7"/>
      <text:p text:style-name="P8">DĖL LIETUVOS RESPUBLIKOS VYRIAUSYBĖS 1996 M. BIRŽELIO 26 D. NUTARIMO Nr. 769 „dĖL VALSTYBĖS ĮMONĖS „INDĖLIŲ IR INVESTICIJŲ DRAUDIMAS“ STEIGIMO“ PAKEITIMO</text:p>
      <text:p text:style-name="P9"/>
      <text:p text:style-name="P10">2009 m. rugpjūčio 26 d. Nr. 89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keisti Lietuvos Respublikos Vyriausybės 1996 m. birželio 26 d. nutarimą Nr. 769 „Dėl valstybės įmonės „Indėlių ir investicijų draudimas“ steigimo“ (Žin., 1996, Nr. </text:span><text:a xlink:href="https://www.e-tar.lt/portal/lt/legalAct/TAR.53B406387797" office:target-frame-name="_blank" xlink:show="new"><text:span text:style-name="T20">62-1478</text:span></text:a><text:span text:style-name="T21">; 1998, Nr. </text:span><text:a xlink:href="https://www.e-tar.lt/portal/lt/legalAct/TAR.D12BD366870C" office:target-frame-name="_blank" xlink:show="new"><text:span text:style-name="T22">66-1919</text:span></text:a><text:span text:style-name="T23">; 1999, Nr. </text:span><text:a xlink:href="https://www.e-tar.lt/portal/lt/legalAct/TAR.AA0E76150924" office:target-frame-name="_blank" xlink:show="new"><text:span text:style-name="T24">97-2790</text:span></text:a><text:span text:style-name="T25">; 2000, Nr. </text:span><text:a xlink:href="https://www.e-tar.lt/portal/lt/legalAct/TAR.F807A5220BFA" office:target-frame-name="_blank" xlink:show="new"><text:span text:style-name="T26">71-2098</text:span></text:a><text:span text:style-name="T27">; 2001, Nr. </text:span><text:a xlink:href="https://www.e-tar.lt/portal/lt/legalAct/TAR.85B0827E051F" office:target-frame-name="_blank" xlink:show="new"><text:span text:style-name="T28">75-2646</text:span></text:a><text:span text:style-name="T29">; 2002, Nr. </text:span><text:a xlink:href="https://www.e-tar.lt/portal/lt/legalAct/TAR.D5E2D624DEA3" office:target-frame-name="_blank" xlink:show="new"><text:span text:style-name="T30">114-5098</text:span></text:a><text:span text:style-name="T31">; 2003, Nr. </text:span><text:a xlink:href="https://www.e-tar.lt/portal/lt/legalAct/TAR.F986F4358A69" office:target-frame-name="_blank" xlink:show="new"><text:span text:style-name="T32">55-2450</text:span></text:a><text:span text:style-name="T33">; 2004, Nr. </text:span><text:a xlink:href="https://www.e-tar.lt/portal/lt/legalAct/TAR.BDC24F7EEB77" office:target-frame-name="_blank" xlink:show="new"><text:span text:style-name="T34">174-6452</text:span></text:a><text:span text:style-name="T35">; 2005, Nr. </text:span><text:a xlink:href="https://www.e-tar.lt/portal/lt/legalAct/TAR.05E65D8500D4" office:target-frame-name="_blank" xlink:show="new"><text:span text:style-name="T36">101-3752</text:span></text:a><text:span text:style-name="T37">; 2007, Nr. </text:span><text:a xlink:href="https://www.e-tar.lt/portal/lt/legalAct/TAR.E3D05149F009" office:target-frame-name="_blank" xlink:show="new"><text:span text:style-name="T38">9-355</text:span></text:a><text:span text:style-name="T39">, Nr. </text:span><text:a xlink:href="https://www.e-tar.lt/portal/lt/legalAct/TAR.AE848E431A55" office:target-frame-name="_blank" xlink:show="new"><text:span text:style-name="T40">112-4569</text:span></text:a><text:span text:style-name="T41">):</text:span></text:p>
      <text:p text:style-name="P42"><text:span text:style-name="T43">1.1</text:span><text:span text:style-name="T44">. Išdėstyti preambulę taip:</text:span></text:p>
      <text:p text:style-name="P45"><text:span text:style-name="T46">„Vadovaudamasi Lietuvos Respublikos indėlių ir įsipareigojimų investuotojams draudimo įstatymo (Žin., 2002, Nr. </text:span><text:a xlink:href="https://www.e-tar.lt/portal/lt/legalAct/TAR.3BAADED2C30B" office:target-frame-name="_blank" xlink:show="new"><text:span text:style-name="T47">65-2635</text:span></text:a><text:span text:style-name="T48">; 2005, Nr. </text:span><text:a xlink:href="https://www.e-tar.lt/portal/lt/legalAct/TAR.E50815397CBD" office:target-frame-name="_blank" xlink:show="new"><text:span text:style-name="T49">18-578</text:span></text:a><text:span text:style-name="T50">) 16 straipsniu, Lietuvos Respublikos Vyriausybė nutaria:“.</text:span></text:p>
      <text:p text:style-name="P51"><text:span text:style-name="T52">1.2</text:span><text:span text:style-name="T53">. Pripažinti netekusiu galios 4 punktą.</text:span></text:p>
      <text:p text:style-name="P54"><text:span text:style-name="T55">2</text:span><text:span text:style-name="T56">. Pripažinti netekusiais galios:</text:span></text:p>
      <text:p text:style-name="P57"><text:span text:style-name="T58">2.1</text:span><text:span text:style-name="T59">. Lietuvos Respublikos Vyriausybės 1998 m. liepos 20 d. nutarimą Nr. 898 „Dėl Lietuvos Respublikos Vyriausybės 1996 m. birželio 26 d. nutarimo Nr. 769 „Dėl valstybės įmonės Indėlių draudimo fondo steigimo“ dalinio pakeitimo“ (Žin., 1998, Nr. </text:span><text:a xlink:href="https://www.e-tar.lt/portal/lt/legalAct/TAR.D12BD366870C" office:target-frame-name="_blank" xlink:show="new"><text:span text:style-name="T60">66-1919</text:span></text:a><text:span text:style-name="T61">);</text:span></text:p>
      <text:p text:style-name="P62"><text:span text:style-name="T63">2.2</text:span><text:span text:style-name="T64">. Lietuvos Respublikos Vyriausybės 1999 m. lapkričio 10 d. nutarimą Nr. 1246 „Dėl Lietuvos Respublikos Vyriausybės 1996 m. birželio 26 d. nutarimo Nr. 769 „Dėl valstybės įmonės Indėlių draudimo fondo steigimo“ dalinio pakeitimo“ (Žin., 1999, Nr. </text:span><text:a xlink:href="https://www.e-tar.lt/portal/lt/legalAct/TAR.AA0E76150924" office:target-frame-name="_blank" xlink:show="new"><text:span text:style-name="T65">97-2790</text:span></text:a><text:span text:style-name="T66">);</text:span></text:p>
      <text:p text:style-name="P67"><text:span text:style-name="T68">2.3</text:span><text:span text:style-name="T69">. Lietuvos Respublikos Vyriausybės 2000 m. rugpjūčio 21 d. nutarimą Nr. 953 „Dėl Lietuvos Respublikos Vyriausybės 1996 m. birželio 26 d. nutarimo Nr. 769 „Dėl valstybės įmonės Indėlių draudimo fondo steigimo“ dalinio pakeitimo“ (Žin., 2000, Nr. </text:span><text:a xlink:href="https://www.e-tar.lt/portal/lt/legalAct/TAR.F807A5220BFA" office:target-frame-name="_blank" xlink:show="new"><text:span text:style-name="T70">71-2098</text:span></text:a><text:span text:style-name="T71">);</text:span></text:p>
      <text:p text:style-name="P72"><text:span text:style-name="T73">2.4</text:span><text:span text:style-name="T74">. Lietuvos Respublikos Vyriausybės 2001 m. rugpjūčio 27 d. nutarimą Nr. 1041 „Dėl Lietuvos Respublikos Vyriausybės 1996 m. birželio 26 d. nutarimo Nr. 769 „Dėl valstybės įmonės Indėlių draudimo fondo steigimo“ dalinio pakeitimo“ (Žin., 2001, Nr. </text:span><text:a xlink:href="https://www.e-tar.lt/portal/lt/legalAct/TAR.85B0827E051F" office:target-frame-name="_blank" xlink:show="new"><text:span text:style-name="T75">75-2646</text:span></text:a><text:span text:style-name="T76">);</text:span></text:p>
      <text:p text:style-name="P77"><text:span text:style-name="T78">2.5</text:span><text:span text:style-name="T79">. Lietuvos Respublikos Vyriausybės 2002 m. lapkričio 26 d. nutarimo Nr. 1851 „Dėl valstybės įmonės Indėlių draudimo fondo pavadinimo ir Lietuvos Respublikos Vyriausybės 1996 m. birželio 26 d. nutarimo Nr. 769 „Dėl valstybės įmonės Indėlių draudimo fondo steigimo“ pakeitimo“ (Žin., 2002, Nr. </text:span><text:a xlink:href="https://www.e-tar.lt/portal/lt/legalAct/TAR.D5E2D624DEA3" office:target-frame-name="_blank" xlink:show="new"><text:span text:style-name="T80">114-5098</text:span></text:a><text:span text:style-name="T81">) 2 punktą;</text:span></text:p>
      <text:p text:style-name="P82"><text:span text:style-name="T83">2.6</text:span><text:span text:style-name="T84">. Lietuvos Respublikos Vyriausybės 2003 m. birželio 3 d. nutarimą Nr. 710 „Dėl Lietuvos Respublikos Vyriausybės 1996 m. birželio 26 d. nutarimo Nr. 769 „Dėl valstybės įmonės „Indėlių ir investicijų draudimas“ steigimo“ pakeitimo“ (Žin., 2003, Nr. </text:span><text:a xlink:href="https://www.e-tar.lt/portal/lt/legalAct/TAR.F986F4358A69" office:target-frame-name="_blank" xlink:show="new"><text:span text:style-name="T85">55-2450</text:span></text:a><text:span text:style-name="T86">);</text:span></text:p>
      <text:p text:style-name="P87"><text:span text:style-name="T88">2.7</text:span><text:span text:style-name="T89">. Lietuvos Respublikos Vyriausybės 2004 m. gruodžio 2 d. nutarimą Nr. 1535 „Dėl Lietuvos Respublikos Vyriausybės 1996 m. birželio 26 d. nutarimo Nr. 769 „Dėl valstybės įmonės „Indėlių ir investicijų draudimas“ steigimo“ pakeitimo“ (Žin., 2004, Nr. </text:span><text:a xlink:href="https://www.e-tar.lt/portal/lt/legalAct/TAR.BDC24F7EEB77" office:target-frame-name="_blank" xlink:show="new"><text:span text:style-name="T90">174-6452</text:span></text:a><text:span text:style-name="T91">);</text:span></text:p>
      <text:p text:style-name="P92"><text:span text:style-name="T93">2.8</text:span><text:span text:style-name="T94">. Lietuvos Respublikos Vyriausybės 2005 m. rugpjūčio 18 d. nutarimo Nr. 904 „Dėl Lietuvos Respublikos Vyriausybės 1996 m. birželio 26 d. nutarimo Nr. 769 „Dėl valstybės įmonės „Indėlių ir investicijų draudimas“ steigimo“ pakeitimo“ (Žin., 2005, Nr. </text:span><text:a xlink:href="https://www.e-tar.lt/portal/lt/legalAct/TAR.05E65D8500D4" office:target-frame-name="_blank" xlink:show="new"><text:span text:style-name="T95">101-3752</text:span></text:a><text:span text:style-name="T96">) 1.2 punktą;</text:span></text:p>
      <text:p text:style-name="P97"><text:span text:style-name="T98">2.9</text:span><text:span text:style-name="T99">. Lietuvos Respublikos Vyriausybės 2007 m. sausio 19 d. nutarimą Nr. 48 „Dėl Lietuvos Respublikos Vyriausybės 1996 m. birželio 26 d. nutarimo Nr. 769 „Dėl valstybės įmonės „Indėlių ir investicijų draudimas“ steigimo“ pakeitimo“ (Žin., 2007, Nr. </text:span><text:a xlink:href="https://www.e-tar.lt/portal/lt/legalAct/TAR.E3D05149F009" office:target-frame-name="_blank" xlink:show="new"><text:span text:style-name="T100">9-355</text:span></text:a><text:span text:style-name="T101">);</text:span></text:p>
      <text:p text:style-name="P102"><text:span text:style-name="T103">2.10</text:span><text:span text:style-name="T104">. Lietuvos Respublikos Vyriausybės 2007 m. spalio 24 d. nutarimą Nr. 1127 „Dėl<text:s/></text:span><text:soft-page-break/><text:span text:style-name="T105">Lietuvos Respublikos Vyriausybės 1996 m. birželio 26 d. nutarimo Nr. 769 „Dėl valstybės įmonės „Indėlių ir investicijų draudimas“ steigimo“ pakeitimo“ (Žin., 2007, Nr. </text:span><text:a xlink:href="https://www.e-tar.lt/portal/lt/legalAct/TAR.AE848E431A55" office:target-frame-name="_blank" xlink:show="new"><text:span text:style-name="T106">112-4569</text:span></text:a><text:span text:style-name="T107">).</text:span></text:p>
      <text:p text:style-name="P108"/>
      <text:p text:style-name="P109"/>
      <text:p text:style-name="P110"/>
      <text:p text:style-name="P111"><text:span text:style-name="T112">Ministras Pirmininkas</text:span><text:span text:style-name="T113"><text:tab/>Andrius Kubilius</text:span></text:p>
      <text:p text:style-name="P114"/>
      <text:p text:style-name="P115"/>
      <text:p text:style-name="P116"/>
      <text:p text:style-name="P117">Finansų ministrė<text:tab/>Ingrida Šimonytė</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21-06-30T05:45:00Z</meta:creation-date>
    <dc:date>2021-06-30T05:45:00Z</dc:date>
    <meta:template xlink:href="Normal.dotm" xlink:type="simple"/>
    <meta:editing-cycles>2</meta:editing-cycles>
    <meta:editing-duration>PT0S</meta:editing-duration>
    <meta:document-statistic meta:page-count="2" meta:paragraph-count="35" meta:word-count="718" meta:character-count="5679" meta:row-count="142" meta:non-whitespace-character-count="4996"/>
  </office:meta>
</office:document-meta>
</file>