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KOVO 16 D. NUTARIMO NR. 181 „DĖL NEAPMUITINAMŲ PARDUOTUVIŲ STEIGIMO“ DALINIO PAKEITIMO</text:p>
      <text:p text:style-name="P14"/>
      <text:p text:style-name="P15">1995 m. gruodžio 27 d. Nr. 162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daryti Lietuvos Respublikos Vyriausybės 1994 m. kovo 16 d. nutarime Nr. 181 „Dėl neapmuitinamų parduotuvių steigimo“ (Žin., 1994, Nr.<text:s/></text:span><text:a xlink:href="https://www.e-tar.lt/portal/lt/legalAct/TAR.E08C362AE4D7" office:target-frame-name="_blank" xlink:show="new"><text:span text:style-name="T25">22-359</text:span></text:a><text:span text:style-name="T26">, Nr. 47-1149) šiuos pakeitimus:</text:span></text:p>
      <text:p text:style-name="P27"><text:span text:style-name="T28">1.1</text:span><text:span text:style-name="T29">. papildyti nurodytąjį nutarimą šiuo 5.6 punktu:</text:span></text:p>
      <text:p text:style-name="P30"><text:span text:style-name="T31">„</text:span><text:span text:style-name="T32">5.6</text:span><text:span text:style-name="T33">. neapmuitinamos parduotuvės, kurios prekiauja alkoholiniais gėrimais, moka joms nustatyto dydžio žyminį mokestį“;</text:span></text:p>
      <text:p text:style-name="P34"><text:span text:style-name="T35">1.2</text:span><text:span text:style-name="T36">. įrašyti 6.2 punkte vietoj žodžių „Ekonomikos ministeriją kartu su Finansų ministerija“ žodžius „Pramonės ir prekybos ministeriją kartu su Ekonomikos ministerija ir Finansų ministerija“.</text:span></text:p>
      <text:p text:style-name="P37"><text:span text:style-name="T38">2</text:span><text:span text:style-name="T39">. Šis nutarimas taikomas nuo 1996 m. sausio 1 dienos.</text:span></text:p>
      <text:p text:style-name="P40"/>
      <text:p text:style-name="P41"/>
      <text:p text:style-name="P42"/>
      <text:p text:style-name="P43">MINISTRAS PIRMININKAS<text:tab/>ADOLFAS ŠLEŽEVIČIUS</text:p>
      <text:p text:style-name="P44"/>
      <text:p text:style-name="P45"/>
      <text:p text:style-name="P46"/>
      <text:p text:style-name="P47">EKONOMIKOS MINISTRAS<text:tab/>VYTAS NAVIC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8T08:03:00Z</meta:creation-date>
    <dc:date>2023-03-28T08:03:00Z</dc:date>
    <meta:template xlink:href="Normal.dotm" xlink:type="simple"/>
    <meta:editing-cycles>2</meta:editing-cycles>
    <meta:editing-duration>PT0S</meta:editing-duration>
    <meta:document-statistic meta:page-count="2" meta:paragraph-count="7" meta:word-count="131" meta:character-count="1053" meta:row-count="25" meta:non-whitespace-character-count="929"/>
  </office:meta>
</office:document-meta>
</file>