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34in"/>
      <style:text-properties fo:color="#000000"/>
    </style:style>
    <style:style style:name="P37" style:parent-style-name="Normal" style:family="paragraph">
      <style:paragraph-properties fo:text-align="justify" fo:text-indent="0.575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534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7in"/>
    </style:style>
    <style:style style:name="T46" style:parent-style-name="DefaultParagraphFont" style:family="text">
      <style:text-properties fo:text-transform="uppercase"/>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fo:text-indent="0.04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575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534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534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34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75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534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3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534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534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534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34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fo:text-indent="0.0416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align="justify" fo:margin-left="1.25in" fo:text-indent="0.534in">
        <style:tab-stops/>
      </style:paragraph-properties>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margin-left="3in" fo:text-indent="0.534in">
        <style:tab-stops/>
      </style:paragraph-properties>
      <style:text-properties fo:color="#000000"/>
    </style:style>
    <style:style style:name="TableColumn188" style:family="table-column">
      <style:table-column-properties style:column-width="1.9395in"/>
    </style:style>
    <style:style style:name="TableColumn189" style:family="table-column">
      <style:table-column-properties style:column-width="1.2972in"/>
    </style:style>
    <style:style style:name="TableColumn190" style:family="table-column">
      <style:table-column-properties style:column-width="1.927in"/>
    </style:style>
    <style:style style:name="TableColumn191" style:family="table-column">
      <style:table-column-properties style:column-width="1.5284in"/>
    </style:style>
    <style:style style:name="Table187" style:family="table">
      <style:table-properties style:width="6.6923in" fo:margin-left="0in" table:align="left"/>
    </style:style>
    <style:style style:name="TableRow192" style:family="table-row">
      <style:table-row-properties/>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138in solid #000000"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T204" style:parent-style-name="DefaultParagraphFont" style:family="text">
      <style:text-properties fo:font-weight="bold" style:font-weight-asian="bold" style:font-weight-complex="bold" fo:color="#000000" fo:font-size="10pt" style:font-size-asian="10pt"/>
    </style:style>
    <style:style style:name="T205" style:parent-style-name="DefaultParagraphFont" style:family="text">
      <style:text-properties fo:font-weight="bold" style:font-weight-asian="bold" style:font-weight-complex="bold" fo:color="#000000"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indent="0.0347in"/>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P215" style:parent-style-name="Normal" style:family="paragraph">
      <style:text-properties fo:color="#000000" fo:font-size="10pt" style:font-size-asian="10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keep-with-next="always"/>
    </style:style>
    <style:style style:name="T230" style:parent-style-name="DefaultParagraphFont" style:family="text">
      <style:text-properties fo:color="#000000" style:letter-kerning="true" fo:font-size="10pt" style:font-size-asian="10pt" style:font-size-complex="12pt"/>
    </style:style>
    <style:style style:name="T231" style:parent-style-name="DefaultParagraphFont" style:family="text">
      <style:text-properties fo:color="#000000" style:letter-kerning="true" fo:font-size="10pt" style:font-size-asian="10pt" style:font-size-complex="12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keep-with-next="always"/>
    </style:style>
    <style:style style:name="T241" style:parent-style-name="DefaultParagraphFont" style:family="text">
      <style:text-properties fo:color="#000000" style:letter-kerning="true" fo:font-size="10pt" style:font-size-asian="10pt" style:font-size-complex="12pt"/>
    </style:style>
    <style:style style:name="T242" style:parent-style-name="DefaultParagraphFont" style:family="text">
      <style:text-properties fo:color="#000000" style:letter-kerning="true" fo:font-size="10pt" style:font-size-asian="10pt" style:font-size-complex="12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keep-with-next="always"/>
    </style:style>
    <style:style style:name="T252" style:parent-style-name="DefaultParagraphFont" style:family="text">
      <style:text-properties fo:color="#000000" style:letter-kerning="true" fo:font-size="10pt" style:font-size-asian="10pt" style:font-size-complex="12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keep-with-next="always">
        <style:tab-stops>
          <style:tab-stop style:type="left" style:position="0.1875in"/>
        </style:tab-stops>
      </style:paragraph-properties>
    </style:style>
    <style:style style:name="T262" style:parent-style-name="DefaultParagraphFont" style:family="text">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keep-with-next="always"/>
    </style:style>
    <style:style style:name="T281" style:parent-style-name="DefaultParagraphFont" style:family="text">
      <style:text-properties fo:color="#000000" style:letter-kerning="true" fo:font-size="10pt" style:font-size-asian="10pt" style:font-size-complex="12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T288" style:parent-style-name="DefaultParagraphFont" style:family="text">
      <style:text-properties fo:font-weight="bold" style:font-weight-asian="bold" style:font-weight-complex="bold"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keep-with-next="always" fo:text-indent="0.0347in"/>
      <style:text-properties fo:color="#000000" style:letter-kerning="true" fo:font-size="10pt" style:font-size-asian="10pt"/>
    </style:style>
    <style:style style:name="P292" style:parent-style-name="Normal" style:family="paragraph">
      <style:paragraph-properties fo:keep-with-next="always"/>
    </style:style>
    <style:style style:name="T293" style:parent-style-name="DefaultParagraphFont" style:family="text">
      <style:text-properties fo:color="#000000" style:letter-kerning="true" fo:font-size="10pt" style:font-size-asian="10pt" style:font-size-complex="12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indent="0.0347in"/>
      <style:text-properties fo:color="#000000" fo:font-size="10pt" style:font-size-asian="10pt"/>
    </style:style>
    <style:style style:name="P299" style:parent-style-name="Normal" style:family="paragraph">
      <style:text-properties fo:color="#000000" fo:font-size="10pt" style:font-size-asian="10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keep-with-next="always"/>
    </style:style>
    <style:style style:name="T305" style:parent-style-name="DefaultParagraphFont" style:family="text">
      <style:text-properties fo:color="#000000" style:letter-kerning="true" fo:font-size="10pt" style:font-size-asian="10pt" style:font-size-complex="12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keep-with-next="always"/>
    </style:style>
    <style:style style:name="T315" style:parent-style-name="DefaultParagraphFont" style:family="text">
      <style:text-properties fo:color="#000000" style:letter-kerning="true" fo:font-size="10pt" style:font-size-asian="10pt" style:font-size-complex="12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style>
    <style:style style:name="TableCell330" style:family="table-cell">
      <style:table-cell-properties fo:border-top="none" fo:border-left="0.0138in solid #000000" fo:border-bottom="none"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none" fo:border-right="0.0138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none" fo:border-right="0.0138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none" fo:border-bottom="none" fo:border-right="0.0138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style:style>
    <style:style style:name="TableCell339" style:family="table-cell">
      <style:table-cell-properties fo:border-top="0.0138in solid #000000" fo:border-left="0.0138in solid #000000" fo:border-bottom="none" fo:border-right="0.0138in solid #000000" fo:padding-top="0in" fo:padding-left="0.075in" fo:padding-bottom="0in" fo:padding-right="0.075in"/>
    </style:style>
    <style:style style:name="T340" style:parent-style-name="DefaultParagraphFont" style:family="text">
      <style:text-properties fo:font-weight="bold" style:font-weight-asian="bold" style:font-weight-complex="bold" fo:text-transform="uppercase" fo:color="#000000" fo:font-size="10pt" style:font-size-asian="10pt"/>
    </style:style>
    <style:style style:name="T341" style:parent-style-name="DefaultParagraphFont" style:family="text">
      <style:text-properties fo:font-weight="bold" style:font-weight-asian="bold" style:font-weight-complex="bold" fo:color="#000000" fo:font-size="10pt" style:font-size-asian="10pt"/>
    </style:style>
    <style:style style:name="TableCell342" style:family="table-cell">
      <style:table-cell-properties fo:border-top="0.0138in solid #000000" fo:border-left="none" fo:border-bottom="none" fo:border-right="0.0138in solid #000000" fo:padding-top="0in" fo:padding-left="0.075in" fo:padding-bottom="0in" fo:padding-right="0.075in"/>
    </style:style>
    <style:style style:name="P343" style:parent-style-name="Normal" style:family="paragraph">
      <style:paragraph-properties fo:text-indent="0.0347in"/>
      <style:text-properties fo:color="#000000" fo:font-size="10pt" style:font-size-asian="10pt"/>
    </style:style>
    <style:style style:name="TableCell344" style:family="table-cell">
      <style:table-cell-properties fo:border-top="0.0138in solid #000000" fo:border-left="none" fo:border-bottom="none" fo:border-right="0.0138in solid #000000"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style>
    <style:style style:name="TableCell346" style:family="table-cell">
      <style:table-cell-properties fo:border-top="0.0138in solid #000000" fo:border-left="none" fo:border-bottom="none" fo:border-right="0.0138in solid #000000" fo:padding-top="0in" fo:padding-left="0.075in" fo:padding-bottom="0in" fo:padding-right="0.075in"/>
    </style:style>
    <style:style style:name="P347" style:parent-style-name="Normal" style:family="paragraph">
      <style:paragraph-properties fo:text-indent="0.0347in"/>
      <style:text-properties fo:color="#000000" fo:font-size="10pt" style:font-size-asian="10p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style>
    <style:style style:name="TableCell457" style:family="table-cell">
      <style:table-cell-properties fo:border-top="none" fo:border-left="0.0138in solid #000000" fo:border-bottom="none" fo:border-right="0.013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none" fo:border-right="0.0138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none" fo:border-right="0.0138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none" fo:border-right="0.0138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style>
    <style:style style:name="TableCell466" style:family="table-cell">
      <style:table-cell-properties fo:border-top="0.0138in solid #000000" fo:border-left="0.0138in solid #000000" fo:border-bottom="none" fo:border-right="0.0138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0.0138in solid #000000" fo:border-left="none" fo:border-bottom="none"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0.0138in solid #000000" fo:border-left="none" fo:border-bottom="none" fo:border-right="0.0138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138in solid #000000" fo:border-left="none" fo:border-bottom="none"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347in"/>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paragraph-properties fo:text-indent="0.0347in"/>
      <style:text-properties fo:color="#000000" fo:font-size="10pt" style:font-size-asian="10p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paragraph-properties fo:text-indent="0.0347in"/>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47in"/>
      <style:text-properties fo:color="#000000" fo:font-size="10pt" style:font-size-asian="10pt"/>
    </style:style>
    <style:style style:name="P494" style:parent-style-name="Normal" style:family="paragraph">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347in"/>
      <style:text-properties fo:color="#000000" fo:font-size="10pt" style:font-size-asian="10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paragraph-properties fo:text-indent="0.0347in"/>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P566" style:parent-style-name="Normal" style:family="paragraph">
      <style:paragraph-properties fo:text-indent="0.0347in"/>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P571" style:parent-style-name="Normal" style:family="paragraph">
      <style:paragraph-properties fo:text-indent="0.0347in"/>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P576" style:parent-style-name="Normal" style:family="paragraph">
      <style:paragraph-properties fo:text-indent="0.0347in"/>
      <style:text-properties fo:color="#000000" fo:font-size="10pt" style:font-size-asian="10pt"/>
    </style:style>
    <style:style style:name="P577" style:parent-style-name="Normal" style:family="paragraph">
      <style:text-properties fo:color="#000000" fo:font-size="10pt" style:font-size-asian="10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text-indent="3.5437in"/>
    </style:style>
    <style:style style:name="P599" style:parent-style-name="Normal" style:family="paragraph">
      <style:paragraph-properties fo:text-indent="3.5437in"/>
    </style:style>
    <style:style style:name="P600" style:parent-style-name="Normal" style:family="paragraph">
      <style:paragraph-properties fo:text-indent="3.5437in"/>
    </style:style>
    <style:style style:name="P601" style:parent-style-name="Normal" style:family="paragraph">
      <style:paragraph-properties fo:text-align="justify" fo:margin-left="1.25in" fo:text-indent="0.534in">
        <style:tab-stops/>
      </style:paragraph-properties>
      <style:text-properties fo:color="#000000"/>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color="#000000" style:letter-kerning="true" style:font-size-complex="12pt"/>
    </style:style>
    <style:style style:name="P604" style:parent-style-name="Normal" style:family="paragraph">
      <style:paragraph-properties fo:text-align="justify" fo:text-indent="0.534in"/>
      <style:text-properties fo:color="#000000"/>
    </style:style>
    <style:style style:name="TableColumn606" style:family="table-column">
      <style:table-column-properties style:column-width="1.5368in"/>
    </style:style>
    <style:style style:name="TableColumn607" style:family="table-column">
      <style:table-column-properties style:column-width="0.8243in"/>
    </style:style>
    <style:style style:name="TableColumn608" style:family="table-column">
      <style:table-column-properties style:column-width="0.8937in"/>
    </style:style>
    <style:style style:name="TableColumn609" style:family="table-column">
      <style:table-column-properties style:column-width="0.8937in"/>
    </style:style>
    <style:style style:name="TableColumn610" style:family="table-column">
      <style:table-column-properties style:column-width="0.825in"/>
    </style:style>
    <style:style style:name="TableColumn611" style:family="table-column">
      <style:table-column-properties style:column-width="0.825in"/>
    </style:style>
    <style:style style:name="TableColumn612" style:family="table-column">
      <style:table-column-properties style:column-width="0.8937in"/>
    </style:style>
    <style:style style:name="Table605" style:family="table">
      <style:table-properties style:width="6.6923in" fo:margin-left="0in" table:align="left"/>
    </style:style>
    <style:style style:name="TableRow613" style:family="table-row">
      <style:table-row-properties fo:keep-together="always"/>
    </style:style>
    <style:style style:name="TableCell614" style:family="table-cell">
      <style:table-cell-properties fo:border="0.0138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fo:keep-together="always"/>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none" fo:border-right="0.0138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none" fo:border-bottom="none" fo:border-right="0.0138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none" fo:border-bottom="none" fo:border-right="0.0138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none" fo:border-right="0.0138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none" fo:border-right="0.0138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text-properties fo:color="#000000" fo:font-size="10pt" style:font-size-asian="10p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top="0.0138in solid #000000" fo:border-left="none" fo:border-bottom="0.0138in solid #000000" fo:border-right="non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38in solid #000000" fo:border-left="none" fo:border-bottom="0.0138in solid #000000" fo:border-right="non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none" fo:border-left="none" fo:border-bottom="0.0138in solid #000000" fo:border-right="non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non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paragraph-properties fo:text-align="justify" fo:margin-left="0.1972in">
        <style:tab-stops/>
      </style:paragraph-properties>
      <style:text-properties fo:color="#000000" fo:font-size="10pt" style:font-size-asian="10pt"/>
    </style:style>
    <style:style style:name="TableCell667" style:family="table-cell">
      <style:table-cell-properties fo:border-top="none" fo:border-left="none" fo:border-bottom="0.0138in solid #000000" fo:border-right="non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none" fo:border-bottom="0.0138in solid #000000" fo:border-right="non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margin-left="0.1972in">
        <style:tab-stops/>
      </style:paragraph-properties>
      <style:text-properties fo:color="#000000" fo:font-size="10pt" style:font-size-asian="10pt"/>
    </style:style>
    <style:style style:name="TableCell682" style:family="table-cell">
      <style:table-cell-properties fo:border-top="none" fo:border-left="none" fo:border-bottom="0.0138in solid #000000" fo:border-right="non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none" fo:border-bottom="0.0138in solid #000000" fo:border-right="none"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justify" fo:margin-left="0.1972in">
        <style:tab-stops/>
      </style:paragraph-properties>
      <style:text-properties fo:color="#000000" fo:font-size="10pt" style:font-size-asian="10pt"/>
    </style:style>
    <style:style style:name="TableCell697" style:family="table-cell">
      <style:table-cell-properties fo:border-top="none" fo:border-left="none" fo:border-bottom="0.0138in solid #000000" fo:border-right="non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138in solid #000000" fo:border-right="non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text-align="justify" fo:margin-left="0.1972in">
        <style:tab-stops/>
      </style:paragraph-properties>
      <style:text-properties fo:color="#000000" fo:font-size="10pt" style:font-size-asian="10pt"/>
    </style:style>
    <style:style style:name="TableCell712" style:family="table-cell">
      <style:table-cell-properties fo:border-top="none" fo:border-left="none" fo:border-bottom="0.0138in solid #000000" fo:border-right="none" fo:padding-top="0in" fo:padding-left="0.075in" fo:padding-bottom="0in" fo:padding-right="0.075in"/>
    </style:style>
    <style:style style:name="P713" style:parent-style-name="Normal" style:family="paragraph">
      <style:paragraph-properties fo:text-align="center" fo:text-indent="0.0347in"/>
      <style:text-properties fo:color="#000000" fo:font-size="10pt" style:font-size-asian="10pt"/>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138in solid #000000" fo:border-right="non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indent="0.534in"/>
      <style:text-properties fo:color="#000000"/>
    </style:style>
    <style:style style:name="P72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RADIACINĖS SAUGOS PROGRAMOS PATVIRTINIMO</text:p>
      <text:p text:style-name="P15"/>
      <text:p text:style-name="P16">2000 m. liepos 1 d. Nr. 764</text:p>
      <text:p text:style-name="P17">Vilnius</text:p>
      <text:p text:style-name="P18"/>
      <text:p text:style-name="P19"><text:span text:style-name="T20">Vadovaudamasi Lietuvos Respublikos radiacinės saugos įstatymo (Žin. 1999, N</text:span><text:span text:style-name="T21">r. 11–239) 26 straipsniu, Lietuvos Respublikos Vyriausybė</text:span><text:span text:style-name="T22"><text:s/></text:span><text:span text:style-name="T23">nutari</text:span><text:span text:style-name="T24">a:</text:span></text:p>
      <text:p text:style-name="P25"><text:span text:style-name="T26">1</text:span><text:span text:style-name="T27">. Patvirtinti Valstybinę radiacinės saugos programą (pridedama).</text:span></text:p>
      <text:p text:style-name="P28"><text:span text:style-name="T29">2</text:span><text:span text:style-name="T30">. Pavesti Sveikatos apsaugos ministerijai organizuoti, koordinuoti ir kontroliuoti šiuo nutarimu patvirtintos Vals</text:span><text:span text:style-name="T31">tybinės radiacinės saugos programos (toliau vadinama – programa) vykdymą.</text:span></text:p>
      <text:p text:style-name="P32"><text:span text:style-name="T33">3</text:span><text:span text:style-name="T34">. Nustatyti, kad programa finansuojama iš Lietuvos Respublikos valstybės biudžete atitinkamoms ministerijoms ir kitoms institucijoms, atsakingoms už programos vykdymą, patvirtin</text:span><text:span text:style-name="T35">tų bendrųjų asignavimų ir valstybės investicijų programų lėšų bei kitų šaltinių.</text:span></text:p>
      <text:p text:style-name="P36"/>
      <text:p text:style-name="P37"/>
      <text:p text:style-name="P38"><text:span text:style-name="T39">MINISTRAS PIRMININKAS</text:span><text:span text:style-name="T40"><text:tab/>ANDRIUS KUBILIUS</text:span></text:p>
      <text:p text:style-name="P41"/>
      <text:p text:style-name="P42">SVEIKATOS APSAUGOS MINISTRAS<text:tab/>RAIMUNDAS ALEKNA</text:p>
      <text:p text:style-name="P43"><text:span text:style-name="T44">______________</text:span></text:p>
      <text:soft-page-break/>
      <text:p text:style-name="P45"><text:span text:style-name="T46">Patvirtinta</text:span></text:p>
      <text:p text:style-name="P47">Lietuvos Respublikos Vyriausybės</text:p>
      <text:p text:style-name="P48">2000 m. liepos 1 d.<text:s/>nutarimu Nr. 764</text:p>
      <text:p text:style-name="P49"/>
      <text:p text:style-name="P50"><text:span text:style-name="T51">VALSTYBINĖ RADIACINĖS SAUGOS PROGRAMA</text:span></text:p>
      <text:p text:style-name="P52"/>
      <text:p text:style-name="P53"><text:span text:style-name="T54">I. BENDROJI DALIS</text:span></text:p>
      <text:p text:style-name="P55"/>
      <text:p text:style-name="P56"><text:span text:style-name="T57">1</text:span><text:span text:style-name="T58">. Programa bus įgyvendinama 2000–2004 metais.</text:span></text:p>
      <text:p text:style-name="P59">Atsakingos organizacijos: Sveikatos apsaugos ministerija, Aplinkos ministerija, Finansų ministerija, Vidaus reikalų ministerija,<text:s/>Krašto apsaugos ministerija, Švietimo ir mokslo ministerija, Ūkio ministerija, Civilinės saugos departamentas prie Krašto apsaugos ministerijos, Priešgaisrinės apsaugos ir gelbėjimo departamentas prie Vidaus reikalų ministerijos, Radiacinės saugos centras,<text:s/>Valstybinė atominės energetikos saugos inspekcija, Valstybinė metrologijos tarnyba, Vilniaus universitetas, Kauno medicinos universitetas, Kauno technologijos universitetas, Valstybinė mokslo įstaiga Lietuvos onkologijos centras, Fizikos institutas.</text:p>
      <text:p text:style-name="P60"/>
      <text:p text:style-name="P61"><text:span text:style-name="T62">II</text:span><text:span text:style-name="T63">.<text:s/></text:span><text:span text:style-name="T64">PROGRAMOS CHARAKTERISTIKA</text:span></text:p>
      <text:p text:style-name="P65"/>
      <text:p text:style-name="P66"><text:span text:style-name="T67">2</text:span><text:span text:style-name="T68">. Programa parengta vykdant Lietuvos Respublikos radiacinės saugos įstatymo (Žin., 1999, Nr. </text:span><text:a xlink:href="https://www.e-tar.lt/portal/lt/legalAct/TAR.7083DB116A2E" office:target-frame-name="_blank" xlink:show="new"><text:span text:style-name="T69">11-239</text:span></text:a><text:span text:style-name="T70">) 26 straipsnio nuostatas.</text:span></text:p>
      <text:p text:style-name="P71"><text:span text:style-name="T72">Programoje numa</text:span><text:span text:style-name="T73">tyta įvertinti gamtinių ir dirbtinių jonizuojančiojo spinduliavimo šaltinių galimą įtaką aplinkai ir gyventojų sveikatai, įgyvendinti priemones, garantuojančias pakankamą gyventojų ir aplinkos apsaugą nuo galimo žalingo minėtų šaltinių poveikio. Šiam darbu</text:span><text:span text:style-name="T74">i numatoma parengti specialistus, organizuoti jų tobulinimąsi, didinti valstybės institucijų techninį, profesinį ir mokslinį potencialą, įgyvendinti konkrečias priemones radiacinei saugai užtikrinti.</text:span></text:p>
      <text:p text:style-name="P75"><text:span text:style-name="T76">3</text:span><text:span text:style-name="T77">. Gyvybę ir jos raidą nuolat veikia kosminis spindu</text:span><text:span text:style-name="T78">liavimas ir jonizuojantysis Žemės spinduliavimas, skleidžiamas radionuklidų, kurie yra Žemės plutoje, vandenyje ir atmosferoje. Papildomą žmonių ir aplinkos taršą ir apšvitą gali įtakoti branduolinio ginklo bandymai, atominės elektrinės arba jų avarijų met</text:span><text:span text:style-name="T79">u į aplinką patenkantys technologinės kilmės radionuklidai, radioaktyviosios medžiagos ir kiti jonizuojančiojo spinduliavimo šaltiniai, kurie naudojami pramonėje, medicinoje, mokslo ir mokymo įstaigose.</text:span></text:p>
      <text:p text:style-name="P80">Pagal Jungtinių Tautų Branduolinio spinduliavimo efektų mokslinio komiteto 1993 metų duomenis kiekvienas gyventojas 1945–1992 metų laikotarpiu kasmet vidutiniškai buvo apšvitintas 2,7 milisiverto apšvitos doze, iš kurios 76,58 procento sudarė gamtiniai spinduliavimo šaltiniai, 19,51 procento – medicinoje naudojami šaltiniai, 3,53 procento – branduolinio ginklo bandymai, 0,24 procento – atominė energetika, 0,07 procento – profesinė veikla (tiesiogiai ar netiesiogiai) su šaltiniais. Maždaug tokią pat apšvitą minėtuoju laikotarpiu patyrė ir Lietuvos gyventojai.</text:p>
      <text:p text:style-name="P81">Lietuvos gyventojų apšvitą taip pat daugiausia lemia gamtiniai šaltiniai: kosminiai spinduliai, Žemės gama spinduliavimas, radonas ir jo skilimo produktai. Iš dirbtinių jonizuojančiojo spinduliavimo šaltinių didžiausią poveikį turi minėtieji šaltiniai, kurie naudojami medicinos diagnostikos ir gydymo tikslais. Įtakos turi ir branduolinio ginklo bandymai, avarijos atominėse elektrinėse, taip pat profesinė veikla, susijusi su minėtųjų šaltinių panaudojimu įvairiose veiklos srityse.</text:p>
      <text:p text:style-name="P82"><text:span text:style-name="T83">Lietuvoje veikia valstybės<text:s/></text:span><text:span text:style-name="T84">įmonė Ignalinos atominė elektrinė, kuri turi du RBMK-1500 reaktorius, ir daugiau kaip 800 objektų, kurie savo veikloje naudoja daugiau kaip 23000 jonizuojančiojo spinduliavimo šaltinius. Su jonizuojančiojo spinduliavimo šaltiniais dirba per 6000 žmonių.</text:span></text:p>
      <text:p text:style-name="P85"><text:span text:style-name="T86">4</text:span><text:span text:style-name="T87">. Jonizuojantysis spinduliavimas sukelia arba gali sukelti sveikatos pokyčius, kurie priklauso nuo šaltinio galingumo, jo veikimo trukmės ir daugelio kitų priežasčių. Tai gali būti apšvitintų organų, audinių pakenkimas ar jų žuvimas, genetiniai pokyčiai</text:span><text:span text:style-name="T88"><text:s/>ar vėžiniai susirgimai.</text:span></text:p>
      <text:p text:style-name="P89"><text:span text:style-name="T90">5</text:span><text:span text:style-name="T91">. Lietuvoje yra sukurta valstybės gyventojų ir aplinkos radiacinės saugos infrastruktūra. Remdamasis radiacinę ir branduolinę saugą reglamentuojančiomis konvencijomis, Tarptautinės atominės energijos agentūros rekomendacijomis</text:span><text:span text:style-name="T92"><text:s/>ir Europos Komisijos direktyvomis, Lietuvos Respublikos Seimas priėmė šiuos Lietuvos Respublikos įstatymus: Radiacinės saugos, Radioaktyviųjų atliekų tvarkymo, Branduolinės energijos, Aplinkos apsaugos ir kitus. Sveikatos apsaugos ministerija ir Aplinkos<text:s/></text:span><text:span text:style-name="T93">ministerija parengė ir patvirtino nemaža teisės aktų, reglamentuojančių gyventojų ir aplinkos radiacinę saugą. Įgyvendinant Lietuvos Respublikos sveikatos priežiūros įstaigų įstatymo ir Lietuvos Respublikos radiacinės saugos įstatymo nuostatas, 1997 metais</text:span><text:span text:style-name="T94"><text:s/>buvo įsteigti Radiacinės saugos centras su skyriais Kaune, Klaipėdoje, Šiauliuose, Panevėžyje, Utenoje, taip pat Radioaktyviųjų medžiagų skyrius Aplinkos ministerijoje. Šios institucijos minimaliai aprūpintos būtina įranga, aparatūra ir kvalifikuotais spe</text:span><text:span text:style-name="T95">cialistais. Jeigu siekiama įgyvendinti visus Europos Komisijos reikalavimus, Tarptautinės atominės energijos agentūros rekomendacijas ir Lietuvos Respublikos teisės aktų reikalavimus, būtina minėtosioms institucijoms sudaryti teisines, finansines, material</text:span><text:span text:style-name="T96">ines, socialines ir profesines sąlygas vykdyti valstybės gyventojų ir aplinkos radiacinės saugos priežiūrą ir kontrolę.</text:span></text:p>
      <text:p text:style-name="P97"/>
      <text:p text:style-name="P98"><text:span text:style-name="T99">III</text:span><text:span text:style-name="T100">.<text:s/></text:span><text:span text:style-name="T101">PROGRAMOS TIKSLAI</text:span></text:p>
      <text:p text:style-name="P102"/>
      <text:p text:style-name="P103"><text:span text:style-name="T104">6</text:span><text:span text:style-name="T105">. Svarbiausias programos tikslas – vadovaujantis Lietuvos Respublikos įstatymais (Radiacinės saugos,</text:span><text:span text:style-name="T106"><text:s/>Radioaktyviųjų atliekų tvarkymo, Branduolinės energijos, Aplinkos apsaugos ir kitais), garantuoti pakankamą gyventojų ir aplinkos apsaugą nuo jonizuojančiojo spinduliavimo žalingo poveikio. Siekiant šio tikslo, būtina:</text:span></text:p>
      <text:p text:style-name="P107"><text:span text:style-name="T108">6.1</text:span><text:span text:style-name="T109">. plėtoti ir stiprinti valstybė</text:span><text:span text:style-name="T110">s institucijų galimybes vykdyti valstybinę gyventojų ir aplinkos radiacinės saugos priežiūrą ir kontrolę:</text:span></text:p>
      <text:p text:style-name="P111"><text:span text:style-name="T112">6.1.1</text:span><text:span text:style-name="T113">. rengti norminius teisės aktus;</text:span></text:p>
      <text:p text:style-name="P114"><text:span text:style-name="T115">6.1.2</text:span><text:span text:style-name="T116">. rengti ir tobulinti specialistus;</text:span></text:p>
      <text:p text:style-name="P117"><text:span text:style-name="T118">6.1.3</text:span><text:span text:style-name="T119">. aprūpinti institucijas šiam tikslui skirtomis patalpom</text:span><text:span text:style-name="T120">is, technine ir specialia įranga, aparatūra, transportu ir ryšio priemonėmis;</text:span></text:p>
      <text:p text:style-name="P121"><text:span text:style-name="T122">6.2</text:span><text:span text:style-name="T123">. organizuoti ir atlikti aplinkos, maisto ir kitų produktų, medžiagų, galinčių įtakoti gyventojų ir aplinkos apšvitą, profesinės apšvitos monitoringą, taip pat mokslo ti</text:span><text:span text:style-name="T124">riamuosius darbus, kad būtų įvertinta aplinkos tarša radionuklidais ir jos įtaka žmonių apšvitai, jų sveikatai;</text:span></text:p>
      <text:p text:style-name="P125"><text:span text:style-name="T126">6.3</text:span><text:span text:style-name="T127">. organizuoti ir įgyvendinti priemones, garantuojančias radiacinių, branduolinių avarijų prevenciją, pasirengimą likviduoti jų<text:s/></text:span><text:span text:style-name="T128">padarinius;</text:span></text:p>
      <text:p text:style-name="P129"><text:span text:style-name="T130">6.4</text:span><text:span text:style-name="T131">. organizuoti ir įgyvendinti priemones, garantuojančias valstybės sienų apsaugą, kad nebūtų neteisėtai įvežamos, išvežamos ar vežamos tranzitu radioaktyviosios medžiagos ar jų atliekos;</text:span></text:p>
      <text:p text:style-name="P132"><text:span text:style-name="T133">6.5</text:span><text:span text:style-name="T134">. sukurti tinkamo lygio jonizuojančiojo spin</text:span><text:span text:style-name="T135">duliavimo dydžių matavimo metrologinio užtikrinimo sistemą;</text:span></text:p>
      <text:p text:style-name="P136"><text:span text:style-name="T137">6.6</text:span><text:span text:style-name="T138">. siekti glaudaus visų suinteresuotų valstybės institucijų, nevyriausybinių organizacijų ir visuomenės bendradarbiavimo propaguojant radiacinės saugos žinias ir įgyvendinant radiacinės saug</text:span><text:span text:style-name="T139">os priemones.</text:span></text:p>
      <text:p text:style-name="P140"/>
      <text:p text:style-name="P141"><text:span text:style-name="T142">IV</text:span><text:span text:style-name="T143">.<text:s/></text:span><text:span text:style-name="T144">POVEIKIS</text:span></text:p>
      <text:p text:style-name="P145"/>
      <text:p text:style-name="P146"><text:span text:style-name="T147">7</text:span><text:span text:style-name="T148">. Įgyvendinus programą, būtų sukurta reikiama gyventojų ir aplinkos radiacinės saugos teisinė bazė, valstybės radiacinės saugos priežiūros ir kontrolės infrastruktūra, aplinkos taršos radioaktyviosiomis medžiagomis</text:span><text:span text:style-name="T149">, jos ar profesinės apšvitos galimos įtakos gyventojų apšvitai ir sveikatai sekimo sistema.<text:s/></text:span></text:p>
      <text:p text:style-name="P150">Programos įgyvendinimo išlaidos – tai investicija į gyventojų sveikatą, nes įgyvendinus šios programos priemones bus apsaugota ne tik dabartinė karta, bet ir ateities kartos.</text:p>
      <text:p text:style-name="P151"/>
      <text:p text:style-name="P152"><text:span text:style-name="T153">V</text:span><text:span text:style-name="T154">.<text:s/></text:span><text:span text:style-name="T155">FINANSAVIMAS</text:span></text:p>
      <text:p text:style-name="P156"/>
      <text:p text:style-name="P157"><text:span text:style-name="T158">8</text:span><text:span text:style-name="T159">. Programa finansuojama iš Lietuvos Respublikos valstybės biudžeto lėšų. Galimi ir kiti papildomi finansavimo šaltiniai (Tarptautinės atominės energijos agentūros, Europos Sąjungos, PHARE projektai, lėšos pagal dviš</text:span><text:span text:style-name="T160">ales ar daugiašales sutartis).</text:span></text:p>
      <text:p text:style-name="P161"/>
      <text:p text:style-name="P162"><text:span text:style-name="T163">VI</text:span><text:span text:style-name="T164">.<text:s/></text:span><text:span text:style-name="T165">BAIGIAMOSIOS NUOSTATOS</text:span></text:p>
      <text:p text:style-name="P166"/>
      <text:p text:style-name="P167"><text:span text:style-name="T168">9</text:span><text:span text:style-name="T169">. Programos nuostatos atspindi valstybės gyventojų ir aplinkos radiacinės saugos strategiją. Programoje numatyti tikslai ir priemonės atitinka branduolinę ir radiacinę saugą<text:s/></text:span><text:span text:style-name="T170">reglamentuojančių konvencijų, Tarptautinės atominės energijos agentūros rekomendacijų, Europos Komisijos direktyvų, Lietuvos Respublikos įstatymų ir kitų teisės aktų reikalavimus.</text:span></text:p>
      <text:p text:style-name="P171"><text:span text:style-name="T172">Programą parengė Sveikatos apsaugos ministerijos, Aplinkos ministerijos, Vid</text:span><text:span text:style-name="T173">aus reikalų ministerijos, Civilinės saugos departamento prie Krašto apsaugos ministerijos, Fizikos instituto, Radiacinės saugos centro, Vilniaus universiteto ir kitų institucijų atstovai.</text:span></text:p>
      <text:p text:style-name="P174"><text:span text:style-name="T175">10</text:span><text:span text:style-name="T176">. Programos įgyvendinimo priemonės ir jos sąmata pateiktos šio</text:span><text:span text:style-name="T177">s programos 1 ir 2 prieduose.</text:span></text:p>
      <text:p text:style-name="P178"><text:span text:style-name="T179">______________</text:span></text:p>
      <text:soft-page-break/>
      <text:p text:style-name="P180">Valstybinės radiacinės saugos</text:p>
      <text:p text:style-name="P181">programos</text:p>
      <text:p text:style-name="P182">1<text:s/>priedas</text:p>
      <text:p text:style-name="P183"/>
      <text:p text:style-name="P184"><text:span text:style-name="T185">VALSTYBINĖS RADIACINĖS SAUGOS PROGRAMOS ĮGYVENDINIMO PRIEMONĖ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Priemonės pavadinimas</text:p>
            </table:table-cell>
            <table:table-cell table:style-name="TableCell195">
              <text:p text:style-name="P196">Įvykdymo terminas</text:p>
            </table:table-cell>
            <table:table-cell table:style-name="TableCell197">
              <text:p text:style-name="P198">Vykdytojai</text:p>
            </table:table-cell>
            <table:table-cell table:style-name="TableCell199">
              <text:p text:style-name="P200">Finansavimo šaltinis</text:p>
            </table:table-cell>
          </table:table-row>
          <table:table-row table:style-name="TableRow201">
            <table:table-cell table:style-name="TableCell202">
              <text:p text:style-name="P203"><text:span text:style-name="T204">I. Teisės<text:s/></text:span><text:span text:style-name="T205">aktų rengimas</text:span></text:p>
              <text:p text:style-name="P206">1. Parengti ilgalaikės radioaktyviųjų atliekų tvarkymo programos finansavimo įstatymo projektą ir pateikti jį Lietuvos Respublikos Vyriausybei</text:p>
            </table:table-cell>
            <table:table-cell table:style-name="TableCell207">
              <text:p text:style-name="P208"/>
              <text:p text:style-name="P209">2000 metų III ketvirtis</text:p>
            </table:table-cell>
            <table:table-cell table:style-name="TableCell210">
              <text:p text:style-name="P211"/>
              <text:p text:style-name="P212">Ūkio ministerija, Finansų ministerija</text:p>
            </table:table-cell>
            <table:table-cell table:style-name="TableCell213">
              <text:p text:style-name="P214"/>
              <text:p text:style-name="P215">iš skirtų bendrųjų asignavimų</text:p>
            </table:table-cell>
          </table:table-row>
          <table:table-row table:style-name="TableRow216">
            <table:table-cell table:style-name="TableCell217">
              <text:p text:style-name="P218">2.<text:s/>Parengti higienos normą „Radiacinė sauga atominėje elektrinėje“</text:p>
            </table:table-cell>
            <table:table-cell table:style-name="TableCell219">
              <text:p text:style-name="P220">2001 metų I pusmetis</text:p>
            </table:table-cell>
            <table:table-cell table:style-name="TableCell221">
              <text:p text:style-name="P222">Sveikatos apsaugos ministerija, Radiacinės saugos centras</text:p>
            </table:table-cell>
            <table:table-cell table:style-name="TableCell223">
              <text:p text:style-name="P224">iš skirtų bendrųjų asignavimų</text:p>
            </table:table-cell>
          </table:table-row>
          <table:table-row table:style-name="TableRow225">
            <table:table-cell table:style-name="TableCell226">
              <text:p text:style-name="P227">3. Parengti higienos normą „Radiacinė sauga tvarkant radioaktyviąsias atliekas“</text:p>
            </table:table-cell>
            <table:table-cell table:style-name="TableCell228">
              <text:p text:style-name="P229"><text:span text:style-name="T230">20</text:span><text:span text:style-name="T231">00 metų II pusmetis</text:span></text:p>
            </table:table-cell>
            <table:table-cell table:style-name="TableCell232">
              <text:p text:style-name="P233">Sveikatos apsaugos ministerija, Aplinkos ministerija, Radiacinės saugos centras, Valstybinė atominės energetikos saugos inspekcija</text:p>
            </table:table-cell>
            <table:table-cell table:style-name="TableCell234">
              <text:p text:style-name="P235">iš skirtų bendrųjų asignavimų</text:p>
            </table:table-cell>
          </table:table-row>
          <table:table-row table:style-name="TableRow236">
            <table:table-cell table:style-name="TableCell237">
              <text:p text:style-name="P238">4. Parengti radioaktyviųjų medžiagų saugaus gabenimo taisykles</text:p>
            </table:table-cell>
            <table:table-cell table:style-name="TableCell239">
              <text:p text:style-name="P240"><text:span text:style-name="T241">2002 metų I</text:span><text:span text:style-name="T242">I pusmetis</text:span></text:p>
            </table:table-cell>
            <table:table-cell table:style-name="TableCell243">
              <text:p text:style-name="P244">Sveikatos apsaugos ministerija, Aplinkos ministerija, Radiacinės saugos centras, Valstybinė atominės energetikos saugos inspekcija</text:p>
            </table:table-cell>
            <table:table-cell table:style-name="TableCell245">
              <text:p text:style-name="P246">iš skirtų bendrųjų asignavimų</text:p>
            </table:table-cell>
          </table:table-row>
          <table:table-row table:style-name="TableRow247">
            <table:table-cell table:style-name="TableCell248">
              <text:p text:style-name="P249">5. Parengti valstybės radiologinio monitoringo organizavimo, vykdymo ir<text:s/>informacijos pateikimo valstybės valdymo ir savivaldos institucijoms ir gyventojams tvarką</text:p>
            </table:table-cell>
            <table:table-cell table:style-name="TableCell250">
              <text:p text:style-name="P251"><text:span text:style-name="T252">2002 metų I pusmetis</text:span></text:p>
            </table:table-cell>
            <table:table-cell table:style-name="TableCell253">
              <text:p text:style-name="P254">Aplinkos ministerija, Radiacinės saugos centras, Nacionalinė veterinarijos laboratorija</text:p>
            </table:table-cell>
            <table:table-cell table:style-name="TableCell255">
              <text:p text:style-name="P256">iš skirtų bendrųjų asignavimų</text:p>
            </table:table-cell>
          </table:table-row>
          <table:table-row table:style-name="TableRow257">
            <table:table-cell table:style-name="TableCell258">
              <text:p text:style-name="P259">6. Parengti gyventojų informavimo įvykus radiacinei ar branduolinei avarijai tvarką</text:p>
            </table:table-cell>
            <table:table-cell table:style-name="TableCell260">
              <text:p text:style-name="P261"><text:span text:style-name="T262">2000 metų II pusmetis</text:span></text:p>
            </table:table-cell>
            <table:table-cell table:style-name="TableCell263">
              <text:p text:style-name="P264">Civilinės saugos departamentas prie Krašto apsaugos ministerijos, Radiacinės saugos centras</text:p>
            </table:table-cell>
            <table:table-cell table:style-name="TableCell265">
              <text:p text:style-name="P266">iš skirtų bendrųjų asignavimų</text:p>
            </table:table-cell>
          </table:table-row>
          <table:table-row table:style-name="TableRow267">
            <table:table-cell table:style-name="TableCell268">
              <text:p text:style-name="P269">7. Vidaus reikalų ministerijos teisės aktu reglamentuoti priešgaisrinės apsaugos ir gelbėjimo tarnybos padalinių aprūpinimą asmeninės apsaugos ir darbo priemonėmis, kurių reikia radiacinių, branduolinių avarijų padariniams likviduoti</text:p>
            </table:table-cell>
            <table:table-cell table:style-name="TableCell270">
              <text:p text:style-name="P271">2000–2001 metai</text:p>
            </table:table-cell>
            <table:table-cell table:style-name="TableCell272">
              <text:p text:style-name="P273">Vidaus reikalų ministerija, Aplinkos ministerija, Priešgaisrinės apsaugos ir gelbėjimo departamentas prie Vidaus reikalų ministerijos<text:s/></text:p>
            </table:table-cell>
            <table:table-cell table:style-name="TableCell274">
              <text:p text:style-name="P275">iš skirtų bendrųjų asignavimų</text:p>
            </table:table-cell>
          </table:table-row>
          <table:table-row table:style-name="TableRow276">
            <table:table-cell table:style-name="TableCell277">
              <text:p text:style-name="P278">8. Sveikatos apsaugos ministerijos teisės aktu reglamentuoti radiacinę saugą medicinos<text:s/>mokslinių tyrimų metu, kai panaudojami jonizuojančiojo spinduliavimo šaltiniai</text:p>
            </table:table-cell>
            <table:table-cell table:style-name="TableCell279">
              <text:p text:style-name="P280"><text:span text:style-name="T281">2001 metų II pusmetis</text:span></text:p>
            </table:table-cell>
            <table:table-cell table:style-name="TableCell282">
              <text:p text:style-name="P283">Radiacinės saugos centras</text:p>
            </table:table-cell>
            <table:table-cell table:style-name="TableCell284">
              <text:p text:style-name="P285">iš skirtų bendrųjų asignavimų</text:p>
            </table:table-cell>
          </table:table-row>
          <text:soft-page-break/>
          <table:table-row table:style-name="TableRow286">
            <table:table-cell table:style-name="TableCell287">
              <text:p text:style-name="Normal"><text:span text:style-name="T288">II. Specialistų rengimas ir tobulinimas</text:span></text:p>
              <text:p text:style-name="P289">9. Pradėti rengti radiacinės saugos specialistus, organizuoti jų tobulinimosi kursus</text:p>
            </table:table-cell>
            <table:table-cell table:style-name="TableCell290">
              <text:p text:style-name="P291"/>
              <text:p text:style-name="P292"><text:span text:style-name="T293">2001 metų II pusmetis</text:span></text:p>
            </table:table-cell>
            <table:table-cell table:style-name="TableCell294">
              <text:p text:style-name="P295"/>
              <text:p text:style-name="P296">Švietimo ir mokslo ministerija, Kauno technologijos universitetas, Vilniaus universitetas, Radiacinės saugos centras, Valstybinė mokslo įstaiga Lietuvos onkologijos centras</text:p>
            </table:table-cell>
            <table:table-cell table:style-name="TableCell297">
              <text:p text:style-name="P298"/>
              <text:p text:style-name="P299">iš skirtų bendrųjų asignavimų</text:p>
            </table:table-cell>
          </table:table-row>
          <table:table-row table:style-name="TableRow300">
            <table:table-cell table:style-name="TableCell301">
              <text:p text:style-name="P302">10. Parengti iš atitinkamą aukštąjį išsimoks-linimą turinčių specialistų medicinos fizikus veiklai su jonizuojančiojo spinduliavimo šaltiniais, organizavus jų tęstinį mokymą ar kitokį podiplominį rengimą, tobulinti jų kvalifikaciją</text:p>
            </table:table-cell>
            <table:table-cell table:style-name="TableCell303">
              <text:p text:style-name="P304"><text:span text:style-name="T305">2001 metų II pusmetis</text:span></text:p>
            </table:table-cell>
            <table:table-cell table:style-name="TableCell306">
              <text:p text:style-name="P307">Švietimo ir mokslo ministerija, Kauno technologijos universitetas, Kauno medicinos universitetas, Valstybinė mokslo įstaiga Lietuvos onkologijos centras</text:p>
            </table:table-cell>
            <table:table-cell table:style-name="TableCell308">
              <text:p text:style-name="P309">iš skirtų bendrųjų asignavimų<text:s/></text:p>
            </table:table-cell>
          </table:table-row>
          <table:table-row table:style-name="TableRow310">
            <table:table-cell table:style-name="TableCell311">
              <text:p text:style-name="P312">11. Organizuoti gydytojų radiologų, radiacinės saugos gydytojų tobulinimosi kursus radiacinės saugos klausimais</text:p>
            </table:table-cell>
            <table:table-cell table:style-name="TableCell313">
              <text:p text:style-name="P314"><text:span text:style-name="T315">2000–2004 metai</text:span></text:p>
            </table:table-cell>
            <table:table-cell table:style-name="TableCell316">
              <text:p text:style-name="P317">Švietimo ir mokslo ministerija, Vilniaus universitetas, Kauno medicinos universitetas, Valstybinė mokslo įstaiga Lietuvos onkologijos centras, Radiacinės saugos centras</text:p>
            </table:table-cell>
            <table:table-cell table:style-name="TableCell318">
              <text:p text:style-name="P319">iš skirtų bendrųjų asignavimų</text:p>
            </table:table-cell>
          </table:table-row>
          <table:table-row table:style-name="TableRow320">
            <table:table-cell table:style-name="TableCell321">
              <text:p text:style-name="P322">12. Sukurti spindulinės higienos mokymo bazę studentams</text:p>
            </table:table-cell>
            <table:table-cell table:style-name="TableCell323">
              <text:p text:style-name="P324">2001 metų II pusmetis</text:p>
            </table:table-cell>
            <table:table-cell table:style-name="TableCell325">
              <text:p text:style-name="P326">Vilniaus universitetas</text:p>
            </table:table-cell>
            <table:table-cell table:style-name="TableCell327">
              <text:p text:style-name="P328">iš skirtų bendrųjų asignavimų</text:p>
            </table:table-cell>
          </table:table-row>
          <table:table-row table:style-name="TableRow329">
            <table:table-cell table:style-name="TableCell330">
              <text:p text:style-name="P331">13. Organizuoti priešgaisrinės apsaugos ir gelbėjimo tarnybos darbuotojų, dalyvaujančių likviduojant radiacines, branduolines avarijas, parengimą ir kvalifikacijos kėlimą</text:p>
            </table:table-cell>
            <table:table-cell table:style-name="TableCell332">
              <text:p text:style-name="P333">2000–2004 metai</text:p>
            </table:table-cell>
            <table:table-cell table:style-name="TableCell334">
              <text:p text:style-name="P335">Priešgaisrinės apsaugos ir gelbėjimo departamentas prie Vidaus reikalų ministerijos, Civilinės saugos departamentas prie Krašto apsaugos ministerijos</text:p>
            </table:table-cell>
            <table:table-cell table:style-name="TableCell336">
              <text:p text:style-name="P337">iš skirtų bendrųjų asignavimų</text:p>
            </table:table-cell>
          </table:table-row>
          <table:table-row table:style-name="TableRow338">
            <table:table-cell table:style-name="TableCell339">
              <text:p text:style-name="Normal"><text:span text:style-name="T340">III.<text:s/></text:span><text:span text:style-name="T341">Organizacinės priemonė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4. Parengti uždaro radioaktyviųjų atliekų kapinyno (Maišiagala) priežiūros programą</text:p>
            </table:table-cell>
            <table:table-cell table:style-name="TableCell351">
              <text:p text:style-name="P352">2002 metų II pusmetis</text:p>
            </table:table-cell>
            <table:table-cell table:style-name="TableCell353">
              <text:p text:style-name="P354">Radioaktyviųjų atliekų tvarkymo agentūra</text:p>
            </table:table-cell>
            <table:table-cell table:style-name="TableCell355">
              <text:p text:style-name="P356">iš skirtų bendrųjų asignavimų</text:p>
            </table:table-cell>
          </table:table-row>
          <table:table-row table:style-name="TableRow357">
            <table:table-cell table:style-name="TableCell358">
              <text:p text:style-name="P359">15. Atlikti radioaktyviųjų atliekų saugyklų<text:s/>(kapinynų) poveikio aplinkai ir galimos įtakos jų zonoje gyvenančių žmonių išorinės ir vidinės apšvitos, jos galimos įtakos sveikatai įvertinimą ir prognozavimą</text:p>
            </table:table-cell>
            <table:table-cell table:style-name="TableCell360">
              <text:p text:style-name="P361">2002–2004 metai</text:p>
            </table:table-cell>
            <table:table-cell table:style-name="TableCell362">
              <text:p text:style-name="P363">Aplinkos ministerija, Fizikos institutas, Radioaktyviųjų atliekų tvarkymo<text:s/>agentūra, Radiacinės saugos centras</text:p>
            </table:table-cell>
            <table:table-cell table:style-name="TableCell364">
              <text:p text:style-name="P365">iš valstybės investicijų programų lėšų</text:p>
            </table:table-cell>
          </table:table-row>
          <table:table-row table:style-name="TableRow366">
            <table:table-cell table:style-name="TableCell367">
              <text:p text:style-name="P368">16. Užtikrinti (vadovaujantis Tarptautinės atominės energetikos agentūros ir Europos Sąjungos dokumentų nuostatomis) tinkamą leidimų įvežti, išvežti ir vežti tranzitu radioaktyviąsias medžiagas administravimą, sustiprinti Aplinkos ministerijos padalinį, vykdantį šią funkciją</text:p>
            </table:table-cell>
            <table:table-cell table:style-name="TableCell369">
              <text:p text:style-name="P370">2002 metų I pusmetis</text:p>
            </table:table-cell>
            <table:table-cell table:style-name="TableCell371">
              <text:p text:style-name="P372">Aplinkos ministerija</text:p>
            </table:table-cell>
            <table:table-cell table:style-name="TableCell373">
              <text:p text:style-name="P374">iš skirtų bendrųjų asignavimų</text:p>
            </table:table-cell>
          </table:table-row>
          <text:soft-page-break/>
          <table:table-row table:style-name="TableRow375">
            <table:table-cell table:style-name="TableCell376">
              <text:p text:style-name="P377">17. Organizuoti ir atlikti aplinkos radioekologinį monitoringą, įdiegti informacijos teikimo valstybės valdymo, savivaldos institucijoms ir gyventojams sistemą</text:p>
            </table:table-cell>
            <table:table-cell table:style-name="TableCell378">
              <text:p text:style-name="P379">2000–2004 metai</text:p>
            </table:table-cell>
            <table:table-cell table:style-name="TableCell380">
              <text:p text:style-name="P381">Aplinkos ministerija, Radiacinės saugos centras</text:p>
            </table:table-cell>
            <table:table-cell table:style-name="TableCell382">
              <text:p text:style-name="P383">iš skirtų bendrųjų asignavimų</text:p>
            </table:table-cell>
          </table:table-row>
          <table:table-row table:style-name="TableRow384">
            <table:table-cell table:style-name="TableCell385">
              <text:p text:style-name="P386">18. Organizuoti ir atlikti maisto produktų, jų žaliavų, kitų produktų ir medžiagų, galinčių turėti įtakos gyventojų apšvitai, taršos radionuklidais monitoringą<text:s/></text:p>
            </table:table-cell>
            <table:table-cell table:style-name="TableCell387">
              <text:p text:style-name="P388">2000–2004 metai</text:p>
            </table:table-cell>
            <table:table-cell table:style-name="TableCell389">
              <text:p text:style-name="P390">Radiacinės saugos centras<text:s/></text:p>
            </table:table-cell>
            <table:table-cell table:style-name="TableCell391">
              <text:p text:style-name="P392">iš skirtų bendrųjų asignavimų</text:p>
            </table:table-cell>
          </table:table-row>
          <table:table-row table:style-name="TableRow393">
            <table:table-cell table:style-name="TableCell394">
              <text:p text:style-name="P395">19. Atlikti profesinės išorinės ir vidinės apšvitos monitoringą</text:p>
            </table:table-cell>
            <table:table-cell table:style-name="TableCell396">
              <text:p text:style-name="P397">2000–2004 metai</text:p>
            </table:table-cell>
            <table:table-cell table:style-name="TableCell398">
              <text:p text:style-name="P399">Radiacinės saugos centras</text:p>
            </table:table-cell>
            <table:table-cell table:style-name="TableCell400">
              <text:p text:style-name="P401">iš<text:s/>skirtų bendrųjų asignavimų</text:p>
            </table:table-cell>
          </table:table-row>
          <table:table-row table:style-name="TableRow402">
            <table:table-cell table:style-name="TableCell403">
              <text:p text:style-name="P404">20. Įvertinti radono ir jo skilimo produktų poveikį bendrai regionų, pasižyminčių didesne radono rizika, gyventojų apšvitai ir jų sveikatai, pateikti siūlymus, kaip mažinti šį poveikį</text:p>
            </table:table-cell>
            <table:table-cell table:style-name="TableCell405">
              <text:p text:style-name="P406">2000–2002 metai</text:p>
            </table:table-cell>
            <table:table-cell table:style-name="TableCell407">
              <text:p text:style-name="P408">Radiacinės saugos centras, Valstybinė mokslo įstaiga Lietuvos onkologijos centras</text:p>
            </table:table-cell>
            <table:table-cell table:style-name="TableCell409">
              <text:p text:style-name="P410">iš skirtų bendrųjų asignavimų</text:p>
            </table:table-cell>
          </table:table-row>
          <table:table-row table:style-name="TableRow411">
            <table:table-cell table:style-name="TableCell412">
              <text:p text:style-name="P413">21. Atlikti fluorografijos panaudojimo profilaktiniams tyrimams pagrįstumo analizę</text:p>
            </table:table-cell>
            <table:table-cell table:style-name="TableCell414">
              <text:p text:style-name="P415">2000–2001 metai</text:p>
            </table:table-cell>
            <table:table-cell table:style-name="TableCell416">
              <text:p text:style-name="P417">Radiacinės saugos centras, Valstybinė mokslo įstaiga Lietuvos onkologijos centras</text:p>
            </table:table-cell>
            <table:table-cell table:style-name="TableCell418">
              <text:p text:style-name="P419">iš skirtų bendrųjų asignavimų</text:p>
            </table:table-cell>
          </table:table-row>
          <table:table-row table:style-name="TableRow420">
            <table:table-cell table:style-name="TableCell421">
              <text:p text:style-name="P422">22. Įvertinti ir prognozuoti valstybės įmonės Ignalinos atominės elektrinės įtakos zonoje gyvenančių kontrolinių grupių narių išorinę ir vidinę apšvitą, galimą jos poveikį sveikatai</text:p>
            </table:table-cell>
            <table:table-cell table:style-name="TableCell423">
              <text:p text:style-name="P424">2000–2004 metai</text:p>
            </table:table-cell>
            <table:table-cell table:style-name="TableCell425">
              <text:p text:style-name="P426">Radiacinės saugos<text:s/>centras, Aplinkos ministerija, Valstybinė mokslo įstaiga Lietuvos onkologijos centras</text:p>
            </table:table-cell>
            <table:table-cell table:style-name="TableCell427">
              <text:p text:style-name="P428">iš skirtų bendrųjų asignavimų</text:p>
            </table:table-cell>
          </table:table-row>
          <table:table-row table:style-name="TableRow429">
            <table:table-cell table:style-name="TableCell430">
              <text:p text:style-name="P431">23. Įvertinti gyventojų ir valstybės įmonės Ignalinos atominės elektrinės I reaktoriaus išmontavimo darbus atliksiančių darbuotojų galimas<text:s/>apšvitos dozes, pateikti radiacinės saugos optimizavimo priemones</text:p>
            </table:table-cell>
            <table:table-cell table:style-name="TableCell432">
              <text:p text:style-name="P433">2003–2004 metai</text:p>
            </table:table-cell>
            <table:table-cell table:style-name="TableCell434">
              <text:p text:style-name="P435">Radiacinės saugos centras</text:p>
            </table:table-cell>
            <table:table-cell table:style-name="TableCell436">
              <text:p text:style-name="P437">iš skirtų bendrųjų asignavimų</text:p>
            </table:table-cell>
          </table:table-row>
          <table:table-row table:style-name="TableRow438">
            <table:table-cell table:style-name="TableCell439">
              <text:p text:style-name="P440">24. Įvertinti pacientų dozes, gaunamas rentgenologinių tyrimų metu, parengti šių dozių registravimo asmens sveikatos<text:s/>priežiūros įstaigose sistemą</text:p>
            </table:table-cell>
            <table:table-cell table:style-name="TableCell441">
              <text:p text:style-name="P442">2004 metai</text:p>
            </table:table-cell>
            <table:table-cell table:style-name="TableCell443">
              <text:p text:style-name="P444">Radiacinės saugos centras, Valstybinė mokslo įstaiga Lietuvos onkologijos centras</text:p>
            </table:table-cell>
            <table:table-cell table:style-name="TableCell445">
              <text:p text:style-name="P446">iš skirtų bendrųjų asignavimų</text:p>
            </table:table-cell>
          </table:table-row>
          <table:table-row table:style-name="TableRow447">
            <table:table-cell table:style-name="TableCell448">
              <text:p text:style-name="P449">25. Aprūpinti tarptautinius pasienio kontrolės punktus stacionariais ir rankiniais jonizuojančiojo spinduliavimo matuokliais</text:p>
            </table:table-cell>
            <table:table-cell table:style-name="TableCell450">
              <text:p text:style-name="P451">2001–2003 metai</text:p>
            </table:table-cell>
            <table:table-cell table:style-name="TableCell452">
              <text:p text:style-name="P453">Vidaus reikalų ministerija, Pasienio policijos departamentas prie Vidaus reikalų ministerijos</text:p>
            </table:table-cell>
            <table:table-cell table:style-name="TableCell454">
              <text:p text:style-name="P455">iš skirtų bendrųjų asignavimų ir valstybės investicijų programų lėšų</text:p>
            </table:table-cell>
          </table:table-row>
          <text:soft-page-break/>
          <table:table-row table:style-name="TableRow456">
            <table:table-cell table:style-name="TableCell457">
              <text:p text:style-name="P458">26. Įsteigti Vilniaus, Kauno, Klaipėdos, Šiaulių,<text:s/>Panevėžio miestų priešgaisrinėse gelbėjimo tarnybose ir Priešgaisrinėje gelbėjimo tarnyboje Visagino miesto ir valstybės įmonės Ignalinos atominės elektrinės apsaugai struktūrinius padalinius, parengti juos ir aprū-pinti reikiama technine bei kita būtina įranga, apsauginėmis priemonėmis radiacinėms, branduolinėms avarijoms likviduoti</text:p>
            </table:table-cell>
            <table:table-cell table:style-name="TableCell459">
              <text:p text:style-name="P460">2001–2004 metai</text:p>
            </table:table-cell>
            <table:table-cell table:style-name="TableCell461">
              <text:p text:style-name="P462">Vidaus reikalų ministerija, Priešgaisrinės apsaugos ir gelbėjimo departamentas prie Vidaus reikalų ministerijos</text:p>
            </table:table-cell>
            <table:table-cell table:style-name="TableCell463">
              <text:p text:style-name="P464">iš skirtų bendrųjų asignavimų ir valstybės investicijų programų lėšų</text:p>
            </table:table-cell>
          </table:table-row>
          <table:table-row table:style-name="TableRow465">
            <table:table-cell table:style-name="TableCell466">
              <text:p text:style-name="P467">27. Sukaupti valstybės rezerve asmeninės apsaugos ir darbo priemones, kurių reikia tinkamam Valstybinės priešgaisrinės gelbėjimo tarnybos padalinių darbui likviduojant užsitęsusias sudėtingas branduolines ar radiacines avarijas<text:s/>užtikrinti</text:p>
            </table:table-cell>
            <table:table-cell table:style-name="TableCell468">
              <text:p text:style-name="P469">2001 metai</text:p>
            </table:table-cell>
            <table:table-cell table:style-name="TableCell470">
              <text:p text:style-name="P471">Vidaus reikalų ministerija, Priešgaisrinės apsaugos ir gelbėjimo departamentas prie Vidaus reikalų ministerijos</text:p>
            </table:table-cell>
            <table:table-cell table:style-name="TableCell472">
              <text:p text:style-name="P473">iš skirtų bendrųjų asignavimų ir valstybės investicijų programų lėšų</text:p>
            </table:table-cell>
          </table:table-row>
          <table:table-row table:style-name="TableRow474">
            <table:table-cell table:style-name="TableCell475">
              <text:p text:style-name="P476">28. Radiacinės saugos centre įsteigti:</text:p>
              <text:p text:style-name="P477">radiacinių<text:s/>avarijų įvertinimo, profilaktikos ir prognozavimo sektorių;</text:p>
              <text:p text:style-name="P478">jonizuojančiojo spinduliavimo galimos įtakos gyventojų sveikatai įvertinimo ir prognozavimo skyrių;</text:p>
              <text:p text:style-name="P479">gyventojų informavimo sektorių;</text:p>
            </table:table-cell>
            <table:table-cell table:style-name="TableCell480">
              <text:p text:style-name="P481"/>
              <text:p text:style-name="P482">2001 metų II pusmetis</text:p>
              <text:p text:style-name="P483">2001 metų I pusmetis</text:p>
              <text:p text:style-name="P484"/>
              <text:p text:style-name="P485">2001 metų II pusmetis</text:p>
            </table:table-cell>
            <table:table-cell table:style-name="TableCell486">
              <text:p text:style-name="P487"/>
              <text:p text:style-name="P488">Radiacinės saugos centras</text:p>
              <text:p text:style-name="P489">Sveikatos apsaugos ministerija, Radiacinės saugos centras</text:p>
              <text:p text:style-name="P490"/>
              <text:p text:style-name="P491">Sveikatos apsaugos ministerija, Radiacinės saugos centras</text:p>
            </table:table-cell>
            <table:table-cell table:style-name="TableCell492">
              <text:p text:style-name="P493"/>
              <text:p text:style-name="P494">iš skirtų bendrųjų asignavimų ir valstybės investicijų programų lėšų</text:p>
            </table:table-cell>
          </table:table-row>
          <table:table-row table:style-name="TableRow495">
            <table:table-cell table:style-name="TableCell496">
              <text:p text:style-name="P497">radiacinės saugos atitikties kontrolės<text:s/>skyrių</text:p>
            </table:table-cell>
            <table:table-cell table:style-name="TableCell498">
              <text:p text:style-name="P499">2001 metų II pusmetis</text:p>
            </table:table-cell>
            <table:table-cell table:style-name="TableCell500">
              <text:p text:style-name="P501">Sveikatos apsaugos ministerija, Radiacinės saugos centras</text:p>
            </table:table-cell>
            <table:table-cell table:style-name="TableCell502">
              <text:p text:style-name="P503"/>
            </table:table-cell>
          </table:table-row>
          <table:table-row table:style-name="TableRow504">
            <table:table-cell table:style-name="TableCell505">
              <text:p text:style-name="P506">29. Organizuoti Radiacinės saugos centro ir jo laboratorijų akreditaciją</text:p>
            </table:table-cell>
            <table:table-cell table:style-name="TableCell507">
              <text:p text:style-name="P508">2000–2001 metai</text:p>
            </table:table-cell>
            <table:table-cell table:style-name="TableCell509">
              <text:p text:style-name="P510">Sveikatos apsaugos ministerija, Radiacinės saugos centras</text:p>
            </table:table-cell>
            <table:table-cell table:style-name="TableCell511">
              <text:p text:style-name="P512">iš skirtų bendrųjų<text:s/>asignavimų ir valstybės investicijų programų lėšų</text:p>
            </table:table-cell>
          </table:table-row>
          <table:table-row table:style-name="TableRow513">
            <table:table-cell table:style-name="TableCell514">
              <text:p text:style-name="P515">30. Įsteigti radiacinės saugos dozimetrijos ir radiometrijos metrologijos atraminį centrą</text:p>
            </table:table-cell>
            <table:table-cell table:style-name="TableCell516">
              <text:p text:style-name="P517">2001–2003 metai</text:p>
            </table:table-cell>
            <table:table-cell table:style-name="TableCell518">
              <text:p text:style-name="P519">Valstybinė metrologijos tarnyba, valstybės įmonė Vilniaus metrologijos centras</text:p>
            </table:table-cell>
            <table:table-cell table:style-name="TableCell520">
              <text:p text:style-name="P521">iš skirtų bendrųjų asignavimų ir valstybės investicijų programų lėšų</text:p>
            </table:table-cell>
          </table:table-row>
          <table:table-row table:style-name="TableRow522">
            <table:table-cell table:style-name="TableCell523">
              <text:p text:style-name="P524">31. Įsteigti medicinos dozimetrijos metrologijos centrą</text:p>
            </table:table-cell>
            <table:table-cell table:style-name="TableCell525">
              <text:p text:style-name="P526">2001–2002 metai</text:p>
            </table:table-cell>
            <table:table-cell table:style-name="TableCell527">
              <text:p text:style-name="P528">Sveikatos apsaugos ministerija, Valstybinė metrologijos tarnyba, Valstybinė mokslo įstaiga Lietuvos onkologijos centras</text:p>
            </table:table-cell>
            <table:table-cell table:style-name="TableCell529">
              <text:p text:style-name="P530">iš skirtų bendrųjų asignavimų ir valstybės investicijų programų lėšų</text:p>
            </table:table-cell>
          </table:table-row>
          <table:table-row table:style-name="TableRow531">
            <table:table-cell table:style-name="TableCell532">
              <text:p text:style-name="P533">32. Sukurti jonizuojančiojo spinduliavimo vienetų valstybės etaloną</text:p>
            </table:table-cell>
            <table:table-cell table:style-name="TableCell534">
              <text:p text:style-name="P535">2001–2004 metai</text:p>
            </table:table-cell>
            <table:table-cell table:style-name="TableCell536">
              <text:p text:style-name="P537">Valstybinė metrologijos tarnyba, Fizikos institutas</text:p>
            </table:table-cell>
            <table:table-cell table:style-name="TableCell538">
              <text:p text:style-name="P539">iš skirtų bendrųjų asignavimų ir valstybės investicijų programų<text:s/>lėšų</text:p>
            </table:table-cell>
          </table:table-row>
          <table:table-row table:style-name="TableRow540">
            <table:table-cell table:style-name="TableCell541">
              <text:p text:style-name="P542">33. Paskirti asmens sveikatos priežiūros įstaigą nukentėjusiųjų nuo jonizuojančiojo spinduliavimo sveikatos stebėsenai organizuoti ir vykdyti</text:p>
            </table:table-cell>
            <table:table-cell table:style-name="TableCell543">
              <text:p text:style-name="P544">2000 metų II pusmetis</text:p>
            </table:table-cell>
            <table:table-cell table:style-name="TableCell545">
              <text:p text:style-name="P546">Sveikatos apsaugos ministerija</text:p>
            </table:table-cell>
            <table:table-cell table:style-name="TableCell547">
              <text:p text:style-name="P548">iš skirtų bendrųjų asignavimų</text:p>
            </table:table-cell>
          </table:table-row>
          <text:soft-page-break/>
          <table:table-row table:style-name="TableRow549">
            <table:table-cell table:style-name="TableCell550">
              <text:p text:style-name="P551">34. Vadovaujantis Europos Komisijos metodine medžiaga, organizuoti savivaldybėse kvalifikacijos tobulinimo seminarus radiacinės saugos klausimais bendrojo lavinimo mokyklų mokytojams<text:s/></text:p>
            </table:table-cell>
            <table:table-cell table:style-name="TableCell552">
              <text:p text:style-name="P553">2000 metų II pusmetis</text:p>
            </table:table-cell>
            <table:table-cell table:style-name="TableCell554">
              <text:p text:style-name="P555">Švietimo ir mokslo ministerija</text:p>
            </table:table-cell>
            <table:table-cell table:style-name="TableCell556">
              <text:p text:style-name="P557">iš skirtų bendrųjų<text:s/>asignavimų</text:p>
            </table:table-cell>
          </table:table-row>
          <table:table-row table:style-name="TableRow558">
            <table:table-cell table:style-name="TableCell559">
              <text:p text:style-name="P560">35. Parengti šiuos vadovėlius aukštosioms mokykloms:</text:p>
              <text:p text:style-name="P561">„Radiacinės saugos pagrindai“</text:p>
              <text:p text:style-name="P562"/>
              <text:p text:style-name="P563">„Spindulinė higiena“</text:p>
            </table:table-cell>
            <table:table-cell table:style-name="TableCell564">
              <text:p text:style-name="P565"/>
              <text:p text:style-name="P566"/>
              <text:p text:style-name="P567">2002 metų I pusmetis</text:p>
              <text:p text:style-name="P568">2001 metų II pusmetis</text:p>
            </table:table-cell>
            <table:table-cell table:style-name="TableCell569">
              <text:p text:style-name="P570"/>
              <text:p text:style-name="P571"/>
              <text:p text:style-name="P572">Fizikos institutas, Vilniaus universitetas, Radiacinės saugos centras</text:p>
              <text:p text:style-name="P573">Vilniaus<text:s/>universitetas, Radiacinės saugos centras</text:p>
            </table:table-cell>
            <table:table-cell table:style-name="TableCell574">
              <text:p text:style-name="P575"/>
              <text:p text:style-name="P576"/>
              <text:p text:style-name="P577">iš skirtų bendrųjų asignavimų</text:p>
            </table:table-cell>
          </table:table-row>
          <table:table-row table:style-name="TableRow578">
            <table:table-cell table:style-name="TableCell579">
              <text:p text:style-name="P580">36. Parengti ir išleisti knygą „Spinduliuotė kasdieninėje kalboje“</text:p>
            </table:table-cell>
            <table:table-cell table:style-name="TableCell581">
              <text:p text:style-name="P582">2000–2001 metai</text:p>
            </table:table-cell>
            <table:table-cell table:style-name="TableCell583">
              <text:p text:style-name="P584">Civilinės saugos departamentas prie Krašto apsaugos ministerijos, Fizikos institutas, Radiacinės<text:s/>saugos centras</text:p>
            </table:table-cell>
            <table:table-cell table:style-name="TableCell585">
              <text:p text:style-name="P586">iš skirtų bendrųjų asignavimų</text:p>
            </table:table-cell>
          </table:table-row>
          <table:table-row table:style-name="TableRow587">
            <table:table-cell table:style-name="TableCell588">
              <text:p text:style-name="P589">37. Parengti ir išleisti šias brošiūras ir bukletus: „Gamtinė apšvita“, „Jonizuojančiojo spinduliavimo šaltiniai medicinoje“, „Jonizuojančiojo spinduliavimo šaltiniai pramonėje“, „Jonizuojančiojo spinduliavimo<text:s/>šaltiniai“, „Jonizuojančiojo spinduliavimo šaltiniai mokslo ir mokymo įstaigose“, „Branduolinės avarijos“, „Radioaktyviosios atliekos“, „Radioaktyviųjų medžiagų transportavimas“ ir kt.</text:p>
            </table:table-cell>
            <table:table-cell table:style-name="TableCell590">
              <text:p text:style-name="P591">2000–2004 metai</text:p>
            </table:table-cell>
            <table:table-cell table:style-name="TableCell592">
              <text:p text:style-name="P593">Radiacinės saugos centras</text:p>
            </table:table-cell>
            <table:table-cell table:style-name="TableCell594">
              <text:p text:style-name="P595">iš skirtų bendrųjų asignavimų</text:p>
            </table:table-cell>
          </table:table-row>
        </table:table-header-rows>
      </table:table>
      <text:p text:style-name="P596"><text:span text:style-name="T597">______________</text:span></text:p>
      <text:soft-page-break/>
      <text:p text:style-name="P598">Valstybinės radiacinės saugos</text:p>
      <text:p text:style-name="P599">programos</text:p>
      <text:p text:style-name="P600">2<text:s/>priedas</text:p>
      <text:p text:style-name="P601"/>
      <text:p text:style-name="P602"><text:span text:style-name="T603">Valstybinės radiacinės saugos programos įgyvendinimo sąmata (tūkst. litų)</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Išlaidų pavadinimas</text:p>
          </table:table-cell>
          <table:table-cell table:style-name="TableCell616" table:number-columns-spanned="5">
            <text:p text:style-name="P617">Bendras išlaidų poreikis</text:p>
          </table:table-cell>
          <table:covered-table-cell/>
          <table:covered-table-cell/>
          <table:covered-table-cell/>
          <table:covered-table-cell/>
          <table:table-cell table:style-name="TableCell618" table:number-rows-spanned="2">
            <text:p text:style-name="P619">Iš viso</text:p>
          </table:table-cell>
        </table:table-row>
        <table:table-row table:style-name="TableRow620">
          <table:covered-table-cell>
            <text:p text:style-name="P621"/>
          </table:covered-table-cell>
          <table:table-cell table:style-name="TableCell622">
            <text:p text:style-name="P623">2000 metai</text:p>
          </table:table-cell>
          <table:table-cell table:style-name="TableCell624">
            <text:p text:style-name="P625">2001 metai</text:p>
          </table:table-cell>
          <table:table-cell table:style-name="TableCell626">
            <text:p text:style-name="P627">2002 metai</text:p>
          </table:table-cell>
          <table:table-cell table:style-name="TableCell628">
            <text:p text:style-name="P629">2003 metai</text:p>
          </table:table-cell>
          <table:table-cell table:style-name="TableCell630">
            <text:p text:style-name="P631">2004<text:s/>metai</text:p>
          </table:table-cell>
          <table:covered-table-cell>
            <text:p text:style-name="P632"/>
          </table:covered-table-cell>
        </table:table-row>
        <table:table-row table:style-name="TableRow633">
          <table:table-cell table:style-name="TableCell634">
            <text:p text:style-name="P635">Iš viso išlaidų</text:p>
          </table:table-cell>
          <table:table-cell table:style-name="TableCell636">
            <text:p text:style-name="P637">407</text:p>
          </table:table-cell>
          <table:table-cell table:style-name="TableCell638">
            <text:p text:style-name="P639">13703</text:p>
          </table:table-cell>
          <table:table-cell table:style-name="TableCell640">
            <text:p text:style-name="P641">11268</text:p>
          </table:table-cell>
          <table:table-cell table:style-name="TableCell642">
            <text:p text:style-name="P643">6575</text:p>
          </table:table-cell>
          <table:table-cell table:style-name="TableCell644">
            <text:p text:style-name="P645">4005</text:p>
          </table:table-cell>
          <table:table-cell table:style-name="TableCell646">
            <text:p text:style-name="P647">35808</text:p>
          </table:table-cell>
        </table:table-row>
        <table:table-row table:style-name="TableRow648">
          <table:table-cell table:style-name="TableCell649">
            <text:p text:style-name="P650">iš jų:</text:p>
            <text:p text:style-name="P651">paprastosios išlaidos:</text:p>
          </table:table-cell>
          <table:table-cell table:style-name="TableCell652">
            <text:p text:style-name="P653">407</text:p>
          </table:table-cell>
          <table:table-cell table:style-name="TableCell654">
            <text:p text:style-name="P655">2253</text:p>
          </table:table-cell>
          <table:table-cell table:style-name="TableCell656">
            <text:p text:style-name="P657">2518</text:p>
          </table:table-cell>
          <table:table-cell table:style-name="TableCell658">
            <text:p text:style-name="P659">2535</text:p>
          </table:table-cell>
          <table:table-cell table:style-name="TableCell660">
            <text:p text:style-name="P661">2505</text:p>
          </table:table-cell>
          <table:table-cell table:style-name="TableCell662">
            <text:p text:style-name="P663">10218</text:p>
          </table:table-cell>
        </table:table-row>
        <table:table-row table:style-name="TableRow664">
          <table:table-cell table:style-name="TableCell665">
            <text:p text:style-name="P666">darbo užmokesčio</text:p>
          </table:table-cell>
          <table:table-cell table:style-name="TableCell667">
            <text:p text:style-name="P668">300</text:p>
          </table:table-cell>
          <table:table-cell table:style-name="TableCell669">
            <text:p text:style-name="P670">1398</text:p>
          </table:table-cell>
          <table:table-cell table:style-name="TableCell671">
            <text:p text:style-name="P672">1495</text:p>
          </table:table-cell>
          <table:table-cell table:style-name="TableCell673">
            <text:p text:style-name="P674">1445</text:p>
          </table:table-cell>
          <table:table-cell table:style-name="TableCell675">
            <text:p text:style-name="P676">1445</text:p>
          </table:table-cell>
          <table:table-cell table:style-name="TableCell677">
            <text:p text:style-name="P678">6083</text:p>
          </table:table-cell>
        </table:table-row>
        <table:table-row table:style-name="TableRow679">
          <table:table-cell table:style-name="TableCell680">
            <text:p text:style-name="P681">Valstybinio socialinio draudimo</text:p>
          </table:table-cell>
          <table:table-cell table:style-name="TableCell682">
            <text:p text:style-name="P683">93</text:p>
          </table:table-cell>
          <table:table-cell table:style-name="TableCell684">
            <text:p text:style-name="P685">434</text:p>
          </table:table-cell>
          <table:table-cell table:style-name="TableCell686">
            <text:p text:style-name="P687">463</text:p>
          </table:table-cell>
          <table:table-cell table:style-name="TableCell688">
            <text:p text:style-name="P689">448</text:p>
          </table:table-cell>
          <table:table-cell table:style-name="TableCell690">
            <text:p text:style-name="P691">448</text:p>
          </table:table-cell>
          <table:table-cell table:style-name="TableCell692">
            <text:p text:style-name="P693">1886</text:p>
          </table:table-cell>
        </table:table-row>
        <table:table-row table:style-name="TableRow694">
          <table:table-cell table:style-name="TableCell695">
            <text:p text:style-name="P696">kitos<text:s/></text:p>
          </table:table-cell>
          <table:table-cell table:style-name="TableCell697">
            <text:p text:style-name="P698">14</text:p>
          </table:table-cell>
          <table:table-cell table:style-name="TableCell699">
            <text:p text:style-name="P700">421</text:p>
          </table:table-cell>
          <table:table-cell table:style-name="TableCell701">
            <text:p text:style-name="P702">560</text:p>
          </table:table-cell>
          <table:table-cell table:style-name="TableCell703">
            <text:p text:style-name="P704">642</text:p>
          </table:table-cell>
          <table:table-cell table:style-name="TableCell705">
            <text:p text:style-name="P706">612</text:p>
          </table:table-cell>
          <table:table-cell table:style-name="TableCell707">
            <text:p text:style-name="P708">2249</text:p>
          </table:table-cell>
        </table:table-row>
        <table:table-row table:style-name="TableRow709">
          <table:table-cell table:style-name="TableCell710">
            <text:p text:style-name="P711">nepaprastosios išlaidos</text:p>
          </table:table-cell>
          <table:table-cell table:style-name="TableCell712">
            <text:p text:style-name="P713"/>
          </table:table-cell>
          <table:table-cell table:style-name="TableCell714">
            <text:p text:style-name="P715">11300</text:p>
          </table:table-cell>
          <table:table-cell table:style-name="TableCell716">
            <text:p text:style-name="P717">8750</text:p>
          </table:table-cell>
          <table:table-cell table:style-name="TableCell718">
            <text:p text:style-name="P719">4040</text:p>
          </table:table-cell>
          <table:table-cell table:style-name="TableCell720">
            <text:p text:style-name="P721">1500</text:p>
          </table:table-cell>
          <table:table-cell table:style-name="TableCell722">
            <text:p text:style-name="P723">25590</text:p>
          </table:table-cell>
        </table:table-row>
      </table:table>
      <text:p text:style-name="P724">______________</text:p>
      <text:p text:style-name="P725"/>
      <text:p text:style-name="P726"/>
      <text:p text:style-name="P7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05:00Z</meta:creation-date>
    <dc:date>2015-09-29T21:05:00Z</dc:date>
    <meta:template xlink:href="Normal" xlink:type="simple"/>
    <meta:editing-cycles>2</meta:editing-cycles>
    <meta:editing-duration>PT0S</meta:editing-duration>
    <meta:document-statistic meta:page-count="10" meta:paragraph-count="315" meta:word-count="2467" meta:character-count="20809" meta:row-count="848" meta:non-whitespace-character-count="18657"/>
  </office:meta>
</office:document-meta>
</file>