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2458in">
        <style:tab-stops/>
      </style:paragraph-properties>
    </style:style>
    <style:style style:name="P30" style:parent-style-name="Normal" style:family="paragraph">
      <style:paragraph-properties fo:widows="0" fo:orphans="0" fo:text-indent="3.2458in" fo:background-color="#FFFFFF"/>
    </style:style>
    <style:style style:name="P31" style:parent-style-name="Normal" style:family="paragraph">
      <style:paragraph-properties fo:widows="0" fo:orphans="0" fo:text-indent="3.2458in" fo:background-color="#FFFFFF"/>
    </style:style>
    <style:style style:name="P32" style:parent-style-name="Normal" style:family="paragraph">
      <style:paragraph-properties fo:widows="0" fo:orphans="0" fo:text-indent="3.2458in" fo:background-color="#FFFFFF"/>
    </style:style>
    <style:style style:name="P33" style:parent-style-name="Normal" style:family="paragraph">
      <style:paragraph-properties fo:widows="0" fo:orphans="0" fo:text-indent="3.2458in" fo:background-color="#FFFFFF"/>
    </style:style>
    <style:style style:name="P34" style:parent-style-name="Normal" style:family="paragraph">
      <style:paragraph-properties fo:widows="0" fo:orphans="0" fo:text-indent="3.2458in" fo:background-color="#FFFFFF"/>
    </style:style>
    <style:style style:name="P35" style:parent-style-name="Normal" style:family="paragraph">
      <style:paragraph-properties fo:widows="0" fo:orphans="0" fo:text-indent="3.2458in" fo:background-color="#FFFFFF"/>
    </style:style>
    <style:style style:name="P36" style:parent-style-name="Normal" style:family="paragraph">
      <style:paragraph-properties fo:widows="0" fo:orphans="0" fo:text-indent="3.2458in" fo:background-color="#FFFFFF"/>
    </style:style>
    <style:style style:name="P37" style:parent-style-name="Normal" style:family="paragraph">
      <style:paragraph-properties fo:widows="0" fo:orphans="0" fo:text-indent="3.2458in" fo:background-color="#FFFFFF"/>
    </style:style>
    <style:style style:name="P38" style:parent-style-name="Normal" style:family="paragraph">
      <style:paragraph-properties fo:widows="0" fo:orphans="0" fo:text-indent="3.2458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tab-stops>
          <style:tab-stop style:type="left" style:position="0.3034in"/>
        </style:tab-stops>
      </style:paragraph-properties>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center" fo:background-color="#FFFFFF"/>
    </style:style>
  </office:automatic-styles>
  <office:body>
    <office:text text:use-soft-page-breaks="true">
      <text:p text:style-name="P1"/>
      <text:p text:style-name="P9">VALSTYBINĖS TABAKO IR ALKOHOLIO KONTROLĖS TARNYBOS PRIE LIETUVOS RESPUBLIKOS VYRIAUSYBĖS DIREKTORIUS</text:p>
      <text:p text:style-name="P10"/>
      <text:p text:style-name="P11">Į S A K Y M A S</text:p>
      <text:p text:style-name="P12">DĖL VALSTYBINĖS TABAKO IR ALKOHOLIO KONTROLĖS TARNYBOS PRIE LIETUVOS RESPUBLIKOS VYRIAUSYBĖS DIREKTORIAUS 2004 M. GEGUŽĖS 27 D. ĮSAKYMO NR. 1S-290 „DĖL ĮSPĖJIMO APIE GALIMĄ LICENCIJOS VERSTIS DIDMENINE PREKYBA ALKOHOLIO PRODUKTAIS GALIOJIMO SUSTABDYMĄ IR LICENCIJOS GALIOJIMO SUSTABDYMO TVARKOS PATVIRTINIMO“ PAKEITIMO</text:p>
      <text:p text:style-name="P13"/>
      <text:p text:style-name="P14">2007 m. spalio 29 d. Nr. 1S-256</text:p>
      <text:p text:style-name="P15">Vilnius</text:p>
      <text:p text:style-name="P16"/>
      <text:p text:style-name="P17"/>
      <text:p text:style-name="P18">Vadovaudamasis Lietuvos Respublikos Vyriausybės 2007 m. spalio 2 d. nutarimu Nr. 1061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Žin., 2007, Nr.<text:s/><text:a xlink:href="https://www.e-tar.lt/portal/lt/legalAct/TAR.C58360D50488" office:target-frame-name="_blank" xlink:show="new"><text:span text:style-name="T19">106-4347</text:span></text:a>),</text:p>
      <text:p text:style-name="P20"><text:span text:style-name="T21">pakeičiu</text:span><text:s/>Įspėjimo apie galimą licencijos verstis didmenine prekyba alkoholio produktais galiojimo sustabdymą ir licencijos galiojimo sustabdymo tvarką, patvirtintą Valstybinės tabako ir alkoholio kontrolės tarnybos prie Lietuvos Respublikos Vyriausybės direktoriaus 2004 m. gegužės 27 d. įsakymu Nr. 1S-290 „Dėl Įspėjimo apie galimą licencijos verstis didmenine prekyba alkoholio produktais galiojimo sustabdymą ir licencijos galiojimo sustabdymo tvarkos patvirtinimo“ (Žin., 2004, Nr.<text:s/><text:a xlink:href="https://www.e-tar.lt/portal/lt/legalAct/TAR.77AB291701DD" office:target-frame-name="_blank" xlink:show="new"><text:span text:style-name="T22">92-3390</text:span></text:a>), ir išdėstau ją nauja redakcija (pridedama).</text:p>
      <text:p text:style-name="P23"/>
      <text:p text:style-name="P24"/>
      <text:p text:style-name="P25"/>
      <text:p text:style-name="P26"><text:span text:style-name="T27">DIREKTORIUS</text:span><text:span text:style-name="T28"><text:tab/>ČESLOVAS BALSYS</text:span></text:p>
      <text:soft-page-break/>
      <text:p text:style-name="P29">PATVIRTINTA</text:p>
      <text:p text:style-name="P30">Valstybinės tabako ir alkoholio kontrolės<text:s/></text:p>
      <text:p text:style-name="P31">tarnybos prie Lietuvos Respublikos Vyriausybės<text:s/></text:p>
      <text:p text:style-name="P32">direktoriaus 2004 m. gegužės 27 d. įsakymu<text:s/></text:p>
      <text:p text:style-name="P33">Nr. 1S-290 (Valstybinės tabako ir alkoholio<text:s/></text:p>
      <text:p text:style-name="P34">kontrolės tarnybos prie<text:s/></text:p>
      <text:p text:style-name="P35">Lietuvos Respublikos Vyriausybės<text:s/></text:p>
      <text:p text:style-name="P36">direktoriaus 2007 m. spalio 29 d.<text:s/></text:p>
      <text:p text:style-name="P37">įsakymo Nr. 1S-256<text:s/></text:p>
      <text:p text:style-name="P38">redakcija)</text:p>
      <text:p text:style-name="P39"/>
      <text:p text:style-name="P40"><text:span text:style-name="T41">ĮSPĖJIMO APIE GALIMĄ LICENCIJOS VERSTIS DIDMENINE PREKYBA ALKOHOLIO PRODUKTAIS GALIOJIMO SUSTABDYMĄ IR LICENCIJOS GALIOJIMO SUSTABDYMO TVARKA</text:span></text:p>
      <text:p text:style-name="P42"/>
      <text:p text:style-name="P43"><text:span text:style-name="T44">I dalis. Licencijos turėtojas įspėjamas apie galimą licencijos galiojimo sustabdymą, jeigu<text:s/></text:span>licencijos turėtojas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text:p>
      <text:p text:style-name="P45"><text:span text:style-name="T46">II dalis. Pagal I dalyje išvardintus pažeidimus taikoma tokia įspėjimo apie galimą licencijos galiojimo sustabdymą tvarka:</text:span></text:p>
      <text:p text:style-name="P47">1. Už I dalyje nurodytus pažeidimus Valstybinė tabako ir alkoholio kontrolės tarnyba prie Lietuvos Respublikos Vyriausybės (toliau – Tarnyba) įspėja licencijos turėtoją, kad jis privalo per 10 darbo dienų nuo įspėjimo registruotu laišku gavimo dienos apmokėti skolą ir pateikti Tarnybai pažymą iš institucijos, kuri pranešė apie įsiskolinimą, kad įsiskolinimas likviduotas.</text:p>
      <text:p text:style-name="P48">2. Jeigu licencijos turėtojas per nustatytą laiką neapmokėjo skolos ir nepateikė pažymos, kad įsiskolinimas likviduotas, Tarnyba priima sprendimą dėl licencijos galiojimo sustabdymo.</text:p>
      <text:p text:style-name="P49"><text:span text:style-name="T50">III dalis. Licencijos galiojimo sustabdymas.</text:span></text:p>
      <text:p text:style-name="P51">Licencijos galiojimas sustabdomas Tarnybos direktoriaus įsakymu.</text:p>
      <text:p text:style-name="P52">Apie sprendimą sustabdyti licencijos galiojimą Tarnyba per 3 darbo dienas nuo sprendimo priėmimo raštu praneša įmonei ir nurodo licencijos galiojimo sustabdymo motyvus.</text:p>
      <text:p text:style-name="P53">Sustabdžius licencijos galiojimą, įmonė turi pašalinti nurodytus pažeidimus, dėl kurių sustabdytas licencijos galiojimas, ne vėliau kaip per mėnesį nuo licencijos galiojimo sustabdymo. Konkretų terminą, atsižvelgdama į pažeidimų pobūdį, nustato Tarnyba.</text:p>
      <text:p text:style-name="P54">Priėmus sprendimą dėl licencijos verstis didmenine prekyba alkoholio produktais galiojimo sustabdymo arba sustabdymo panaikinimo, Tarnyba apie tai skelbia „Valstybės žinių“ priede „Informaciniai pranešimai“, per 3 darbo dienas praneša Juridinių asmenų registrui jo nuostatų nustatyta tvarka, Valstybinei mokesčių inspekcijai prie Finansų ministerijos ir Valstybinio socialinio draudimo fondo valdybai.</text:p>
      <text:p text:style-name="P55">Licencijos sustabdymo laikotarpiu alkoholio produktų realizacija draudžiama.</text:p>
      <text:p text:style-name="P56"><text:span text:style-name="T57">IV dalis. Licencijos turėtojui nepašalinus pažeidimų, dėl kurių buvo sustabdytas licencijos galiojimas, Tarnyba Didmeninės ir mažmeninės prekybos alkoholio produktais licencijavimo taisyklių nustatyta tvarka priima sprendimą dėl licencijos galiojimo panaikinimo.</text:span></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5-10T12:32:00Z</meta:creation-date>
    <dc:date>2017-05-10T12:32:00Z</dc:date>
    <meta:template xlink:href="Normal.dotm" xlink:type="simple"/>
    <meta:editing-cycles>2</meta:editing-cycles>
    <meta:editing-duration>PT0S</meta:editing-duration>
    <meta:document-statistic meta:page-count="2" meta:paragraph-count="293" meta:word-count="604" meta:character-count="4409" meta:row-count="315" meta:non-whitespace-character-count="4098"/>
  </office:meta>
</office:document-meta>
</file>