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4.9479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left" style:position="0.875in"/>
          <style:tab-stop style:type="center" style:position="3.3465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 fo:text-align="center">
        <style:tab-stops>
          <style:tab-stop style:type="left" style:leader-style="solid" style:leader-text="_" style:position="4.98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left" style:leader-style="solid" style:leader-text="_" style:position="1.4645in"/>
          <style:tab-stop style:type="center" style:position="3.9979in"/>
          <style:tab-stop style:type="left" style:leader-style="solid" style:leader-text="_" style:position="4.7104in"/>
          <style:tab-stop style:type="left" style:leader-style="solid" style:leader-text="_" style:position="4.8409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center" style:position="2.85in"/>
          <style:tab-stop style:type="center" style:position="4.1958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0.5986in" style:use-optimal-column-width="false"/>
    </style:style>
    <style:style style:name="TableColumn66" style:family="table-column">
      <style:table-column-properties style:column-width="2.102in" style:use-optimal-column-width="false"/>
    </style:style>
    <style:style style:name="TableColumn67" style:family="table-column">
      <style:table-column-properties style:column-width="1.1944in" style:use-optimal-column-width="false"/>
    </style:style>
    <style:style style:name="TableColumn68" style:family="table-column">
      <style:table-column-properties style:column-width="0.6993in" style:use-optimal-column-width="false"/>
    </style:style>
    <style:style style:name="TableColumn69" style:family="table-column">
      <style:table-column-properties style:column-width="1.1986in" style:use-optimal-column-width="false"/>
    </style:style>
    <style:style style:name="TableColumn70" style:family="table-column">
      <style:table-column-properties style:column-width="0.8993in" style:use-optimal-column-width="false"/>
    </style:style>
    <style:style style:name="Table64" style:family="table">
      <style:table-properties style:width="6.6923in" fo:margin-left="0.075in" table:align="left"/>
    </style:style>
    <style:style style:name="TableRow71" style:family="table-row">
      <style:table-row-properties style:min-row-height="0.0277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min-row-height="0.02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min-row-height="0.027in" style:use-optimal-row-height="false" fo:keep-together="always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min-row-height="0.027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min-row-height="0.027in"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027in"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min-row-height="0.027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min-row-height="0.027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min-row-height="0.027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min-row-height="0.027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027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min-row-height="0.027in"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027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style:min-row-height="0.027in"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min-row-height="0.027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min-row-height="0.027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Row280" style:family="table-row">
      <style:table-row-properties style:min-row-height="0.027in"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027in"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min-row-height="0.027in"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027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min-row-height="0.027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>
        <style:tab-stops>
          <style:tab-stop style:type="left" style:leader-style="solid" style:leader-text="_" style:position="2.375in"/>
          <style:tab-stop style:type="left" style:position="2.8104in"/>
          <style:tab-stop style:type="left" style:leader-style="solid" style:leader-text="_" style:position="3.9583in"/>
          <style:tab-stop style:type="left" style:position="4.3145in"/>
          <style:tab-stop style:type="left" style:leader-style="solid" style:leader-text="_" style:position="6.175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3.4041in"/>
          <style:tab-stop style:type="center" style:position="5.3437in"/>
        </style:tab-stops>
      </style:paragraph-properties>
      <style:text-properties fo:color="#000000" fo:font-size="10pt" style:font-size-asian="10pt"/>
    </style:style>
    <style:style style:name="P348" style:parent-style-name="Normal" style:family="paragraph">
      <style:paragraph-properties fo:text-align="justify" fo:text-indent="2.4583in">
        <style:tab-stops>
          <style:tab-stop style:type="left" style:position="2.4583in"/>
          <style:tab-stop style:type="center" style:position="2.6125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8 M. SAUSIO 21 D. NUTARIMO NR. 12 „DĖL DRAUDIMO BROKERIO AKCININKŲ SĄRAŠO PATEIKIMO“ DALINIO PAKEITIMO</text:p>
      <text:p text:style-name="P12"/>
      <text:p text:style-name="P13">2001 m. gruodžio 11 d. Nr. 272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Iš dalies pakeisti Valstybinės draudimo priežiūros tarnybos prie Finansų ministerijos valdybos 1998 m. sausio 21 d. nutarimą Nr. 12 „Dėl draudimo brokerio akcininkų sąrašo pateikimo“ (Žin., 1998, Nr.<text:s/></text:span><text:a xlink:href="https://www.e-tar.lt/portal/lt/legalAct/TAR.F1FB6879B935" office:target-frame-name="_blank" xlink:show="new"><text:span text:style-name="T23">9-233</text:span></text:a><text:span text:style-name="T24">):</text:span></text:p>
      <text:p text:style-name="P25"><text:span text:style-name="T26">1</text:span><text:span text:style-name="T27">. Įrašyti 1 punkte vietoj žodžių „(1 priedas)“ žodį „(pridedama)“ ir jį išdėstyti taip:</text:span></text:p>
      <text:p text:style-name="P28"><text:span text:style-name="T29">„</text:span><text:span text:style-name="T30">1</text:span><text:span text:style-name="T31">. Patvirtinti akcininkų sąrašo formą (pridedama).“</text:span></text:p>
      <text:p text:style-name="P32"><text:span text:style-name="T33">2</text:span><text:span text:style-name="T34">. Išdėstyti nauja redakcija nurodytuoju nutarimu patvirtintą Akcininkų sąrašo formą (pridedama).</text:span></text:p>
      <text:p text:style-name="P35"/>
      <text:p text:style-name="P36"/>
      <text:p text:style-name="P37"/>
      <text:p text:style-name="P38"><text:span text:style-name="T39">VALDYBOS PIRMININKAS</text:span><text:span text:style-name="T40"><text:tab/>EDVINAS VASILIS-VASILIAUSKAS</text:span></text:p>
      <text:soft-page-break/>
      <text:p text:style-name="P41"><text:span text:style-name="T42">Forma patvirtinta</text:span></text:p>
      <text:p text:style-name="P43">Valstybinės draudimo priežiūros tarnybos</text:p>
      <text:p text:style-name="P44">prie Finansų ministerijos valdybos</text:p>
      <text:p text:style-name="P45">1998 m. sausio 21 d. nutarimu Nr. 12</text:p>
      <text:p text:style-name="P46">(Valstybinės draudimo priežiūros</text:p>
      <text:p text:style-name="P47">tarnybos prie Finansų ministerijos valdybos</text:p>
      <text:p text:style-name="P48">2001 m. gruodžio 11 d. nutarimo Nr. 272</text:p>
      <text:p text:style-name="P49">redakcija)</text:p>
      <text:p text:style-name="P50"/>
      <text:p text:style-name="P51"><text:tab/></text:p>
      <text:p text:style-name="P52">(draudimo brokerio pavadinimas didžiosiomis paryškintomis raidėmis)</text:p>
      <text:p text:style-name="P53"><text:tab/></text:p>
      <text:p text:style-name="P54">(draudimo brokerio įmonės kodas, adresas, telefonas, faksas, el. paštas)</text:p>
      <text:p text:style-name="P55"/>
      <text:p text:style-name="P56">Valstybinei draudimo priežiūros</text:p>
      <text:p text:style-name="P57">tarnybai prie Finansų ministerijos</text:p>
      <text:p text:style-name="P58"/>
      <text:p text:style-name="P59">AKCININKŲ SĄRAŠAS</text:p>
      <text:p text:style-name="P60"/>
      <text:p text:style-name="P61">______________ Nr. ______________</text:p>
      <text:p text:style-name="P62">(data)<text:tab/>(numeris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  <text:p text:style-name="P74"/>
          </table:table-cell>
          <table:table-cell table:style-name="TableCell75">
            <text:p text:style-name="P76">Akcininkas (vardas ir pavardė arba pavadinimas)</text:p>
          </table:table-cell>
          <table:table-cell table:style-name="TableCell77">
            <text:p text:style-name="P78">Akcijų klasė</text:p>
          </table:table-cell>
          <table:table-cell table:style-name="TableCell79">
            <text:p text:style-name="P80">Akcijų skaičius</text:p>
          </table:table-cell>
          <table:table-cell table:style-name="TableCell81">
            <text:p text:style-name="P82">Akcijų nominali vertė (suma Lt)</text:p>
          </table:table-cell>
          <table:table-cell table:style-name="TableCell83">
            <text:p text:style-name="P84">Procentas įstatiniame kapitale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tab/><text:tab/><text:tab/><text:tab/><text:tab/></text:p>
      <text:p text:style-name="P347"><text:tab/>(atsakingo asmens pareigos)<text:tab/>(parašas)<text:tab/>(vardas ir pavardė)</text:p>
      <text:p text:style-name="P348">A.V.</text:p>
      <text:p text:style-name="P349"><text:span text:style-name="T3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8:51:00Z</meta:creation-date>
    <dc:date>2017-03-28T08:51:00Z</dc:date>
    <meta:template xlink:href="Normal.dotm" xlink:type="simple"/>
    <meta:editing-cycles>2</meta:editing-cycles>
    <meta:editing-duration>PT0S</meta:editing-duration>
    <meta:document-statistic meta:page-count="2" meta:paragraph-count="21" meta:word-count="279" meta:character-count="1948" meta:row-count="43" meta:non-whitespace-character-count="1690"/>
  </office:meta>
</office:document-meta>
</file>