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LAPKRIČIO 2 D. NUTARIMO NR. 1403 „DĖL VALSTYBĖS ĮMONĖS „IGNALINOS ATOMINĖ ELEKTRINĖ“ EKSPLOATAVIMO NUTRAUKIMO FONDO NUOSTATŲ PATVIRTINIMO IR IŠLAIDŲ, SUSIJUSIŲ SU ŠIO FONDO SUDARYMU BEI PANAUDOTO BRANDUOLINIO KURO TVARKYMU“ DALINIO PAKEITIMO</text:p>
      <text:p text:style-name="P14"/>
      <text:p text:style-name="P15">1996 m. liepos 18 d. Nr. 85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5 m. lapkričio 2 d. nutarimą Nr. 1403 „Dėl Valstybės įmonės „Ignalinos atominė elektrinė“ eksploatavimo nutraukimo fondo nuostatų patvirtinimo ir išlaidų, susijusių su šio fondo sudarymu bei panaudoto branduolinio kuro tvarkymu“ (Žin., 1995, Nr.<text:s/></text:span><text:a xlink:href="https://www.e-tar.lt/portal/lt/legalAct/TAR.8A75E445CD2A" office:target-frame-name="_blank" xlink:show="new"><text:span text:style-name="T24">91-2048</text:span></text:a><text:span text:style-name="T25">; 1996, Nr.<text:s/></text:span><text:a xlink:href="https://www.e-tar.lt/portal/lt/legalAct/TAR.7F170268FC34" office:target-frame-name="_blank" xlink:show="new"><text:span text:style-name="T26">12-320</text:span></text:a><text:span text:style-name="T27">):</text:span></text:p>
      <text:p text:style-name="P28"><text:span text:style-name="T29">1</text:span><text:span text:style-name="T30">. Įrašyti 2.2 punkte vietoj žodžių „iki 1996 m. Liepos 1 dienos“ žodžius ‚ „iki 1997 m. sausio 1 dienos“;</text:span></text:p>
      <text:p text:style-name="P31"><text:span text:style-name="T32">2</text:span><text:span text:style-name="T33">. Papildyti 3 punktą šia pastraipa:</text:span></text:p>
      <text:p text:style-name="P34"><text:span text:style-name="T35">„Valstybės įmonė Ignalinos atominė elektrinė sukauptas lėšas per 1996 metų I pusmetį perveda į Lietuvos valstybės iždo specialiąją sąskaitą iki 1996 m. spalio 1 dienos“.</text:span></text:p>
      <text:p text:style-name="P36"/>
      <text:p text:style-name="P37"/>
      <text:p text:style-name="P38"/>
      <text:p text:style-name="P39">MINISTRAS PIRMININKAS<text:tab/>MINDAUGAS STANKEVIČIUS</text:p>
      <text:p text:style-name="P40"/>
      <text:p text:style-name="P41"/>
      <text:p text:style-name="P42"/>
      <text:p text:style-name="P43">ENERGETIKOS MINISTRAS<text:tab/>SAULIUS KUT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08T13:01:00Z</meta:creation-date>
    <dc:date>2020-04-08T13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0" meta:row-count="9" meta:non-whitespace-character-count="1142"/>
  </office:meta>
</office:document-meta>
</file>