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<text:span text:style-name="T5">DĖL ŠVIETIMO IR MOKSLO MINISTRO 2005 M. LIEPOS 14 D. ĮSAKYMO NR. ISAK-1428 „DĖL UŽSIENYJE ĮGYTŲ KVALIFIKACIJŲ, SUTEIKIANČIŲ TEISĘ Į AUKŠTĄJĮ MOKSLĄ, BEI AUKŠTOJO MOKSLO KVALIFIKACIJŲ VERTINIMO IR AKADEMINIO PRIPAŽINIMO APELIACINĖS KOMISIJOS SUDARYMO“ PAKEITIMO</text:span></text:p>
      <text:p text:style-name="P6"/>
      <text:p text:style-name="P7">2008 m. sausio 10 d. Nr. ISAK-63<text:s/></text:p>
      <text:p text:style-name="P8">Vilnius</text:p>
      <text:p text:style-name="Normal"/>
      <text:p text:style-name="P9">Vadovaudamasi Užsienyje įgytų kvalifikacijų, suteikiančių teisę į aukštąjį mokslą, bei aukštojo mokslo kvalifikacijų vertinimo ir akademinio pripažinimo apeliacinės komisijos nuostatų, patvirtintų Lietuvos Respublikos švietimo ir mokslo ministro 2005 m. gegužės 2 d. įsakymu Nr. ISAK-749 (Žin., 2005, Nr.<text:s/><text:a xlink:href="https://www.e-tar.lt/portal/lt/legalAct/TAR.883AE4144942" office:target-frame-name="_blank" xlink:show="new"><text:span text:style-name="T10">58-2058</text:span></text:a>), 8 punktu ir atsižvelgdama į Lietuvos Respublikos teisingumo ministerijos 2007 m. gruodžio 10 d. raštą Nr. (1.12.)-7R-11353, Lietuvos Respublikos vidaus reikalų ministerijos 2007 m. gruodžio 17 d. raštą Nr. 1D-9770(2) ir Lietuvos studentų sąjungos 2007 m. gruodžio 3 d. raštą,</text:p>
      <text:p text:style-name="P11"><text:span text:style-name="T12">Pakeičiu</text:span><text:s/>Lietuvos Respublikos švietimo ir mokslo ministro 2005 m. liepos 14 d. įsakymą Nr. ISAK-1428 „Dėl Užsienyje įgytų kvalifikacijų, suteikiančių teisę į aukštąjį mokslą, bei aukštojo mokslo kvalifikacijų vertinimo ir akademinio pripažinimo apeliacinės komisijos sudarymo“ (Žin., 2005, Nr.<text:s/><text:a xlink:href="https://www.e-tar.lt/portal/lt/legalAct/TAR.0F47018C694E" office:target-frame-name="_blank" xlink:show="new"><text:span text:style-name="T13">92-3447</text:span></text:a>; 2006, Nr.<text:s/><text:a xlink:href="https://www.e-tar.lt/portal/lt/legalAct/TAR.1397FAF45E83" office:target-frame-name="_blank" xlink:show="new"><text:span text:style-name="T14">53-1944</text:span></text:a>, Nr.<text:s/><text:a xlink:href="https://www.e-tar.lt/portal/lt/legalAct/TAR.3A8AADE88FBD" office:target-frame-name="_blank" xlink:show="new"><text:span text:style-name="T15">98-3824</text:span></text:a>):</text:p>
      <text:p text:style-name="P16">1. Išbraukiu 1.1 punkto šeštąją pastraipą.</text:p>
      <text:p text:style-name="P17">2. Išdėstau 1.1 punkto dešimtąją pastraipą taip:</text:p>
      <text:p text:style-name="P18">„Marius Sargevičius – Vidaus reikalų ministerijos Personalo departamento Vidaus tarnybos personalo tvarkymo skyriaus vyriausiasis specialistas.“</text:p>
      <text:p text:style-name="P19">3. Išdėstau 1.2 punktą taip:</text:p>
      <text:p text:style-name="P20">„Narys, skiriamas vieneriems metams – Jonas Okunis – Lietuvos studentų sąjungos prezidentas.“</text:p>
      <text:p text:style-name="P21"/>
      <text:p text:style-name="P22"/>
      <text:p text:style-name="P23"/>
      <text:p text:style-name="P24">ŠVIETIMO IR MOKSLO MINISTRĖ<text:tab/>ROMA ŽAK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26T13:07:00Z</meta:creation-date>
    <dc:date>2018-02-26T13:07:00Z</dc:date>
    <meta:template xlink:href="Normal.dotm" xlink:type="simple"/>
    <meta:editing-cycles>2</meta:editing-cycles>
    <meta:editing-duration>PT0S</meta:editing-duration>
    <meta:document-statistic meta:page-count="1" meta:paragraph-count="73" meta:word-count="281" meta:character-count="1994" meta:row-count="119" meta:non-whitespace-character-count="1786"/>
  </office:meta>
</office:document-meta>
</file>