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IR LIETUVOS BANKO VALDYBA</text:p>
      <text:p text:style-name="P6"/>
      <text:p text:style-name="P7">N U T A R I M A S</text:p>
      <text:p text:style-name="P8">DĖL LIETUVOS RESPUBLIKOS VYRIAUSYBĖS IR LIETUVOS BANKO VALDYBOS 1994 M. BALANDŽIO 29 D. NUTARIMO NR. 336 „DĖL GERESNIO KASOS DARBO ORGANIZAVIMO, JOS OPERACIJŲ VYKDYMO BEI KASOS APARATŲ NAUDOJIMO“ DALINIO PAKEITIMO</text:p>
      <text:p text:style-name="P9"/>
      <text:p text:style-name="P10">1997 m. sausio 30 d. Nr. 76/2</text:p>
      <text:p text:style-name="P11">Vilnius</text:p>
      <text:p text:style-name="P12"/>
      <text:p text:style-name="P13"/>
      <text:p text:style-name="P14"><text:span text:style-name="T15">Lietuvos Respublikos Vyriausybė ir Lietuvos banko valdyba<text:s/></text:span><text:span text:style-name="T16">nutari</text:span><text:span text:style-name="T17">a:</text:span></text:p>
      <text:p text:style-name="P18"><text:span text:style-name="T19">Iš dalies pakeičiant Lietuvos Respublikos Vyriausybės ir Lietuvos banko valdybos 1994 m. balandžio 29 d. nutarimą Nr. 336 „Dėl geresnio kasos darbo organizavimo, jos operacijų vykdymo bei kasos aparatų naudojimo“ (Žin., 1994, Nr.<text:s/></text:span><text:a xlink:href="https://www.e-tar.lt/portal/lt/legalAct/TAR.9EF0B9CE10D2" office:target-frame-name="_blank" xlink:show="new"><text:span text:style-name="T20">33-611</text:span></text:a><text:span text:style-name="T21">, 53-1007, 55-1085, 75-1416; 1995, Nr. 4-83; 1996, Nr. 6-156, 126-2961), išdėstyti 4.2 punktą taip:</text:span></text:p>
      <text:p text:style-name="P22"><text:span text:style-name="T23">„</text:span><text:span text:style-name="T24">4.2</text:span><text:span text:style-name="T25">. kasos aparatai nebūtini kioskuose, kuriuose periodinė spauda sudaro ne mažiau kaip 60 procentų prekių apyvartos, lauko (gatvės) prekybos objektuose ir prekyvietėse, taip pat:</text:span></text:p>
      <text:p text:style-name="P26">įmonėse, įstaigose, organizacijose ir jų filialuose (išskyrus prekybos ir viešojo maitinimo įmones bei jų padalinius, vykdančius šią veiklą), kuriuose per paskutiniuosius 3 mėnesius vidutinės mėnesio grynų pinigų įplaukos iš gyventojų neviršija 8 tūkst. litų, arba kai gaunamų įmokų skaičius – ne didesnis kaip 50. Šių įmokų priėmimas įforminamas kasos pajamų orderiais ar valstybinėse miestų (rajonų) mokesčių inspekcijose įregistruotais griežtos apskaitos dokumentais;</text:p>
      <text:p text:style-name="P27">už prekes (paslaugas) atsiskaitant grynais pinigais kliento gyvenamojoje ar darbo vietoje;</text:p>
      <text:p text:style-name="P28">mokymo ir ikimokyklinio lavinimo įstaigose, išskyrus jose veikiančius prekybos bei viešojo maitinimo objektus;</text:p>
      <text:p text:style-name="P29">teatruose, turinčiuose didesnę kaip 400 vietų salę, žiūrovams skirtuose prekybos taškuose, kuriuose klientai aptarnaujami tik spektaklių metu, įskaitant Kauno ir Vilniaus lėlių teatrus;</text:p>
      <text:p text:style-name="P30"><text:span text:style-name="T31">advokatų ir notarų biuruose bei kontorose, kuriuose grynų pinigų gavimas įforminamas notariniame registre ir įregistruotoje advokatūros sutartyje“.</text:span></text:p>
      <text:p text:style-name="P32"/>
      <text:p text:style-name="P33"/>
      <text:p text:style-name="P34"/>
      <text:p text:style-name="P35">MINISTRAS PIRMININKAS<text:tab/>GEDIMINAS VAGNORIUS</text:p>
      <text:p text:style-name="P36"/>
      <text:p text:style-name="P37"/>
      <text:p text:style-name="P38"/>
      <text:p text:style-name="P39">LIETUVOS BANKO VALDYBOS PIRMININKAS<text:tab/>REINOLDIJUS ŠARKINAS</text:p>
      <text:p text:style-name="P40"/>
      <text:p text:style-name="P41"/>
      <text:p text:style-name="P42"/>
      <text:p text:style-name="P43">FINANSŲ MINISTRAS<text:tab/>ROLANDAS MAT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13:25:00Z</meta:creation-date>
    <dc:date>2018-01-24T13:25:00Z</dc:date>
    <meta:template xlink:href="Normal.dotm" xlink:type="simple"/>
    <meta:editing-cycles>2</meta:editing-cycles>
    <meta:editing-duration>PT0S</meta:editing-duration>
    <meta:document-statistic meta:page-count="1" meta:paragraph-count="24" meta:word-count="316" meta:character-count="2147" meta:row-count="88" meta:non-whitespace-character-count="1855"/>
  </office:meta>
</office:document-meta>
</file>